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0" style:family="table">
      <style:table-properties style:width="28.686cm" fo:margin-left="0cm" fo:margin-right="0cm" table:align="margins"/>
    </style:style>
    <style:style style:name="Table0.A" style:family="table-column">
      <style:table-column-properties style:column-width="7.172cm" style:rel-column-width="16383*"/>
    </style:style>
    <style:style style:name="Table0.D" style:family="table-column">
      <style:table-column-properties style:column-width="7.172cm" style:rel-column-width="16386*"/>
    </style:style>
    <style:style style:name="Table0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0.D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0.2" style:family="table-row">
      <style:table-row-properties style:min-row-height="1.039cm"/>
    </style:style>
    <style:style style:name="Table0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0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0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0.D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0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0.D29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2pt" officeooo:paragraph-rsid="000eed13" style:font-name-asian="Times New Roman1" style:font-size-asian="12pt" style:font-name-complex="Times New Roman1" style:font-size-complex="12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officeooo:paragraph-rsid="0004bbcc" style:font-name-asian="Times New Roman1" style:font-size-asian="11pt" style:font-name-complex="Times New Roman1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officeooo:paragraph-rsid="000577cb" style:font-name-asian="Times New Roman1" style:font-size-asian="11pt" style:font-name-complex="Times New Roman1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officeooo:paragraph-rsid="0008942a" style:font-name-asian="Times New Roman1" style:font-size-asian="11pt" style:font-name-complex="Times New Roman1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officeooo:rsid="0004bbcc" officeooo:paragraph-rsid="0004bbcc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fo:font-weight="normal" officeooo:paragraph-rsid="000577cb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" style:family="text">
      <style:text-properties officeooo:rsid="000eed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48cb" style:font-weight-asian="normal" style:font-weight-complex="normal"/>
    </style:style>
    <style:style style:name="T5" style:family="text">
      <style:text-properties fo:font-weight="normal" officeooo:rsid="000397c4" style:font-weight-asian="normal" style:font-weight-complex="normal"/>
    </style:style>
    <style:style style:name="T6" style:family="text">
      <style:text-properties fo:font-weight="normal" officeooo:rsid="000577cb" style:font-weight-asian="normal" style:font-weight-complex="normal"/>
    </style:style>
    <style:style style:name="T7" style:family="text">
      <style:text-properties fo:font-weight="normal" officeooo:rsid="0008942a" style:font-weight-asian="normal" style:font-weight-complex="normal"/>
    </style:style>
    <style:style style:name="T8" style:family="text">
      <style:text-properties officeooo:rsid="000348cb"/>
    </style:style>
    <style:style style:name="T9" style:family="text">
      <style:text-properties officeooo:rsid="000397c4"/>
    </style:style>
    <style:style style:name="T10" style:family="text">
      <style:text-properties officeooo:rsid="000577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s de saisines hors du bureau de conciliation</text:p>
      <text:p text:style-name="P1"/>
      <table:table table:name="Table0" table:style-name="Table0">
        <table:table-column table:style-name="Table0.A" table:number-columns-repeated="3"/>
        <table:table-column table:style-name="Table0.D"/>
        <table:table-row>
          <table:table-cell table:style-name="Table0.A1" office:value-type="string">
            <text:p text:style-name="P4">Les cas</text:p>
          </table:table-cell>
          <table:table-cell table:style-name="Table0.A1" office:value-type="string">
            <text:p text:style-name="P4">Les textes</text:p>
          </table:table-cell>
          <table:table-cell table:style-name="Table0.A1" office:value-type="string">
            <text:p text:style-name="P4">Les modalités de saisine</text:p>
          </table:table-cell>
          <table:table-cell table:style-name="Table0.D1" office:value-type="string">
            <text:p text:style-name="P4">Particularités</text:p>
          </table:table-cell>
        </table:table-row>
        <table:table-row table:style-name="Table0.2">
          <table:table-cell table:style-name="Table0.A2" office:value-type="string">
            <text:p text:style-name="P5">Requalification d’un CDD en CDI</text:p>
          </table:table-cell>
          <table:table-cell table:style-name="Table0.A2" office:value-type="string">
            <text:p text:style-name="P5">L. 1245-2 et R. 1245-1 du <text:span text:style-name="T8">C</text:span>ode du travail</text:p>
          </table:table-cell>
          <table:table-cell table:style-name="Table0.A2" office:value-type="string">
            <text:p text:style-name="P5">Saisine directe du bureau de jugement qui statue au fond dans un délai d'un mois suivant sa saisine</text:p>
          </table:table-cell>
          <table:table-cell table:style-name="Table0.D2" office:value-type="string">
            <text:p text:style-name="P5">En cas d'accord du conseil de prud'hommes, indemnité ne pouvant être inférieure à un mois de salaire.</text:p>
            <text:p text:style-name="P5">Décision est exécutoire de droit à titre provisoire</text:p>
          </table:table-cell>
        </table:table-row>
        <table:table-row table:style-name="Table0.2">
          <table:table-cell table:style-name="Table0.A3" office:value-type="string">
            <text:p text:style-name="P5">Requalification du contrat de mission en CDI</text:p>
          </table:table-cell>
          <table:table-cell table:style-name="Table0.A3" office:value-type="string">
            <text:p text:style-name="P5">L. 1251-41 et D. 1251-3 du <text:span text:style-name="T8">C</text:span>ode du travail</text:p>
          </table:table-cell>
          <table:table-cell table:style-name="Table0.A3" office:value-type="string">
            <text:p text:style-name="P5">Saisine directe du bureau de jugement qui statue au fond dans un délai d'un mois suivant sa saisine</text:p>
          </table:table-cell>
          <table:table-cell table:style-name="Table0.D3" office:value-type="string">
            <text:p text:style-name="P5">En cas d'accord du conseil de prud'hommes, indemnité ne pouvant être inférieure à un mois de salaire.</text:p>
            <text:p text:style-name="P5">Décision exécutoire de droit à titre provisoire.</text:p>
          </table:table-cell>
        </table:table-row>
        <table:table-row table:style-name="Table0.2">
          <table:table-cell table:style-name="Table0.A3" office:value-type="string">
            <text:p text:style-name="P5">Demande de qualification de l’acte de rupture du contrat de travail à l'initiative du salarié</text:p>
          </table:table-cell>
          <table:table-cell table:style-name="Table0.A3" office:value-type="string">
            <text:p text:style-name="P5">L. 1451-1 du <text:span text:style-name="T8">C</text:span>ode du travail</text:p>
          </table:table-cell>
          <table:table-cell table:style-name="Table0.A3" office:value-type="string">
            <text:p text:style-name="P11">Saisine directe du BJ, qui statue au fond dans le délai d'un mois</text:p>
          </table:table-cell>
          <table:table-cell table:style-name="Table0.D3" office:value-type="string">
            <text:p text:style-name="P11"/>
          </table:table-cell>
        </table:table-row>
        <table:table-row table:style-name="Table0.2">
          <table:table-cell table:style-name="Table0.A3" office:value-type="string">
            <text:p text:style-name="P11">Requalification en contrat de travail d'une convention de stage</text:p>
          </table:table-cell>
          <table:table-cell table:style-name="Table0.A3" office:value-type="string">
            <text:p text:style-name="P11">L 1454-5 <text:span text:style-name="T8">du Code du travail</text:span></text:p>
          </table:table-cell>
          <table:table-cell table:style-name="Table0.A3" office:value-type="string">
            <text:p text:style-name="P11">Saisine directe du BJ, qui statue au fond dans le délai d'un mois</text:p>
          </table:table-cell>
          <table:table-cell table:style-name="Table0.D3" office:value-type="string">
            <text:p text:style-name="P11"/>
          </table:table-cell>
        </table:table-row>
        <table:table-row table:style-name="Table0.2">
          <table:table-cell table:style-name="Table0.A3" office:value-type="string">
            <text:p text:style-name="P5">Refus du congé de formation économique et sociale et de formation syndicale</text:p>
          </table:table-cell>
          <table:table-cell table:style-name="Table0.A3" office:value-type="string">
            <text:p text:style-name="P11">L. 2145-11 et R. 2145-5 du <text:span text:style-name="T8">C</text:span>ode du travail 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11">Dernier ressort</text:p>
          </table:table-cell>
        </table:table-row>
        <table:table-row table:style-name="Table0.2">
          <table:table-cell table:style-name="Table0.A3" office:value-type="string">
            <text:p text:style-name="P3">En cas d’atteinte au droit des personnes, en cas de carence de l'employeur à la suite d'une saisine du délégué du personnel</text:p>
          </table:table-cell>
          <table:table-cell table:style-name="Table0.A3" office:value-type="string">
            <text:p text:style-name="P3">L. 2313-2 du <text:span text:style-name="T8">C</text:span>ode du travail</text:p>
          </table:table-cell>
          <table:table-cell table:style-name="Table0.A3" office:value-type="string">
            <text:p text:style-name="P3">Référés en la forme</text:p>
          </table:table-cell>
          <table:table-cell table:style-name="Table0.D3" office:value-type="string">
            <text:p text:style-name="P3">Le juge peut ordonner toutes mesures propres à faire cesser cette atteinte et assortir sa décision d'une astreinte qui sera liquidée au profit du Trésor</text:p>
          </table:table-cell>
        </table:table-row>
        <table:table-row table:style-name="Table0.2">
          <table:table-cell table:style-name="Table0.A3" office:value-type="string">
            <text:p text:style-name="P5">Refus d’un congé pour événement familial</text:p>
          </table:table-cell>
          <table:table-cell table:style-name="Table0.A3" office:value-type="string">
            <text:p text:style-name="P5">L. 3142-1 à <text:span text:style-name="T3">L. 3142-3 </text:span><text:span text:style-name="T6">et R. 3142-1</text:span> du <text:span text:style-name="T8">C</text:span>ode du travail</text:p>
          </table:table-cell>
          <table:table-cell table:style-name="Table0.A3" office:value-type="string">
            <text:p text:style-name="P11">R<text:span text:style-name="T3">éférés en la forme</text:span></text:p>
          </table:table-cell>
          <table:table-cell table:style-name="Table0.D3" office:value-type="string">
            <text:p text:style-name="P12">Dernier ressort</text:p>
          </table:table-cell>
        </table:table-row>
        <table:table-row>
          <table:table-cell table:style-name="Table0.A3" office:value-type="string">
            <text:p text:style-name="P11">Refus d’un congé de solidarité familiale</text:p>
          </table:table-cell>
          <table:table-cell table:style-name="Table0.A3" office:value-type="string">
            <text:p text:style-name="P5"><text:span text:style-name="T3">L. 3142-6 à L. 3142-13 </text:span><text:span text:style-name="T6">et R. 3142-4 </text:span><text:span text:style-name="T3">du </text:span><text:span text:style-name="T4">C</text:span><text:span text:style-name="T3">ode du travail</text:span>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12">Dernier ressort</text:p>
          </table:table-cell>
        </table:table-row>
        <table:table-row>
          <table:table-cell table:style-name="Table0.A3" office:value-type="string">
            <text:p text:style-name="P5">Refus d’un congé <text:span text:style-name="T3">de proche aidant </text:span></text:p>
          </table:table-cell>
          <table:table-cell table:style-name="Table0.A3" office:value-type="string">
            <text:p text:style-name="P5">L. 3142-16 à <text:span text:style-name="T3">L. 3142-25 </text:span><text:span text:style-name="T6">et R. 3142-10</text:span> du <text:span text:style-name="T8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12">Dernier ressort</text:p>
          </table:table-cell>
        </table:table-row>
        <table:table-row>
          <table:table-cell table:style-name="Table0.A3" office:value-type="string">
            <text:p text:style-name="P5">Refus d'un congé sabbatique</text:p>
          </table:table-cell>
          <table:table-cell table:style-name="Table0.A3" office:value-type="string">
            <text:p text:style-name="P5">L. 3142-28 à L. 3142-31 ; <text:span text:style-name="T3">L. 3142-113 e</text:span><text:span text:style-name="T4">t </text:span><text:span text:style-name="T3">D. 3142-52 </text:span>du <text:span text:style-name="T8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5">Dernier ressort</text:p>
          </table:table-cell>
        </table:table-row>
        <table:table-row>
          <table:table-cell table:style-name="Table0.A3" office:value-type="string">
            <text:p text:style-name="P5">Refus d’un congé <text:span text:style-name="T3">mutualiste de formation </text:span></text:p>
          </table:table-cell>
          <table:table-cell table:style-name="Table0.A3" office:value-type="string">
            <text:p text:style-name="P5">L. 3142-36 à <text:span text:style-name="T3">L. 3142-39</text:span> et <text:span text:style-name="T3">R. 3142-29</text:span> du <text:span text:style-name="T8">C</text:span>ode du travail 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5">Dernier ressort</text:p>
          </table:table-cell>
        </table:table-row>
        <text:soft-page-break/>
        <table:table-row>
          <table:table-cell table:style-name="Table0.A3" office:value-type="string">
            <text:p text:style-name="P5">Refus d’un congé de participation aux instances d'emploi et de formation professionnelle ou à un jury d'examen</text:p>
          </table:table-cell>
          <table:table-cell table:style-name="Table0.A3" office:value-type="string">
            <text:p text:style-name="P5">L. 3142-42 à <text:span text:style-name="T3">L. 3142-45</text:span> <text:span text:style-name="T10">et R. 3142-31 </text:span>du <text:span text:style-name="T8">C</text:span>ode du travail 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7">Dernier ressort</text:p>
          </table:table-cell>
        </table:table-row>
        <table:table-row>
          <table:table-cell table:style-name="Table0.A3" office:value-type="string">
            <text:p text:style-name="P5">Refus d’un congé pour catastrophe naturelle</text:p>
          </table:table-cell>
          <table:table-cell table:style-name="Table0.A3" office:value-type="string">
            <text:p text:style-name="P5">L. 3142-48 à <text:span text:style-name="T3">L. 3142-51 </text:span><text:span text:style-name="T6">et R. 3142-34</text:span> du <text:span text:style-name="T8">C</text:span>ode du travail 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7">Dernier ressort</text:p>
          </table:table-cell>
        </table:table-row>
        <table:table-row>
          <table:table-cell table:style-name="Table0.A3" office:value-type="string">
            <text:p text:style-name="P5">Refus d’un congé de formation de cadres et d'animateurs pour la jeunesse</text:p>
          </table:table-cell>
          <table:table-cell table:style-name="Table0.A3" office:value-type="string">
            <text:p text:style-name="P5">L. 3142-54 à <text:span text:style-name="T3">L. 3142-57</text:span> <text:span text:style-name="T10">et R. 3142-42 </text:span>du <text:span text:style-name="T8">C</text:span>ode du travail 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7">Dernier ressort</text:p>
          </table:table-cell>
        </table:table-row>
        <table:table-row>
          <table:table-cell table:style-name="Table0.A3" office:value-type="string">
            <text:p text:style-name="P5">Refus d’un congé de représentation associatif ou mutualiste</text:p>
          </table:table-cell>
          <table:table-cell table:style-name="Table0.A3" office:value-type="string">
            <text:p text:style-name="P5">L. 3142-60 à <text:span text:style-name="T3">L. 3142-63 </text:span><text:span text:style-name="T7">et R. 3142-46</text:span> du <text:span text:style-name="T8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8">Dernier ressort</text:p>
          </table:table-cell>
        </table:table-row>
        <table:table-row>
          <table:table-cell table:style-name="Table0.A3" office:value-type="string">
            <text:p text:style-name="P5">Refus d’un congé de solidarité internationale</text:p>
          </table:table-cell>
          <table:table-cell table:style-name="Table0.A3" office:value-type="string">
            <text:p text:style-name="P11">L. 3142-67 à L. 3142-69 jusqu’au L. 3142-72 et D .3142-16 du <text:span text:style-name="T8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5">Dernier ressort</text:p>
          </table:table-cell>
        </table:table-row>
        <table:table-row>
          <table:table-cell table:style-name="Table0.A3" office:value-type="string">
            <text:p text:style-name="P5">Refus d’un congé pour acquisition de la nationalité Française</text:p>
          </table:table-cell>
          <table:table-cell table:style-name="Table0.A3" office:value-type="string">
            <text:p text:style-name="P5">L. 3142-75 à <text:span text:style-name="T3">L. 3142-76 </text:span><text:span text:style-name="T7">et R. 3142-58</text:span> du <text:span text:style-name="T8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8">Dernier ressort</text:p>
          </table:table-cell>
        </table:table-row>
        <table:table-row>
          <table:table-cell table:style-name="Table0.A3" office:value-type="string">
            <text:p text:style-name="P5">Refus d’un congé pour la création d’une entreprise</text:p>
          </table:table-cell>
          <table:table-cell table:style-name="Table0.A3" office:value-type="string">
            <text:p text:style-name="P5"><text:span text:style-name="T3">L. 3142-105 à L. 3142-113</text:span><text:span text:style-name="T2"> </text:span><text:span text:style-name="T3">jusqu’au L. 3142-116</text:span><text:span text:style-name="T2"> </text:span><text:span text:style-name="T5">et </text:span><text:span text:style-name="T3">D. 3142-52 </text:span>du <text:span text:style-name="T9">C</text:span>ode du travail</text:p>
          </table:table-cell>
          <table:table-cell table:style-name="Table0.A3" office:value-type="string">
            <text:p text:style-name="P11">Référés en la forme</text:p>
          </table:table-cell>
          <table:table-cell table:style-name="Table0.D3" office:value-type="string">
            <text:p text:style-name="P11">Dernier ressort</text:p>
          </table:table-cell>
        </table:table-row>
        <table:table-row>
          <table:table-cell table:style-name="Table0.A3" office:value-type="string">
            <text:p text:style-name="P5">Contestation du recours à un expert dans le cadre du CHSCT.</text:p>
          </table:table-cell>
          <table:table-cell table:style-name="Table0.A3" office:value-type="string">
            <text:p text:style-name="P5">L. 4614-13 du <text:span text:style-name="T9">C</text:span>ode du travail</text:p>
          </table:table-cell>
          <table:table-cell table:style-name="Table0.A3" office:value-type="string">
            <text:p text:style-name="P11">Référés en la forme, qui statue a dans le délai de 10 jours de sa saisine</text:p>
          </table:table-cell>
          <table:table-cell table:style-name="Table0.D3" office:value-type="string">
            <text:p text:style-name="P5">Dernier ressort,</text:p>
          </table:table-cell>
        </table:table-row>
        <table:table-row>
          <table:table-cell table:style-name="Table0.A3" office:value-type="string">
            <text:p text:style-name="P5">Résiliation judiciaire du contrat d’apprentissage</text:p>
          </table:table-cell>
          <table:table-cell table:style-name="Table0.A3" office:value-type="string">
            <text:p text:style-name="P5">L. 6222-18 du <text:span text:style-name="T9">C</text:span>ode du travail</text:p>
          </table:table-cell>
          <table:table-cell table:style-name="Table0.A3" office:value-type="string">
            <text:p text:style-name="P5">Référés en la forme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3" office:value-type="string">
            <text:p text:style-name="P5">Liquidation ou redressement judiciaire, à l’exception de la liquidation amiable et de la sauvegarde</text:p>
          </table:table-cell>
          <table:table-cell table:style-name="Table0.A3" office:value-type="string">
            <text:p text:style-name="P5">L. 625-5 du <text:span text:style-name="T9">C</text:span>ode de commerce</text:p>
          </table:table-cell>
          <table:table-cell table:style-name="Table0.A3" office:value-type="string">
            <text:p text:style-name="P5">Saisine directe du bureau de jugement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3" office:value-type="string">
            <text:p text:style-name="P5">Remise au rôle après caducité</text:p>
          </table:table-cell>
          <table:table-cell table:style-name="Table0.A3" office:value-type="string">
            <text:p text:style-name="P5">R. 1454-21 du <text:span text:style-name="T9">C</text:span>ode du travail et 468, 469 du <text:span text:style-name="T9">C</text:span>ode de procédure civile</text:p>
          </table:table-cell>
          <table:table-cell table:style-name="Table0.A3" office:value-type="string">
            <text:p text:style-name="P5">Si la décision est rapportée l’affaire est entendu devant le même type de formation qui a rendue la décision de caducité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3" office:value-type="string">
            <text:p text:style-name="P5">Remise au rôle après radiation ou retrait du rôle</text:p>
          </table:table-cell>
          <table:table-cell table:style-name="Table0.A3" office:value-type="string">
            <text:p text:style-name="P5">383 du <text:span text:style-name="T9">C</text:span>ode de procédure civile</text:p>
          </table:table-cell>
          <table:table-cell table:style-name="Table0.A3" office:value-type="string">
            <text:p text:style-name="P5">L’affaire est entendu devant le même type de formation qui a rendue la décision de radiation ou de retrait du rôle.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3" office:value-type="string">
            <text:p text:style-name="P5">Introduction d’instance en vue d’interprétation, de rectification d’erreur matérielle, d’omission de statuer</text:p>
          </table:table-cell>
          <table:table-cell table:style-name="Table0.A3" office:value-type="string">
            <text:p text:style-name="P9">461, 462 et 463 du <text:span text:style-name="T9">C</text:span>ode de procédure civile</text:p>
          </table:table-cell>
          <table:table-cell table:style-name="Table0.A3" office:value-type="string">
            <text:p text:style-name="P11">Saisine directe du bureau de jugement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2" office:value-type="string">
            <text:p text:style-name="P5">Renvoi d’une affaire par la cour d’appel suite à contredit</text:p>
          </table:table-cell>
          <table:table-cell table:style-name="Table0.A2" office:value-type="string">
            <text:p text:style-name="P9">86 <text:span text:style-name="T9">C</text:span>ode de procédure civile</text:p>
          </table:table-cell>
          <table:table-cell table:style-name="Table0.A2" office:value-type="string">
            <text:p text:style-name="P5"/>
            <text:p text:style-name="P5">Saisine directe du bureau de jugement</text:p>
            <text:p text:style-name="P5"/>
          </table:table-cell>
          <table:table-cell table:style-name="Table0.D2" office:value-type="string">
            <text:p text:style-name="P5"/>
          </table:table-cell>
        </table:table-row>
        <text:soft-page-break/>
        <table:table-row>
          <table:table-cell table:style-name="Table0.A3" office:value-type="string">
            <text:p text:style-name="P6">Renvoi par le tribunal d’instance d’une procédure en contestation d’injonction de payer</text:p>
          </table:table-cell>
          <table:table-cell table:style-name="Table0.A3" office:value-type="string">
            <text:p text:style-name="P10">1408, 1416 et 1417 et suivants du Code de procédure civile et R. 1463-1 du Code du travail</text:p>
          </table:table-cell>
          <table:table-cell table:style-name="Table0.A3" office:value-type="string">
            <text:p text:style-name="P6">Saisine directe du bureau de jugement</text:p>
          </table:table-cell>
          <table:table-cell table:style-name="Table0.D3" office:value-type="string">
            <text:p text:style-name="P5"/>
          </table:table-cell>
        </table:table-row>
        <table:table-row>
          <table:table-cell table:style-name="Table0.A2" office:value-type="string">
            <text:p text:style-name="P9">Liquidation de l’astreinte, si la juridiction s’en est réservée la compétence</text:p>
          </table:table-cell>
          <table:table-cell table:style-name="Table0.A2" office:value-type="string">
            <text:p text:style-name="P5">L. 131-1et suivants du <text:span text:style-name="T9">C</text:span>ode des procédures civiles d’exécution</text:p>
            <text:p text:style-name="P5">R. 1454-15 du <text:span text:style-name="T9">C</text:span>ode du travail</text:p>
          </table:table-cell>
          <table:table-cell table:style-name="Table0.A2" office:value-type="string">
            <text:p text:style-name="P5">La formation compétente est la formation devant laquelle se trouve la procédure ou à défaut si la procédure est close le bureau de conciliation et d’orientation, formation de référé à titre provisoire ou bureau de jugement</text:p>
          </table:table-cell>
          <table:table-cell table:style-name="Table0.D2" office:value-type="string">
            <text:p text:style-name="P5"/>
          </table:table-cell>
        </table:table-row>
        <table:table-row>
          <table:table-cell table:style-name="Table0.A29" office:value-type="string">
            <text:p text:style-name="P13">Passerelle de la formation de référé vers le bureau de jugement </text:p>
          </table:table-cell>
          <table:table-cell table:style-name="Table0.A29" office:value-type="string">
            <text:p text:style-name="P9">R. 1455-8 du <text:span text:style-name="T9">C</text:span>ode du travail</text:p>
          </table:table-cell>
          <table:table-cell table:style-name="Table0.A29" office:value-type="string">
            <text:p text:style-name="P9">En bureau de jugement</text:p>
          </table:table-cell>
          <table:table-cell table:style-name="Table0.D29" office:value-type="string">
            <text:p text:style-name="P9">Si accord des parties et tentative de conciliation</text:p>
          </table:table-cell>
        </table:table-row>
        <table:table-row>
          <table:table-cell table:style-name="Table0.A2" office:value-type="string">
            <text:p text:style-name="P11">Opposition portée devant le bureau de jugement</text:p>
          </table:table-cell>
          <table:table-cell table:style-name="Table0.A2" office:value-type="string">
            <text:p text:style-name="P5">R. 1463-1 du <text:span text:style-name="T9">C</text:span>ode du travail</text:p>
          </table:table-cell>
          <table:table-cell table:style-name="Table0.A2" office:value-type="string">
            <text:p text:style-name="P5">Saisine directe du bureau de jugement</text:p>
          </table:table-cell>
          <table:table-cell table:style-name="Table0.D2" office:value-type="string">
            <text:p text:style-name="P5"/>
          </table:table-cell>
        </table:table-row>
        <table:table-row>
          <table:table-cell table:style-name="Table0.A2" office:value-type="string">
            <text:p text:style-name="P5">Après cassation</text:p>
          </table:table-cell>
          <table:table-cell table:style-name="Table0.A2" office:value-type="string">
            <text:p text:style-name="P5">626 du <text:span text:style-name="T9">C</text:span>ode de procédure civile</text:p>
          </table:table-cell>
          <table:table-cell table:style-name="Table0.A2" office:value-type="string">
            <text:p text:style-name="P5">En bureau de jugement,</text:p>
            <text:p text:style-name="P5">En formation de référé ou en référés en la forme</text:p>
          </table:table-cell>
          <table:table-cell table:style-name="Table0.D2" office:value-type="string">
            <text:p text:style-name="P5"/>
          </table:table-cell>
        </table:table-row>
        <table:table-row>
          <table:table-cell table:style-name="Table0.A2" office:value-type="string">
            <text:p text:style-name="P11">Examen d'une tierce opposition formée par Pôle Emploi </text:p>
          </table:table-cell>
          <table:table-cell table:style-name="Table0.A2" office:value-type="string">
            <text:p text:style-name="P5">582 et suivants du <text:span text:style-name="T9">C</text:span>ode de procédure civile</text:p>
            <text:p text:style-name="P5">R. 1454-14 du <text:span text:style-name="T9">C</text:span>ode du travail</text:p>
          </table:table-cell>
          <table:table-cell table:style-name="Table0.A2" office:value-type="string">
            <text:p text:style-name="P5">Saisine directe du bureau de jugement</text:p>
          </table:table-cell>
          <table:table-cell table:style-name="Table0.D2" office:value-type="string">
            <text:p text:style-name="P5"/>
          </table:table-cell>
        </table:table-row>
        <table:table-row>
          <table:table-cell table:style-name="Table0.A2" office:value-type="string">
            <text:p text:style-name="P5">Après un recours en révision</text:p>
          </table:table-cell>
          <table:table-cell table:style-name="Table0.A2" office:value-type="string">
            <text:p text:style-name="P5">593 et suivants du <text:span text:style-name="T8">C</text:span>ode de procédure civile</text:p>
          </table:table-cell>
          <table:table-cell table:style-name="Table0.A2" office:value-type="string">
            <text:p text:style-name="P5">Saisine directe du bureau de jugement</text:p>
          </table:table-cell>
          <table:table-cell table:style-name="Table0.D2" office:value-type="string">
            <text:p text:style-name="P5"/>
          </table:table-cell>
        </table:table-row>
      </table:table>
      <text:p text:style-name="P1"/>
      <text:p text:style-name="P1">Le bureau de jugement : article R. 1454-19 et suivants du <text:span text:style-name="T8">C</text:span>ode du travail<text:tab/></text:p>
      <text:p text:style-name="P1">La formation de référé : article R. 1455-9 du <text:span text:style-name="T8">C</text:span>ode du travail</text:p>
      <text:p text:style-name="P2">Les référé en la forme : article R. 1455-12 du <text:span text:style-name="T8">C</text:span>ode du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ed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11cm" fo:margin-bottom="0.51cm" fo:margin-left="0.508cm" fo:margin-right="0.5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footer>
        <text:p text:style-name="Footer">DSJ/SDOJI/OJI2<text:tab/><text:tab/><text:page-number text:select-page="current">3</text:page-number>/<text:page-count>3</text:page-count><text:tab/><text:tab/><text:tab/><text:tab/><text:tab/>Dernière mise à jour le <text:span text:style-name="MT1">20</text:span>/0<text:span text:style-name="MT1">2</text:span>/1<text:span text:style-name="MT1">7</text:span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7-02-21T11:25:08.638000000</dc:date>
    <meta:editing-duration>PT6H35M56S</meta:editing-duration>
    <meta:editing-cycles>50</meta:editing-cycles>
    <dc:creator>Sandrine DE VILLELE </dc:creator>
    <meta:document-statistic meta:table-count="1" meta:image-count="0" meta:object-count="0" meta:page-count="3" meta:paragraph-count="128" meta:word-count="1059" meta:character-count="6010" meta:non-whitespace-character-count="5064"/>
  </office:meta>
</office:document-meta>
</file>