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7.205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6.541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99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fo:border-bottom="0.035cm solid #00ccff" style:diagonal-bl-tr="none" style:diagonal-tl-br="none" fo:border-left="none" fo:border-right="none" fo:border-top="none"/>
    </style:style>
    <style:style style:name="ce15" style:family="table-cell" style:parent-style-name="Default">
      <style:table-cell-properties style:diagonal-bl-tr="none" style:diagonal-tl-br="none" fo:border="none"/>
      <style:text-properties fo:font-size="10pt" fo:font-style="italic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  <style:style style:name="ce19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0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 style:data-style-name="N3">
      <style:table-cell-properties style:diagonal-bl-tr="none" style:diagonal-tl-br="none" fo:border="none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40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dc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dc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d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6" style:family="table-cell" style:parent-style-name="Default"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solid" svg:stroke-width="0.026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spreadsheet>
      <table:table table:name="justice des mineur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default-cell-style-name="ce72"/>
        <table:table-column table:style-name="co10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Les orientations données par les parquet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9"/>
          <table:table-cell table:style-name="ce76" table:number-columns-repeated="247"/>
        </table:table-row>
        <table:table-row table:style-name="ro2">
          <table:table-cell table:style-name="ce2" office:value-type="string" table:number-columns-spanned="8" table:number-rows-spanned="1">
            <text:p>aux affaires pénales mettant en cause des mineurs en 2009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70"/>
          <table:table-cell table:style-name="ce77" table:number-columns-repeated="247"/>
        </table:table-row>
        <table:table-row table:style-name="ro3">
          <table:table-cell table:style-name="ce3" table:number-columns-spanned="8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71"/>
          <table:table-cell table:number-columns-repeated="247"/>
        </table:table-row>
        <table:table-row table:style-name="ro4">
          <table:table-cell table:number-columns-repeated="4"/>
          <table:table-cell table:style-name="ce25" office:value-type="float" office:value="182530">
            <text:p>182 530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26" office:value-type="string">
            <text:p>Procès-verbaux, plaintes, <text:s text:c="30"/>dénonciations traités</text:p>
          </table:table-cell>
          <table:table-cell table:style-name="ce42" office:value-type="float" office:value="182530">
            <text:p>182 530</text:p>
          </table:table-cell>
          <table:table-cell table:style-name="ce13" office:value-type="string">
            <text:p>Affaires traitées</text:p>
          </table:table-cell>
          <table:table-cell table:number-columns-repeated="249"/>
        </table:table-row>
        <table:table-row table:style-name="ro6">
          <table:table-cell table:number-columns-repeated="4"/>
          <table:table-cell table:style-name="ce27" office:value-type="string">
            <text:p>Test 1 <text:s text:c="5"/>L'affaire constitue-t-elle une infraction ?</text:p>
          </table:table-cell>
          <table:table-cell/>
          <table:table-cell table:style-name="ce7"/>
          <table:table-cell table:number-columns-repeated="249"/>
        </table:table-row>
        <table:table-row table:style-name="ro7">
          <table:table-cell table:number-columns-repeated="4"/>
          <table:table-cell>
            <draw:custom-shape table:end-cell-address="'justice des mineurs'.E9" table:end-x="2.826cm" table:end-y="0.24cm" draw:z-index="0" draw:style-name="gr1" draw:text-style-name="P1" svg:width="1.557cm" svg:height="0.845cm" svg:x="1.269cm" svg:y="0.23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7" table:end-x="2.048cm" table:end-y="0.239cm" draw:z-index="28" draw:style-name="gr2" draw:text-style-name="P2" svg:x1="2.04cm" svg:y1="0cm" svg:x2="2.048cm" svg:y2="0.239cm">
              <text:p/>
            </draw:line>
            <draw:custom-shape table:end-cell-address="'justice des mineurs'.E9" table:end-x="2.826cm" table:end-y="0.24cm" draw:z-index="50" draw:style-name="gr1" draw:text-style-name="P1" svg:width="1.557cm" svg:height="0.845cm" svg:x="1.269cm" svg:y="0.23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7" table:end-x="2.048cm" table:end-y="0.239cm" draw:z-index="78" draw:style-name="gr2" draw:text-style-name="P2" svg:x1="2.04cm" svg:y1="0cm" svg:x2="2.048cm" svg:y2="0.239cm">
              <text:p/>
            </draw:line>
          </table:table-cell>
          <table:table-cell table:style-name="ce43"/>
          <table:table-cell table:style-name="ce7"/>
          <table:table-cell table:number-columns-repeated="249"/>
        </table:table-row>
        <table:table-row table:style-name="ro7">
          <table:table-cell table:number-columns-repeated="4"/>
          <table:table-cell>
            <draw:custom-shape table:end-cell-address="'justice des mineurs'.E9" table:end-x="5.722cm" table:end-y="0.293cm" draw:z-index="2" draw:style-name="gr3" draw:text-style-name="P4" svg:width="0.976cm" svg:height="0.45cm" svg:x="4.746cm" svg:y="0.264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F8" table:end-x="0.031cm" table:end-y="0.237cm" draw:z-index="4" draw:style-name="gr4" draw:text-style-name="P2" svg:x1="2.818cm" svg:y1="0.237cm" svg:x2="7.209cm" svg:y2="0.237cm">
              <text:p/>
            </draw:line>
            <draw:custom-shape table:end-cell-address="'justice des mineurs'.E9" table:end-x="5.722cm" table:end-y="0.293cm" draw:z-index="52" draw:style-name="gr3" draw:text-style-name="P4" svg:width="0.976cm" svg:height="0.45cm" svg:x="4.746cm" svg:y="0.264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F8" table:end-x="0.031cm" table:end-y="0.237cm" draw:z-index="54" draw:style-name="gr4" draw:text-style-name="P2" svg:x1="2.818cm" svg:y1="0.237cm" svg:x2="7.209cm" svg:y2="0.237cm">
              <text:p/>
            </draw:line>
          </table:table-cell>
          <table:table-cell table:style-name="ce44" office:value-type="float" office:value="24471">
            <text:p>24 471</text:p>
          </table:table-cell>
          <table:table-cell table:style-name="ce49" office:value-type="string">
            <text:p>Classements sans suite</text:p>
          </table:table-cell>
          <table:table-cell table:number-columns-repeated="249"/>
        </table:table-row>
        <table:table-row table:style-name="ro8">
          <table:table-cell table:number-columns-repeated="4"/>
          <table:table-cell>
            <draw:custom-shape table:end-cell-address="'justice des mineurs'.E10" table:end-x="4.565cm" table:end-y="0.187cm" draw:z-index="1" draw:style-name="gr5" draw:text-style-name="P5" svg:width="0.233cm" svg:height="0.556cm" svg:x="4.332cm" svg:y="0.08cm">
              <text:p/>
              <draw:enhanced-geometry svg:viewBox="0 0 21600 21600" draw:type="mso-spt202" draw:enhanced-path="M 0 0 L 21600 0 21600 21600 0 21600 0 0 Z N"/>
            </draw:custom-shape>
            <draw:line table:end-cell-address="'justice des mineurs'.E10" table:end-x="2.048cm" table:end-y="0.897cm" draw:z-index="21" draw:style-name="gr4" draw:text-style-name="P2" svg:x1="2.04cm" svg:y1="0.423cm" svg:x2="2.048cm" svg:y2="1.346cm">
              <text:p/>
            </draw:line>
            <draw:custom-shape table:end-cell-address="'justice des mineurs'.E10" table:end-x="1.244cm" table:end-y="0.413cm" draw:z-index="33" draw:style-name="gr6" draw:text-style-name="P4" svg:width="0.976cm" svg:height="0.423cm" svg:x="0.268cm" svg:y="0.439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10" table:end-x="4.565cm" table:end-y="0.187cm" draw:z-index="51" draw:style-name="gr5" draw:text-style-name="P5" svg:width="0.233cm" svg:height="0.556cm" svg:x="4.332cm" svg:y="0.08cm">
              <text:p/>
              <draw:enhanced-geometry svg:viewBox="0 0 21600 21600" draw:type="mso-spt202" draw:enhanced-path="M 0 0 L 21600 0 21600 21600 0 21600 0 0 Z N"/>
            </draw:custom-shape>
            <draw:line table:end-cell-address="'justice des mineurs'.E10" table:end-x="2.048cm" table:end-y="0.897cm" draw:z-index="71" draw:style-name="gr4" draw:text-style-name="P2" svg:x1="2.04cm" svg:y1="0.423cm" svg:x2="2.048cm" svg:y2="1.346cm">
              <text:p/>
            </draw:line>
            <draw:custom-shape table:end-cell-address="'justice des mineurs'.E10" table:end-x="1.244cm" table:end-y="0.413cm" draw:z-index="83" draw:style-name="gr6" draw:text-style-name="P4" svg:width="0.976cm" svg:height="0.423cm" svg:x="0.268cm" svg:y="0.439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50" office:value-type="string">
            <text:p>pour absence d'infraction</text:p>
          </table:table-cell>
          <table:table-cell table:style-name="ce59" office:value-type="float" office:value="3544">
            <text:p>3 544</text:p>
          </table:table-cell>
          <table:table-cell table:number-columns-repeated="248"/>
        </table:table-row>
        <table:table-row table:style-name="ro9">
          <table:table-cell table:style-name="ce4" table:number-columns-repeated="6"/>
          <table:table-cell table:style-name="ce51" office:value-type="string">
            <text:p>pour infraction mal caractérisée, charges insuffisantes <text:s text:c="63"/></text:p>
          </table:table-cell>
          <table:table-cell table:style-name="ce59" office:value-type="float" office:value="20927">
            <text:p>20 927</text:p>
          </table:table-cell>
          <table:table-cell/>
          <table:table-cell table:style-name="ce4" table:number-columns-repeated="247"/>
        </table:table-row>
        <table:table-row table:style-name="ro10">
          <table:table-cell table:number-columns-repeated="4"/>
          <table:table-cell table:style-name="ce25" office:value-type="float" office:value="158059">
            <text:p>158 059</text:p>
          </table:table-cell>
          <table:table-cell/>
          <table:table-cell table:style-name="ce49"/>
          <table:table-cell table:style-name="ce42"/>
          <table:table-cell table:number-columns-repeated="248"/>
        </table:table-row>
        <table:table-row table:style-name="ro11">
          <table:table-cell table:number-columns-repeated="4"/>
          <table:table-cell table:style-name="ce28" office:value-type="string">
            <text:p>Plaintes, procès-verbaux, dénonciations</text:p>
            <text:p><text:span text:style-name="T2">correspondant à des infractions</text:span></text:p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6">
          <table:table-cell table:number-columns-repeated="4"/>
          <table:table-cell table:style-name="ce29" office:value-type="string" table:number-columns-spanned="2" table:number-rows-spanned="1">
            <text:p>Test 2 <text:s text:c="7"/>Y-a-t-il un motif juridique </text:p>
          </table:table-cell>
          <table:covered-table-cell table:style-name="ce45"/>
          <table:table-cell table:style-name="ce49"/>
          <table:table-cell table:style-name="ce34"/>
          <table:table-cell table:number-columns-repeated="248"/>
        </table:table-row>
        <table:table-row table:style-name="ro6">
          <table:table-cell table:number-columns-repeated="4"/>
          <table:table-cell table:style-name="ce11" office:value-type="string">
            <text:p><text:s text:c="5"/>s'opposant aux poursuites ?</text:p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style-name="ce5" office:value-type="string">
            <text:p>Taux de classement pour infractions</text:p>
          </table:table-cell>
          <table:table-cell table:style-name="ce5"/>
          <table:table-cell table:number-columns-repeated="2"/>
          <table:table-cell table:style-name="ce7">
            <draw:line table:end-cell-address="'justice des mineurs'.E16" table:end-x="2.244cm" table:end-y="0.292cm" draw:z-index="29" draw:style-name="gr2" draw:text-style-name="P2" svg:x1="2.236cm" svg:y1="0.08cm" svg:x2="2.244cm" svg:y2="0.714cm">
              <text:p/>
            </draw:line>
            <draw:line table:end-cell-address="'justice des mineurs'.E16" table:end-x="2.244cm" table:end-y="0.292cm" draw:z-index="79" draw:style-name="gr2" draw:text-style-name="P2" svg:x1="2.236cm" svg:y1="0.08cm" svg:x2="2.244cm" svg:y2="0.714cm">
              <text:p/>
            </draw:line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style-name="ce6" office:value-type="string">
            <text:p><text:s/>non juridiquement constituées :</text:p>
          </table:table-cell>
          <table:table-cell table:style-name="ce6"/>
          <table:table-cell table:number-columns-repeated="2"/>
          <table:table-cell table:style-name="ce30">
            <draw:custom-shape table:end-cell-address="'justice des mineurs'.E18" table:end-x="3.016cm" table:end-y="0.212cm" draw:z-index="3" draw:style-name="gr1" draw:text-style-name="P1" svg:width="1.551cm" svg:height="0.845cm" svg:x="1.46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18" table:end-x="3.016cm" table:end-y="0.212cm" draw:z-index="53" draw:style-name="gr1" draw:text-style-name="P1" svg:width="1.551cm" svg:height="0.845cm" svg:x="1.46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style-name="ce7" table:number-columns-repeated="2"/>
          <table:table-cell table:number-columns-repeated="2"/>
          <table:table-cell>
            <draw:line table:end-cell-address="'justice des mineurs'.F17" table:end-x="0.031cm" table:end-y="0.211cm" draw:z-index="5" draw:style-name="gr4" draw:text-style-name="P2" svg:x1="3.008cm" svg:y1="0.211cm" svg:x2="7.209cm" svg:y2="0.211cm">
              <text:p/>
            </draw:line>
            <draw:line table:end-cell-address="'justice des mineurs'.F17" table:end-x="0.031cm" table:end-y="0.211cm" draw:z-index="55" draw:style-name="gr4" draw:text-style-name="P2" svg:x1="3.008cm" svg:y1="0.211cm" svg:x2="7.209cm" svg:y2="0.211cm">
              <text:p/>
            </draw:line>
          </table:table-cell>
          <table:table-cell table:style-name="ce44" office:value-type="float" office:value="2022">
            <text:p>2 022</text:p>
          </table:table-cell>
          <table:table-cell table:style-name="ce29" office:value-type="string" table:number-columns-spanned="2" table:number-rows-spanned="1">
            <text:p>Classements sans suite pour motif juridique</text:p>
          </table:table-cell>
          <table:covered-table-cell table:style-name="ce45"/>
          <table:table-cell table:number-columns-repeated="248"/>
        </table:table-row>
        <table:table-row table:style-name="ro7">
          <table:table-cell table:style-name="ce8" office:value-type="percentage" office:value="0.145143264120966">
            <text:p>14,5%</text:p>
          </table:table-cell>
          <table:table-cell table:style-name="ce11" office:value-type="string">
            <text:p>=</text:p>
          </table:table-cell>
          <table:table-cell table:style-name="ce20" office:value-type="float" office:value="26493">
            <text:p>26 493</text:p>
          </table:table-cell>
          <table:table-cell table:style-name="ce23">
            <draw:custom-shape table:end-cell-address="'justice des mineurs'.E19" table:end-x="1.187cm" table:end-y="0.206cm" draw:z-index="34" draw:style-name="gr3" draw:text-style-name="P4" svg:width="1.252cm" svg:height="0.45cm" svg:x="0.266cm" svg:y="0.17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19" table:end-x="1.187cm" table:end-y="0.206cm" draw:z-index="84" draw:style-name="gr3" draw:text-style-name="P4" svg:width="1.252cm" svg:height="0.45cm" svg:x="0.266cm" svg:y="0.17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'justice des mineurs'.E19" table:end-x="2.272cm" table:end-y="0.397cm" draw:z-index="6" draw:style-name="gr4" draw:text-style-name="P2" svg:x1="2.264cm" svg:y1="0.211cm" svg:x2="2.272cm" svg:y2="0.818cm">
              <text:p/>
            </draw:line>
            <draw:custom-shape table:end-cell-address="'justice des mineurs'.E18" table:end-x="5.862cm" table:end-y="0.423cm" draw:z-index="7" draw:style-name="gr6" draw:text-style-name="P4" svg:width="0.976cm" svg:height="0.423cm" svg:x="4.886cm" svg:y="0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19" table:end-x="2.272cm" table:end-y="0.397cm" draw:z-index="56" draw:style-name="gr4" draw:text-style-name="P2" svg:x1="2.264cm" svg:y1="0.211cm" svg:x2="2.272cm" svg:y2="0.818cm">
              <text:p/>
            </draw:line>
            <draw:custom-shape table:end-cell-address="'justice des mineurs'.E18" table:end-x="5.862cm" table:end-y="0.423cm" draw:z-index="57" draw:style-name="gr6" draw:text-style-name="P4" svg:width="0.976cm" svg:height="0.423cm" svg:x="4.886cm" svg:y="0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/>
          <table:table-cell table:style-name="ce52"/>
          <table:table-cell table:style-name="ce34"/>
          <table:table-cell table:number-columns-repeated="248"/>
        </table:table-row>
        <table:table-row table:style-name="ro7">
          <table:table-cell table:style-name="ce9" table:number-columns-repeated="2"/>
          <table:table-cell table:style-name="ce21" office:value-type="float" office:value="182530">
            <text:p>182 530</text:p>
          </table:table-cell>
          <table:table-cell table:style-name="ce23"/>
          <table:table-cell table:number-columns-repeated="2"/>
          <table:table-cell table:style-name="ce49"/>
          <table:table-cell table:style-name="ce60"/>
          <table:table-cell table:number-columns-repeated="248"/>
        </table:table-row>
        <table:table-row table:style-name="ro10">
          <table:table-cell table:number-columns-repeated="4"/>
          <table:table-cell table:style-name="ce25" office:value-type="float" office:value="156037">
            <text:p>156 037</text:p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6">
          <table:table-cell table:number-columns-repeated="4"/>
          <table:table-cell table:style-name="ce31" office:value-type="string">
            <text:p>Plaintes, procès-verbaux, dénonciations</text:p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6">
          <table:table-cell table:style-name="ce10" table:number-columns-repeated="2"/>
          <table:table-cell table:number-columns-repeated="2"/>
          <table:table-cell table:style-name="ce32" office:value-type="string">
            <text:p>correspondant à des infractions</text:p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6">
          <table:table-cell table:number-columns-repeated="4"/>
          <table:table-cell table:style-name="ce33" office:value-type="string">
            <text:p>juridiquement constituées</text:p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10">
          <table:table-cell table:style-name="ce7" table:number-columns-repeated="2"/>
          <table:table-cell table:number-columns-repeated="2"/>
          <table:table-cell table:style-name="ce34" office:value-type="string">
            <text:p>Test 3 <text:s text:c="5"/>L'affaire est-elle élucidée (auteur connu) ?</text:p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7">
          <table:table-cell table:style-name="ce7" office:value-type="string">
            <text:p>Taux de classement des infractions</text:p>
          </table:table-cell>
          <table:table-cell table:style-name="ce7"/>
          <table:table-cell table:number-columns-repeated="2"/>
          <table:table-cell>
            <draw:custom-shape table:end-cell-address="'justice des mineurs'.E27" table:end-x="1.747cm" table:end-y="0.37cm" draw:z-index="8" draw:style-name="gr1" draw:text-style-name="P1" svg:width="1.551cm" svg:height="0.844cm" svg:x="0.196cm" svg:y="0.3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27" table:end-x="1.747cm" table:end-y="0.37cm" draw:z-index="58" draw:style-name="gr1" draw:text-style-name="P1" svg:width="1.551cm" svg:height="0.844cm" svg:x="0.196cm" svg:y="0.3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7">
          <table:table-cell office:value-type="string">
            <text:p>pour défaut d'élucidation :</text:p>
          </table:table-cell>
          <table:table-cell table:number-columns-repeated="3"/>
          <table:table-cell>
            <draw:line table:end-cell-address="'justice des mineurs'.E26" table:end-x="2.77cm" table:end-y="0.396cm" draw:z-index="22" draw:style-name="gr2" draw:text-style-name="P2" svg:x1="1.739cm" svg:y1="0.396cm" svg:x2="2.77cm" svg:y2="0.396cm">
              <text:p/>
            </draw:line>
            <draw:line table:end-cell-address="'justice des mineurs'.E26" table:end-x="2.77cm" table:end-y="0.396cm" draw:z-index="72" draw:style-name="gr2" draw:text-style-name="P2" svg:x1="1.739cm" svg:y1="0.396cm" svg:x2="2.77cm" svg:y2="0.396cm">
              <text:p/>
            </draw:line>
          </table:table-cell>
          <table:table-cell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style-name="ce11" table:number-columns-repeated="2"/>
          <table:table-cell table:number-columns-repeated="2"/>
          <table:table-cell table:style-name="ce35">
            <draw:custom-shape table:end-cell-address="'justice des mineurs'.E28" table:end-x="2.469cm" table:end-y="0.108cm" draw:z-index="11" draw:style-name="gr6" draw:text-style-name="P4" svg:width="0.976cm" svg:height="0.45cm" svg:x="1.493cm" svg:y="0.079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28" table:end-x="2.742cm" table:end-y="0.054cm" draw:z-index="23" draw:style-name="gr4" draw:text-style-name="P2" svg:x1="2.734cm" svg:y1="0cm" svg:x2="2.742cm" svg:y2="0.475cm">
              <text:p/>
            </draw:line>
            <draw:custom-shape table:end-cell-address="'justice des mineurs'.E28" table:end-x="2.469cm" table:end-y="0.108cm" draw:z-index="61" draw:style-name="gr6" draw:text-style-name="P4" svg:width="0.976cm" svg:height="0.45cm" svg:x="1.493cm" svg:y="0.079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28" table:end-x="2.742cm" table:end-y="0.054cm" draw:z-index="73" draw:style-name="gr4" draw:text-style-name="P2" svg:x1="2.734cm" svg:y1="0cm" svg:x2="2.742cm" svg:y2="0.475cm">
              <text:p/>
            </draw:line>
          </table:table-cell>
          <table:table-cell table:style-name="ce11"/>
          <table:table-cell table:style-name="ce49"/>
          <table:table-cell table:style-name="ce34"/>
          <table:table-cell table:number-columns-repeated="248"/>
        </table:table-row>
        <table:table-row table:style-name="ro6">
          <table:table-cell table:style-name="ce8" office:value-type="percentage" office:value="0.029458171259519">
            <text:p>2,9%</text:p>
          </table:table-cell>
          <table:table-cell table:style-name="ce11" office:value-type="string">
            <text:p>=</text:p>
          </table:table-cell>
          <table:table-cell table:style-name="ce20" office:value-type="float" office:value="5377">
            <text:p>5 377</text:p>
          </table:table-cell>
          <table:table-cell table:style-name="ce24"/>
          <table:table-cell table:style-name="ce34" office:value-type="string">
            <text:p><text:s text:c="23"/>Test 4 <text:s text:c="6"/>Y-a-t-il néanmoins nécessité</text:p>
            <draw:line table:end-cell-address="'justice des mineurs'.E33" table:end-x="0.948cm" table:end-y="0.529cm" draw:z-index="9" draw:style-name="gr4" draw:text-style-name="P2" svg:x1="0.94cm" svg:y1="0.081cm" svg:x2="0.948cm" svg:y2="2.691cm">
              <text:p/>
            </draw:line>
            <draw:line table:end-cell-address="'justice des mineurs'.E33" table:end-x="0.948cm" table:end-y="0.529cm" draw:z-index="59" draw:style-name="gr4" draw:text-style-name="P2" svg:x1="0.94cm" svg:y1="0.081cm" svg:x2="0.948cm" svg:y2="2.691cm">
              <text:p/>
            </draw:line>
          </table:table-cell>
          <table:table-cell table:style-name="ce11"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style-name="ce12" table:number-columns-repeated="2"/>
          <table:table-cell table:style-name="ce21" office:value-type="float" office:value="182530">
            <text:p>182 530</text:p>
          </table:table-cell>
          <table:table-cell/>
          <table:table-cell table:style-name="ce36" office:value-type="string" table:number-columns-spanned="2" table:number-rows-spanned="1">
            <text:p><text:s text:c="38"/>de poursuivre les investigations ?</text:p>
          </table:table-cell>
          <table:covered-table-cell table:style-name="ce11"/>
          <table:table-cell table:style-name="ce49"/>
          <table:table-cell table:style-name="ce34"/>
          <table:table-cell table:number-columns-repeated="248"/>
        </table:table-row>
        <table:table-row table:style-name="ro7">
          <table:table-cell table:number-columns-repeated="4"/>
          <table:table-cell>
            <draw:custom-shape table:end-cell-address="'justice des mineurs'.E32" table:end-x="3.457cm" table:end-y="0.239cm" draw:z-index="10" draw:style-name="gr1" draw:text-style-name="P1" svg:width="1.55cm" svg:height="0.845cm" svg:x="1.907cm" svg:y="0.23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30" table:end-x="2.658cm" table:end-y="0.317cm" draw:z-index="12" draw:style-name="gr2" draw:text-style-name="P2" svg:x1="2.65cm" svg:y1="0cm" svg:x2="2.658cm" svg:y2="0.317cm">
              <text:p/>
            </draw:line>
            <draw:custom-shape table:end-cell-address="'justice des mineurs'.E32" table:end-x="3.457cm" table:end-y="0.239cm" draw:z-index="60" draw:style-name="gr1" draw:text-style-name="P1" svg:width="1.55cm" svg:height="0.845cm" svg:x="1.907cm" svg:y="0.23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30" table:end-x="2.658cm" table:end-y="0.317cm" draw:z-index="62" draw:style-name="gr2" draw:text-style-name="P2" svg:x1="2.65cm" svg:y1="0cm" svg:x2="2.658cm" svg:y2="0.317cm">
              <text:p/>
            </draw:line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7">
          <table:table-cell table:number-columns-repeated="4"/>
          <table:table-cell>
            <draw:line table:end-cell-address="'justice des mineurs'.F31" table:end-x="0.003cm" table:end-y="0.238cm" draw:z-index="14" draw:style-name="gr4" draw:text-style-name="P2" svg:x1="3.393cm" svg:y1="0.238cm" svg:x2="7.181cm" svg:y2="0.238cm">
              <text:p/>
            </draw:line>
            <draw:line table:end-cell-address="'justice des mineurs'.F31" table:end-x="0.003cm" table:end-y="0.238cm" draw:z-index="64" draw:style-name="gr4" draw:text-style-name="P2" svg:x1="3.393cm" svg:y1="0.238cm" svg:x2="7.181cm" svg:y2="0.238cm">
              <text:p/>
            </draw:line>
          </table:table-cell>
          <table:table-cell table:style-name="ce44" office:value-type="float" office:value="5377">
            <text:p>5 377</text:p>
          </table:table-cell>
          <table:table-cell table:style-name="ce49" office:value-type="string">
            <text:p>Mineurs mis hors de cause</text:p>
          </table:table-cell>
          <table:table-cell/>
          <table:table-cell table:style-name="ce73"/>
          <table:table-cell table:number-columns-repeated="247"/>
        </table:table-row>
        <table:table-row table:style-name="ro7">
          <table:table-cell table:number-columns-repeated="2"/>
          <table:table-cell>
            <draw:custom-shape table:end-cell-address="'justice des mineurs'.E33" table:end-x="1.549cm" table:end-y="0.154cm" draw:z-index="36" draw:style-name="gr6" draw:text-style-name="P4" svg:width="2.782cm" svg:height="0.159cm" svg:x="0.92cm" svg:y="0.417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33" table:end-x="1.549cm" table:end-y="0.154cm" draw:z-index="86" draw:style-name="gr6" draw:text-style-name="P4" svg:width="2.782cm" svg:height="0.159cm" svg:x="0.92cm" svg:y="0.417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line table:end-cell-address="'justice des mineurs'.E33" table:end-x="2.714cm" table:end-y="0.423cm" draw:z-index="13" draw:style-name="gr4" draw:text-style-name="P2" svg:x1="2.706cm" svg:y1="0.291cm" svg:x2="2.714cm" svg:y2="0.845cm">
              <text:p/>
            </draw:line>
            <draw:custom-shape table:end-cell-address="'justice des mineurs'.E33" table:end-x="5.504cm" table:end-y="0.028cm" draw:z-index="15" draw:style-name="gr6" draw:text-style-name="P4" svg:width="0.975cm" svg:height="0.449cm" svg:x="4.529cm" svg:y="0.001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33" table:end-x="2.714cm" table:end-y="0.423cm" draw:z-index="63" draw:style-name="gr4" draw:text-style-name="P2" svg:x1="2.706cm" svg:y1="0.291cm" svg:x2="2.714cm" svg:y2="0.845cm">
              <text:p/>
            </draw:line>
            <draw:custom-shape table:end-cell-address="'justice des mineurs'.E33" table:end-x="5.504cm" table:end-y="0.028cm" draw:z-index="65" draw:style-name="gr6" draw:text-style-name="P4" svg:width="0.975cm" svg:height="0.449cm" svg:x="4.529cm" svg:y="0.001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9"/>
          <table:table-cell table:style-name="ce61"/>
          <table:table-cell table:number-columns-repeated="248"/>
        </table:table-row>
        <table:table-row table:style-name="ro12">
          <table:table-cell table:number-columns-repeated="4"/>
          <table:table-cell>
            <draw:custom-shape table:end-cell-address="'justice des mineurs'.E33" table:end-x="2.469cm" table:end-y="0.444cm" draw:z-index="35" draw:style-name="gr6" draw:text-style-name="P4" svg:width="0.976cm" svg:height="0.423cm" svg:x="1.493cm" svg:y="0.021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33" table:end-x="2.469cm" table:end-y="0.444cm" draw:z-index="48" draw:style-name="gr6" draw:text-style-name="P4" svg:width="0.976cm" svg:height="0.423cm" svg:x="1.493cm" svg:y="0.021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33" table:end-x="2.469cm" table:end-y="0.444cm" draw:z-index="85" draw:style-name="gr6" draw:text-style-name="P4" svg:width="0.976cm" svg:height="0.423cm" svg:x="1.493cm" svg:y="0.021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33" table:end-x="2.469cm" table:end-y="0.444cm" draw:z-index="98" draw:style-name="gr6" draw:text-style-name="P4" svg:width="0.976cm" svg:height="0.423cm" svg:x="1.493cm" svg:y="0.021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9"/>
          <table:table-cell table:style-name="ce61"/>
          <table:table-cell table:number-columns-repeated="248"/>
        </table:table-row>
        <table:table-row table:style-name="ro10">
          <table:table-cell table:style-name="ce7" office:value-type="string">
            <text:p>Part des infractions poursuivables </text:p>
          </table:table-cell>
          <table:table-cell table:style-name="ce7"/>
          <table:table-cell table:number-columns-repeated="2"/>
          <table:table-cell table:style-name="ce25" office:value-type="float" office:value="150660">
            <text:p>150 660</text:p>
          </table:table-cell>
          <table:table-cell/>
          <table:table-cell table:style-name="ce53"/>
          <table:table-cell table:style-name="ce62"/>
          <table:table-cell table:number-columns-repeated="248"/>
        </table:table-row>
        <table:table-row table:style-name="ro6">
          <table:table-cell table:style-name="ce7" office:value-type="string">
            <text:p>dans les affaires traitées :</text:p>
          </table:table-cell>
          <table:table-cell table:style-name="ce7"/>
          <table:table-cell table:number-columns-repeated="2"/>
          <table:table-cell table:style-name="ce31" office:value-type="string">
            <text:p>Plaintes, procès-verbaux, dénonciations</text:p>
          </table:table-cell>
          <table:table-cell/>
          <table:table-cell table:style-name="ce53"/>
          <table:table-cell table:number-columns-repeated="249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32" office:value-type="string">
            <text:p>correspondant à des infractions </text:p>
          </table:table-cell>
          <table:table-cell/>
          <table:table-cell table:style-name="ce53"/>
          <table:table-cell table:number-columns-repeated="249"/>
        </table:table-row>
        <table:table-row table:style-name="ro6">
          <table:table-cell table:style-name="ce8" office:value-type="percentage" office:value="0.825398564619515">
            <text:p>82,5%</text:p>
          </table:table-cell>
          <table:table-cell table:style-name="ce11" office:value-type="string">
            <text:p>=</text:p>
          </table:table-cell>
          <table:table-cell table:style-name="ce20" office:value-type="float" office:value="150660">
            <text:p>150 660</text:p>
          </table:table-cell>
          <table:table-cell/>
          <table:table-cell table:style-name="ce32" office:value-type="string">
            <text:p>poursuivables</text:p>
          </table:table-cell>
          <table:table-cell/>
          <table:table-cell table:style-name="ce53"/>
          <table:table-cell table:number-columns-repeated="249"/>
        </table:table-row>
        <table:table-row table:style-name="ro7">
          <table:table-cell table:style-name="ce12" table:number-columns-repeated="2"/>
          <table:table-cell table:style-name="ce21" office:value-type="float" office:value="182530">
            <text:p>182 530</text:p>
          </table:table-cell>
          <table:table-cell/>
          <table:table-cell table:style-name="ce33">
            <draw:line table:end-cell-address="'justice des mineurs'.E39" table:end-x="2.076cm" table:end-y="0.295cm" draw:z-index="27" draw:style-name="gr2" draw:text-style-name="P2" svg:x1="2.068cm" svg:y1="0.294cm" svg:x2="2.076cm" svg:y2="0.717cm">
              <text:p/>
            </draw:line>
            <draw:line table:end-cell-address="'justice des mineurs'.E39" table:end-x="2.076cm" table:end-y="0.295cm" draw:z-index="45" draw:style-name="gr2" draw:text-style-name="P2" svg:x1="2.068cm" svg:y1="0.294cm" svg:x2="2.076cm" svg:y2="0.717cm">
              <text:p/>
            </draw:line>
            <draw:line table:end-cell-address="'justice des mineurs'.E39" table:end-x="2.076cm" table:end-y="0.295cm" draw:z-index="77" draw:style-name="gr2" draw:text-style-name="P2" svg:x1="2.068cm" svg:y1="0.294cm" svg:x2="2.076cm" svg:y2="0.717cm">
              <text:p/>
            </draw:line>
            <draw:line table:end-cell-address="'justice des mineurs'.E39" table:end-x="2.076cm" table:end-y="0.295cm" draw:z-index="95" draw:style-name="gr2" draw:text-style-name="P2" svg:x1="2.068cm" svg:y1="0.294cm" svg:x2="2.076cm" svg:y2="0.717cm">
              <text:p/>
            </draw:line>
          </table:table-cell>
          <table:table-cell/>
          <table:table-cell table:style-name="ce53"/>
          <table:table-cell table:number-columns-repeated="249"/>
        </table:table-row>
        <table:table-row table:style-name="ro7">
          <table:table-cell table:style-name="ce10" table:number-columns-repeated="2"/>
          <table:table-cell table:number-columns-repeated="2"/>
          <table:table-cell table:style-name="ce37"/>
          <table:table-cell/>
          <table:table-cell table:style-name="ce53"/>
          <table:table-cell table:number-columns-repeated="249"/>
        </table:table-row>
        <table:table-row table:style-name="ro6">
          <table:table-cell table:number-columns-repeated="4"/>
          <table:table-cell table:style-name="ce34" office:value-type="string">
            <text:p><text:s/>Test 5 <text:s text:c="6"/>Y-a-t-il un motif d'opportunité</text:p>
          </table:table-cell>
          <table:table-cell/>
          <table:table-cell table:style-name="ce53"/>
          <table:table-cell table:number-columns-repeated="249"/>
        </table:table-row>
        <table:table-row table:style-name="ro6">
          <table:table-cell table:number-columns-repeated="4"/>
          <table:table-cell table:style-name="ce34" office:value-type="string">
            <text:p><text:s text:c="19"/>pour ne pas poursuivre ?</text:p>
            <draw:line table:end-cell-address="'justice des mineurs'.E42" table:end-x="2.104cm" table:end-y="0.031cm" draw:z-index="24" draw:style-name="gr2" draw:text-style-name="P2" svg:x1="2.096cm" svg:y1="0.506cm" svg:x2="2.104cm" svg:y2="0.295cm">
              <text:p/>
            </draw:line>
            <draw:line table:end-cell-address="'justice des mineurs'.E42" table:end-x="2.104cm" table:end-y="0.031cm" draw:z-index="42" draw:style-name="gr2" draw:text-style-name="P2" svg:x1="2.096cm" svg:y1="0.506cm" svg:x2="2.104cm" svg:y2="0.295cm">
              <text:p/>
            </draw:line>
            <draw:line table:end-cell-address="'justice des mineurs'.E42" table:end-x="2.104cm" table:end-y="0.031cm" draw:z-index="74" draw:style-name="gr2" draw:text-style-name="P2" svg:x1="2.096cm" svg:y1="0.506cm" svg:x2="2.104cm" svg:y2="0.295cm">
              <text:p/>
            </draw:line>
            <draw:line table:end-cell-address="'justice des mineurs'.E42" table:end-x="2.104cm" table:end-y="0.031cm" draw:z-index="92" draw:style-name="gr2" draw:text-style-name="P2" svg:x1="2.096cm" svg:y1="0.506cm" svg:x2="2.104cm" svg:y2="0.295cm">
              <text:p/>
            </draw:line>
          </table:table-cell>
          <table:table-cell/>
          <table:table-cell table:style-name="ce53"/>
          <table:table-cell table:number-columns-repeated="249"/>
        </table:table-row>
        <table:table-row table:style-name="ro7">
          <table:table-cell table:number-columns-repeated="4"/>
          <table:table-cell>
            <draw:custom-shape table:end-cell-address="'justice des mineurs'.E44" table:end-x="2.882cm" table:end-y="0.085cm" draw:z-index="16" draw:style-name="gr1" draw:text-style-name="P1" svg:width="1.557cm" svg:height="1.293cm" svg:x="1.325cm" svg:y="0.0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44" table:end-x="2.882cm" table:end-y="0.085cm" draw:z-index="38" draw:style-name="gr1" draw:text-style-name="P1" svg:width="1.557cm" svg:height="1.293cm" svg:x="1.325cm" svg:y="0.0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44" table:end-x="2.882cm" table:end-y="0.085cm" draw:z-index="66" draw:style-name="gr1" draw:text-style-name="P1" svg:width="1.557cm" svg:height="1.293cm" svg:x="1.325cm" svg:y="0.0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44" table:end-x="2.882cm" table:end-y="0.085cm" draw:z-index="88" draw:style-name="gr1" draw:text-style-name="P1" svg:width="1.557cm" svg:height="1.293cm" svg:x="1.325cm" svg:y="0.08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53"/>
          <table:table-cell table:number-columns-repeated="249"/>
        </table:table-row>
        <table:table-row table:style-name="ro13">
          <table:table-cell table:number-columns-repeated="4"/>
          <table:table-cell>
            <draw:line table:end-cell-address="'justice des mineurs'.E43" table:end-x="7.11cm" table:end-y="0.267cm" draw:z-index="17" draw:style-name="gr7" draw:text-style-name="P2" svg:x1="2.846cm" svg:y1="0.267cm" svg:x2="7.11cm" svg:y2="0.267cm">
              <text:p/>
            </draw:line>
            <draw:custom-shape table:end-cell-address="'justice des mineurs'.E43" table:end-x="5.167cm" table:end-y="0.818cm" draw:z-index="37" draw:style-name="gr6" draw:text-style-name="P4" svg:width="0.976cm" svg:height="0.423cm" svg:x="4.191cm" svg:y="0.395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43" table:end-x="7.11cm" table:end-y="0.267cm" draw:z-index="39" draw:style-name="gr7" draw:text-style-name="P2" svg:x1="2.846cm" svg:y1="0.267cm" svg:x2="7.11cm" svg:y2="0.267cm">
              <text:p/>
            </draw:line>
            <draw:custom-shape table:end-cell-address="'justice des mineurs'.E43" table:end-x="5.167cm" table:end-y="0.818cm" draw:z-index="49" draw:style-name="gr6" draw:text-style-name="P4" svg:width="0.976cm" svg:height="0.423cm" svg:x="4.191cm" svg:y="0.395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43" table:end-x="7.11cm" table:end-y="0.267cm" draw:z-index="67" draw:style-name="gr7" draw:text-style-name="P2" svg:x1="2.846cm" svg:y1="0.267cm" svg:x2="7.11cm" svg:y2="0.267cm">
              <text:p/>
            </draw:line>
            <draw:custom-shape table:end-cell-address="'justice des mineurs'.E43" table:end-x="5.167cm" table:end-y="0.818cm" draw:z-index="87" draw:style-name="gr6" draw:text-style-name="P4" svg:width="0.976cm" svg:height="0.423cm" svg:x="4.191cm" svg:y="0.395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43" table:end-x="7.11cm" table:end-y="0.267cm" draw:z-index="89" draw:style-name="gr7" draw:text-style-name="P2" svg:x1="2.846cm" svg:y1="0.267cm" svg:x2="7.11cm" svg:y2="0.267cm">
              <text:p/>
            </draw:line>
            <draw:custom-shape table:end-cell-address="'justice des mineurs'.E43" table:end-x="5.167cm" table:end-y="0.818cm" draw:z-index="99" draw:style-name="gr6" draw:text-style-name="P4" svg:width="0.976cm" svg:height="0.423cm" svg:x="4.191cm" svg:y="0.395cm">
              <text:p text:style-name="P3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float" office:value="10754">
            <text:p>10 754</text:p>
          </table:table-cell>
          <table:table-cell table:style-name="ce52" office:value-type="string">
            <text:p>Classements sans suite pour inopportunité des poursuites</text:p>
          </table:table-cell>
          <table:table-cell table:number-columns-repeated="249"/>
        </table:table-row>
        <table:table-row table:style-name="ro6">
          <table:table-cell table:number-columns-repeated="4"/>
          <table:table-cell>
            <draw:line table:end-cell-address="'justice des mineurs'.E48" table:end-x="2.076cm" table:end-y="0.296cm" draw:z-index="25" draw:style-name="gr4" draw:text-style-name="P2" svg:x1="2.068cm" svg:y1="0.11cm" svg:x2="2.076cm" svg:y2="2.194cm">
              <text:p/>
            </draw:line>
            <draw:line table:end-cell-address="'justice des mineurs'.E48" table:end-x="2.076cm" table:end-y="0.296cm" draw:z-index="43" draw:style-name="gr4" draw:text-style-name="P2" svg:x1="2.068cm" svg:y1="0.11cm" svg:x2="2.076cm" svg:y2="2.194cm">
              <text:p/>
            </draw:line>
            <draw:line table:end-cell-address="'justice des mineurs'.E48" table:end-x="2.076cm" table:end-y="0.296cm" draw:z-index="75" draw:style-name="gr4" draw:text-style-name="P2" svg:x1="2.068cm" svg:y1="0.11cm" svg:x2="2.076cm" svg:y2="2.194cm">
              <text:p/>
            </draw:line>
            <draw:line table:end-cell-address="'justice des mineurs'.E48" table:end-x="2.076cm" table:end-y="0.296cm" draw:z-index="93" draw:style-name="gr4" draw:text-style-name="P2" svg:x1="2.068cm" svg:y1="0.11cm" svg:x2="2.076cm" svg:y2="2.194cm">
              <text:p/>
            </draw:line>
          </table:table-cell>
          <table:table-cell table:style-name="ce48"/>
          <table:table-cell table:style-name="ce50" office:value-type="string">
            <text:p>Recherches infructueuses</text:p>
          </table:table-cell>
          <table:table-cell table:style-name="ce63" office:value-type="float" office:value="1184">
            <text:p>1 184</text:p>
          </table:table-cell>
          <table:table-cell table:number-columns-repeated="248"/>
        </table:table-row>
        <table:table-row table:style-name="ro6">
          <table:table-cell table:number-columns-repeated="5"/>
          <table:table-cell table:style-name="ce7"/>
          <table:table-cell table:style-name="ce50" office:value-type="string">
            <text:p>Désistement du plaignant</text:p>
          </table:table-cell>
          <table:table-cell table:style-name="ce63" office:value-type="float" office:value="1388">
            <text:p>1 388</text:p>
          </table:table-cell>
          <table:table-cell table:style-name="ce74"/>
          <table:table-cell table:number-columns-repeated="247"/>
        </table:table-row>
        <table:table-row table:style-name="ro6">
          <table:table-cell table:number-columns-repeated="4"/>
          <table:table-cell>
            <draw:custom-shape table:end-cell-address="'justice des mineurs'.E47" table:end-x="1.859cm" table:end-y="0.295cm" draw:z-index="18" draw:style-name="gr6" draw:text-style-name="P4" svg:width="0.976cm" svg:height="0.503cm" svg:x="0.883cm" svg:y="0.26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47" table:end-x="1.859cm" table:end-y="0.295cm" draw:z-index="40" draw:style-name="gr6" draw:text-style-name="P4" svg:width="0.976cm" svg:height="0.503cm" svg:x="0.883cm" svg:y="0.26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47" table:end-x="1.859cm" table:end-y="0.295cm" draw:z-index="68" draw:style-name="gr6" draw:text-style-name="P4" svg:width="0.976cm" svg:height="0.503cm" svg:x="0.883cm" svg:y="0.26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47" table:end-x="1.859cm" table:end-y="0.295cm" draw:z-index="90" draw:style-name="gr6" draw:text-style-name="P4" svg:width="0.976cm" svg:height="0.503cm" svg:x="0.883cm" svg:y="0.267cm">
              <text:p text:style-name="P3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0" office:value-type="string">
            <text:p>Etat mental déficient</text:p>
          </table:table-cell>
          <table:table-cell table:style-name="ce63" office:value-type="float" office:value="130">
            <text:p>130</text:p>
          </table:table-cell>
          <table:table-cell table:style-name="ce74"/>
          <table:table-cell table:number-columns-repeated="247"/>
        </table:table-row>
        <table:table-row table:style-name="ro6">
          <table:table-cell table:number-columns-repeated="5"/>
          <table:table-cell table:style-name="ce7"/>
          <table:table-cell table:style-name="ce50" office:value-type="string">
            <text:p>Carence du plaignant</text:p>
          </table:table-cell>
          <table:table-cell table:style-name="ce63" office:value-type="float" office:value="872">
            <text:p>872</text:p>
          </table:table-cell>
          <table:table-cell table:style-name="ce74"/>
          <table:table-cell table:number-columns-repeated="247"/>
        </table:table-row>
        <table:table-row table:style-name="ro6">
          <table:table-cell table:number-columns-repeated="5"/>
          <table:table-cell table:style-name="ce7"/>
          <table:table-cell table:style-name="ce50" office:value-type="string">
            <text:p>Responsabilité de la victime</text:p>
          </table:table-cell>
          <table:table-cell table:style-name="ce63" office:value-type="float" office:value="883">
            <text:p>883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7" office:value-type="string">
            <text:p>Taux de classement sur</text:p>
          </table:table-cell>
          <table:table-cell table:style-name="ce7"/>
          <table:table-cell table:number-columns-repeated="2"/>
          <table:table-cell table:style-name="ce25" office:value-type="float" office:value="139906">
            <text:p>139 906</text:p>
          </table:table-cell>
          <table:table-cell table:style-name="ce7"/>
          <table:table-cell table:style-name="ce50" office:value-type="string">
            <text:p>Victime désintéressée d'office</text:p>
          </table:table-cell>
          <table:table-cell table:style-name="ce63" office:value-type="float" office:value="936">
            <text:p>936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7" office:value-type="string">
            <text:p>les infractions poursuivables :</text:p>
          </table:table-cell>
          <table:table-cell table:style-name="ce7"/>
          <table:table-cell table:number-columns-repeated="2"/>
          <table:table-cell table:style-name="ce31" office:value-type="string">
            <text:p>Plaintes, procès-verbaux, dénonciations</text:p>
          </table:table-cell>
          <table:table-cell table:style-name="ce7"/>
          <table:table-cell table:style-name="ce50" office:value-type="string">
            <text:p>Régularisation d'office</text:p>
          </table:table-cell>
          <table:table-cell table:style-name="ce64" office:value-type="float" office:value="1152">
            <text:p>1152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38" office:value-type="string">
            <text:p>faisant l'objet </text:p>
          </table:table-cell>
          <table:table-cell table:style-name="ce7"/>
          <table:table-cell table:style-name="ce54" office:value-type="string">
            <text:p>Préjudice ou trouble peu important </text:p>
          </table:table-cell>
          <table:table-cell table:style-name="ce64"/>
          <table:table-cell table:style-name="ce74"/>
          <table:table-cell table:number-columns-repeated="247"/>
        </table:table-row>
        <table:table-row table:style-name="ro6">
          <table:table-cell table:style-name="ce8" office:value-type="percentage" office:value="0.0713792645692287">
            <text:p>7,1%</text:p>
          </table:table-cell>
          <table:table-cell table:style-name="ce11" office:value-type="string">
            <text:p>=</text:p>
          </table:table-cell>
          <table:table-cell table:style-name="ce20" office:value-type="float" office:value="10754">
            <text:p>10 754</text:p>
          </table:table-cell>
          <table:table-cell/>
          <table:table-cell table:style-name="ce32" office:value-type="string">
            <text:p>d'une réponse judiciaire</text:p>
          </table:table-cell>
          <table:table-cell/>
          <table:table-cell table:style-name="ce55" office:value-type="string">
            <text:p>causé par l'infraction</text:p>
          </table:table-cell>
          <table:table-cell table:style-name="ce63" office:value-type="float" office:value="4209">
            <text:p>4 209</text:p>
          </table:table-cell>
          <table:table-cell table:style-name="ce74"/>
          <table:table-cell table:number-columns-repeated="247"/>
        </table:table-row>
        <table:table-row table:style-name="ro7">
          <table:table-cell table:style-name="ce12" table:number-columns-repeated="2"/>
          <table:table-cell table:style-name="ce21" office:value-type="float" office:value="150660">
            <text:p>150 660</text:p>
          </table:table-cell>
          <table:table-cell/>
          <table:table-cell table:style-name="ce39">
            <draw:line table:end-cell-address="'justice des mineurs'.E59" table:end-x="2.132cm" table:end-y="0.348cm" draw:z-index="19" draw:style-name="gr4" draw:text-style-name="P2" svg:x1="2.124cm" svg:y1="0.321cm" svg:x2="2.132cm" svg:y2="2.8cm">
              <text:p/>
            </draw:line>
            <draw:line table:end-cell-address="'justice des mineurs'.E57" table:end-x="3.843cm" table:end-y="0.11cm" draw:z-index="26" draw:style-name="gr2" draw:text-style-name="P2" svg:x1="3.835cm" svg:y1="0.294cm" svg:x2="3.843cm" svg:y2="1.666cm">
              <text:p/>
            </draw:line>
            <draw:line table:end-cell-address="'justice des mineurs'.E57" table:end-x="3.843cm" table:end-y="0.11cm" draw:z-index="30" draw:style-name="gr2" draw:text-style-name="P2" svg:x1="3.835cm" svg:y1="0.294cm" svg:x2="3.843cm" svg:y2="1.666cm">
              <text:p/>
            </draw:line>
            <draw:line table:end-cell-address="'justice des mineurs'.E55" table:end-x="5.448cm" table:end-y="0.163cm" draw:z-index="31" draw:style-name="gr2" draw:text-style-name="P2" svg:x1="5.44cm" svg:y1="0.347cm" svg:x2="5.448cm" svg:y2="1.007cm">
              <text:p/>
            </draw:line>
            <draw:line table:end-cell-address="'justice des mineurs'.E59" table:end-x="2.132cm" table:end-y="0.348cm" draw:z-index="41" draw:style-name="gr4" draw:text-style-name="P2" svg:x1="2.124cm" svg:y1="0.321cm" svg:x2="2.132cm" svg:y2="2.8cm">
              <text:p/>
            </draw:line>
            <draw:line table:end-cell-address="'justice des mineurs'.E57" table:end-x="3.843cm" table:end-y="0.11cm" draw:z-index="44" draw:style-name="gr2" draw:text-style-name="P2" svg:x1="3.835cm" svg:y1="0.294cm" svg:x2="3.843cm" svg:y2="1.666cm">
              <text:p/>
            </draw:line>
            <draw:line table:end-cell-address="'justice des mineurs'.E57" table:end-x="3.843cm" table:end-y="0.11cm" draw:z-index="46" draw:style-name="gr2" draw:text-style-name="P2" svg:x1="3.835cm" svg:y1="0.294cm" svg:x2="3.843cm" svg:y2="1.666cm">
              <text:p/>
            </draw:line>
            <draw:line table:end-cell-address="'justice des mineurs'.E55" table:end-x="5.448cm" table:end-y="0.163cm" draw:z-index="47" draw:style-name="gr2" draw:text-style-name="P2" svg:x1="5.44cm" svg:y1="0.347cm" svg:x2="5.448cm" svg:y2="1.007cm">
              <text:p/>
            </draw:line>
            <draw:line table:end-cell-address="'justice des mineurs'.E59" table:end-x="2.132cm" table:end-y="0.348cm" draw:z-index="69" draw:style-name="gr4" draw:text-style-name="P2" svg:x1="2.124cm" svg:y1="0.321cm" svg:x2="2.132cm" svg:y2="2.8cm">
              <text:p/>
            </draw:line>
            <draw:line table:end-cell-address="'justice des mineurs'.E57" table:end-x="3.843cm" table:end-y="0.11cm" draw:z-index="76" draw:style-name="gr2" draw:text-style-name="P2" svg:x1="3.835cm" svg:y1="0.294cm" svg:x2="3.843cm" svg:y2="1.666cm">
              <text:p/>
            </draw:line>
            <draw:line table:end-cell-address="'justice des mineurs'.E57" table:end-x="3.843cm" table:end-y="0.11cm" draw:z-index="80" draw:style-name="gr2" draw:text-style-name="P2" svg:x1="3.835cm" svg:y1="0.294cm" svg:x2="3.843cm" svg:y2="1.666cm">
              <text:p/>
            </draw:line>
            <draw:line table:end-cell-address="'justice des mineurs'.E55" table:end-x="5.448cm" table:end-y="0.163cm" draw:z-index="81" draw:style-name="gr2" draw:text-style-name="P2" svg:x1="5.44cm" svg:y1="0.347cm" svg:x2="5.448cm" svg:y2="1.007cm">
              <text:p/>
            </draw:line>
            <draw:line table:end-cell-address="'justice des mineurs'.E59" table:end-x="2.132cm" table:end-y="0.348cm" draw:z-index="91" draw:style-name="gr4" draw:text-style-name="P2" svg:x1="2.124cm" svg:y1="0.321cm" svg:x2="2.132cm" svg:y2="2.8cm">
              <text:p/>
            </draw:line>
            <draw:line table:end-cell-address="'justice des mineurs'.E57" table:end-x="3.843cm" table:end-y="0.11cm" draw:z-index="94" draw:style-name="gr2" draw:text-style-name="P2" svg:x1="3.835cm" svg:y1="0.294cm" svg:x2="3.843cm" svg:y2="1.666cm">
              <text:p/>
            </draw:line>
            <draw:line table:end-cell-address="'justice des mineurs'.E57" table:end-x="3.843cm" table:end-y="0.11cm" draw:z-index="96" draw:style-name="gr2" draw:text-style-name="P2" svg:x1="3.835cm" svg:y1="0.294cm" svg:x2="3.843cm" svg:y2="1.666cm">
              <text:p/>
            </draw:line>
            <draw:line table:end-cell-address="'justice des mineurs'.E55" table:end-x="5.448cm" table:end-y="0.163cm" draw:z-index="97" draw:style-name="gr2" draw:text-style-name="P2" svg:x1="5.44cm" svg:y1="0.347cm" svg:x2="5.448cm" svg:y2="1.007cm">
              <text:p/>
            </draw:line>
          </table:table-cell>
          <table:table-cell/>
          <table:table-cell table:style-name="ce49"/>
          <table:table-cell table:style-name="ce65"/>
          <table:table-cell table:number-columns-repeated="248"/>
        </table:table-row>
        <table:table-row table:style-name="ro7">
          <table:table-cell table:style-name="ce10" table:number-columns-repeated="2"/>
          <table:table-cell table:number-columns-repeated="4"/>
          <table:table-cell table:style-name="ce53"/>
          <table:table-cell table:style-name="ce62"/>
          <table:table-cell table:number-columns-repeated="248"/>
        </table:table-row>
        <table:table-row table:style-name="ro7">
          <table:table-cell table:style-name="ce10" table:number-columns-repeated="2"/>
          <table:table-cell table:number-columns-repeated="2"/>
          <table:table-cell table:style-name="ce40">
            <draw:line table:end-cell-address="'justice des mineurs'.F55" table:end-x="0.031cm" table:end-y="0.162cm" draw:z-index="32" draw:style-name="gr4" draw:text-style-name="P2" svg:x1="5.468cm" svg:y1="0.162cm" svg:x2="7.209cm" svg:y2="0.162cm">
              <text:p/>
            </draw:line>
            <draw:line table:end-cell-address="'justice des mineurs'.F55" table:end-x="0.031cm" table:end-y="0.162cm" draw:z-index="82" draw:style-name="gr4" draw:text-style-name="P2" svg:x1="5.468cm" svg:y1="0.162cm" svg:x2="7.209cm" svg:y2="0.162cm">
              <text:p/>
            </draw:line>
          </table:table-cell>
          <table:table-cell table:style-name="ce13" office:value-type="float" office:value="1048">
            <text:p>1048</text:p>
          </table:table-cell>
          <table:table-cell table:style-name="ce7" office:value-type="string">
            <text:p>Compositions pénales</text:p>
          </table:table-cell>
          <table:table-cell table:style-name="ce62"/>
          <table:table-cell table:number-columns-repeated="248"/>
        </table:table-row>
        <table:table-row table:style-name="ro14">
          <table:table-cell table:style-name="ce10" table:number-columns-repeated="2"/>
          <table:table-cell table:number-columns-repeated="4"/>
          <table:table-cell table:style-name="ce53"/>
          <table:table-cell table:style-name="ce62"/>
          <table:table-cell table:number-columns-repeated="248"/>
        </table:table-row>
        <table:table-row table:style-name="ro7">
          <table:table-cell table:number-columns-repeated="4"/>
          <table:table-cell>
            <draw:line table:end-cell-address="'justice des mineurs'.F57" table:end-x="0.003cm" table:end-y="0.109cm" draw:z-index="20" draw:style-name="gr4" draw:text-style-name="P2" svg:x1="3.835cm" svg:y1="0.109cm" svg:x2="7.181cm" svg:y2="0.109cm">
              <text:p/>
            </draw:line>
            <draw:line table:end-cell-address="'justice des mineurs'.F57" table:end-x="0.003cm" table:end-y="0.109cm" draw:z-index="70" draw:style-name="gr4" draw:text-style-name="P2" svg:x1="3.835cm" svg:y1="0.109cm" svg:x2="7.181cm" svg:y2="0.109cm">
              <text:p/>
            </draw:line>
          </table:table-cell>
          <table:table-cell table:style-name="ce44" office:value-type="float" office:value="80884">
            <text:p>80 884</text:p>
          </table:table-cell>
          <table:table-cell table:style-name="ce56" office:value-type="string">
            <text:p>Procédures alternatives aux poursuites</text:p>
          </table:table-cell>
          <table:table-cell table:number-columns-repeated="249"/>
        </table:table-row>
        <table:table-row table:style-name="ro6">
          <table:table-cell table:number-columns-repeated="5"/>
          <table:table-cell table:style-name="ce7"/>
          <table:table-cell table:style-name="ce50" office:value-type="string">
            <text:p>Réparation / mineur</text:p>
          </table:table-cell>
          <table:table-cell table:style-name="ce66" office:value-type="float" office:value="9383">
            <text:p>9 383</text:p>
          </table:table-cell>
          <table:table-cell table:style-name="ce74"/>
          <table:table-cell table:number-columns-repeated="247"/>
        </table:table-row>
        <table:table-row table:style-name="ro6">
          <table:table-cell table:number-columns-repeated="5"/>
          <table:table-cell table:style-name="ce7"/>
          <table:table-cell table:style-name="ce50" office:value-type="string">
            <text:p>Médiation</text:p>
          </table:table-cell>
          <table:table-cell table:style-name="ce66" office:value-type="float" office:value="1294">
            <text:p>1 294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7" office:value-type="string">
            <text:p>Taux de réponse pénale</text:p>
          </table:table-cell>
          <table:table-cell table:style-name="ce7"/>
          <table:table-cell table:number-columns-repeated="2"/>
          <table:table-cell table:style-name="ce25" office:value-type="float" office:value="57974">
            <text:p>57 974</text:p>
          </table:table-cell>
          <table:table-cell table:style-name="ce7"/>
          <table:table-cell table:style-name="ce50" office:value-type="string">
            <text:p>Injonction thérapeutique</text:p>
          </table:table-cell>
          <table:table-cell table:style-name="ce66" office:value-type="float" office:value="647">
            <text:p>647</text:p>
          </table:table-cell>
          <table:table-cell table:style-name="ce74"/>
          <table:table-cell table:number-columns-repeated="247"/>
        </table:table-row>
        <table:table-row table:style-name="ro15">
          <table:table-cell table:style-name="ce13" office:value-type="string">
            <text:p>sur les infractions poursuivables :</text:p>
          </table:table-cell>
          <table:table-cell table:style-name="ce7"/>
          <table:table-cell table:number-columns-repeated="2"/>
          <table:table-cell table:style-name="ce41" office:value-type="string">
            <text:p>Plaintes, procès-verbaux, dénonciations</text:p>
          </table:table-cell>
          <table:table-cell table:style-name="ce7"/>
          <table:table-cell table:style-name="ce50" office:value-type="string">
            <text:p>Plaignant désintéressé sur demande du parquet</text:p>
          </table:table-cell>
          <table:table-cell table:style-name="ce66" office:value-type="float" office:value="3074">
            <text:p>3 074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11" table:number-columns-repeated="2"/>
          <table:table-cell table:number-columns-repeated="2"/>
          <table:table-cell table:style-name="ce31"/>
          <table:table-cell table:style-name="ce7"/>
          <table:table-cell table:style-name="ce50" office:value-type="string">
            <text:p>Régularisation sur demande du parquet</text:p>
          </table:table-cell>
          <table:table-cell table:style-name="ce66" office:value-type="float" office:value="4449">
            <text:p>4 449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8" office:value-type="percentage" office:value="0.928620735430771">
            <text:p>92,9%</text:p>
          </table:table-cell>
          <table:table-cell table:style-name="ce11" office:value-type="string">
            <text:p>=</text:p>
          </table:table-cell>
          <table:table-cell table:style-name="ce20" office:value-type="float" office:value="139906">
            <text:p>139 906</text:p>
          </table:table-cell>
          <table:table-cell/>
          <table:table-cell table:style-name="ce32" office:value-type="string">
            <text:p>donnant lieu à poursuite</text:p>
          </table:table-cell>
          <table:table-cell table:style-name="ce7"/>
          <table:table-cell table:style-name="ce50" office:value-type="string">
            <text:p>Rappel à la loi / avertissement</text:p>
          </table:table-cell>
          <table:table-cell table:style-name="ce66" office:value-type="float" office:value="54354">
            <text:p>54 354</text:p>
          </table:table-cell>
          <table:table-cell table:style-name="ce74"/>
          <table:table-cell table:number-columns-repeated="247"/>
        </table:table-row>
        <table:table-row table:style-name="ro6">
          <table:table-cell table:style-name="ce12" table:number-columns-repeated="2"/>
          <table:table-cell table:style-name="ce22" office:value-type="float" office:value="150660">
            <text:p>150 660</text:p>
          </table:table-cell>
          <table:table-cell/>
          <table:table-cell table:style-name="ce33"/>
          <table:table-cell table:style-name="ce7"/>
          <table:table-cell table:style-name="ce57" office:value-type="string">
            <text:p>Orientation sur structure sanitaire, </text:p>
          </table:table-cell>
          <table:table-cell table:style-name="ce64"/>
          <table:table-cell table:style-name="ce74"/>
          <table:table-cell table:number-columns-repeated="247"/>
        </table:table-row>
        <table:table-row table:style-name="ro6">
          <table:table-cell/>
          <table:table-cell table:style-name="ce10"/>
          <table:table-cell table:number-columns-repeated="3"/>
          <table:table-cell table:style-name="ce7"/>
          <table:table-cell table:style-name="ce58" office:value-type="string">
            <text:p>sociale ou professionnelle</text:p>
          </table:table-cell>
          <table:table-cell table:style-name="ce66" office:value-type="float" office:value="2103">
            <text:p>2 103</text:p>
          </table:table-cell>
          <table:table-cell table:style-name="ce74"/>
          <table:table-cell table:number-columns-repeated="247"/>
        </table:table-row>
        <table:table-row table:style-name="ro6">
          <table:table-cell/>
          <table:table-cell table:style-name="ce10"/>
          <table:table-cell table:number-columns-repeated="3"/>
          <table:table-cell table:style-name="ce7"/>
          <table:table-cell table:style-name="ce50" office:value-type="string">
            <text:p>Autre poursuite ou sanction non pénale</text:p>
          </table:table-cell>
          <table:table-cell table:style-name="ce66" office:value-type="float" office:value="5580">
            <text:p>5 580</text:p>
          </table:table-cell>
          <table:table-cell table:style-name="ce74"/>
          <table:table-cell table:number-columns-repeated="247"/>
        </table:table-row>
        <table:table-row table:style-name="ro16">
          <table:table-cell table:style-name="ce14" table:number-columns-repeated="7"/>
          <table:table-cell table:style-name="ce67"/>
          <table:table-cell table:style-name="ce75"/>
          <table:table-cell table:number-columns-repeated="247"/>
        </table:table-row>
        <table:table-row table:style-name="ro17">
          <table:table-cell table:number-columns-repeated="6"/>
          <table:table-cell table:style-name="ce49"/>
          <table:table-cell table:number-columns-repeated="249"/>
        </table:table-row>
        <table:table-row table:style-name="ro18">
          <table:table-cell table:style-name="ce15" office:value-type="string">
            <text:p>Source : Annuaire statistique de la Justice – Édition 2011</text:p>
          </table:table-cell>
          <table:table-cell table:style-name="ce18" table:number-columns-repeated="6"/>
          <table:table-cell table:style-name="ce68"/>
          <table:table-cell table:number-columns-repeated="248"/>
        </table:table-row>
        <table:table-row table:style-name="ro18">
          <table:table-cell table:style-name="ce15" office:value-type="string">
            <text:p>Ministère de la Justice et des Libertés / SDSE</text:p>
          </table:table-cell>
          <table:table-cell table:style-name="ce19"/>
          <table:table-cell table:number-columns-repeated="254"/>
        </table:table-row>
        <table:table-row table:style-name="ro18">
          <table:table-cell table:style-name="ce16" office:value-type="string">
            <text:p>Cadres du parquet</text:p>
          </table:table-cell>
          <table:table-cell table:number-columns-repeated="255"/>
        </table:table-row>
        <table:table-row table:style-name="ro18" table:number-rows-repeated="65464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1P0" style:volatile="true">
      <number:number number:decimal-places="0" number:min-integer-digits="1" number:grouping="true"/>
      <number:text>F</number:text>
    </number:number-style>
    <number:number-style style:name="N151">
      <number:text>-</number:text>
      <number:number number:decimal-places="0" number:min-integer-digits="1" number:grouping="true"/>
      <number:text>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F</number:text>
    </number:number-style>
    <number:number-style style:name="N154">
      <number:text>-</number:text>
      <number:number number:decimal-places="2" number:min-integer-digits="1" number:grouping="true"/>
      <number:text>F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F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integer-digits="1" number:grouping="true"/>
      <number:text>F </number:text>
    </number:number-style>
    <number:number-style style:name="N159P1" style:volatile="true">
      <number:text>-</number:text>
      <number:number number:decimal-places="0" number:min-integer-digits="1" number:grouping="true"/>
      <number:text>F </number:text>
    </number:number-style>
    <number:number-style style:name="N159P2" style:volatile="true">
      <number:text> -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  </number:text>
    </number:number-style>
    <number:number-style style:name="N163P1" style:volatile="true">
      <number:text>-</number:text>
      <number:number number:decimal-places="0" number:min-integer-digits="1" number:grouping="true"/>
      <number:text>   </number:text>
    </number:number-style>
    <number:number-style style:name="N163P2" style:volatile="true">
      <number:text> -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integer-digits="1" number:grouping="true"/>
      <number:text>F </number:text>
    </number:number-style>
    <number:number-style style:name="N167P1" style:volatile="true">
      <number:text>-</number:text>
      <number:number number:decimal-places="2" number:min-integer-digits="1" number:grouping="true"/>
      <number:text>F </number:text>
    </number:number-style>
    <number:number-style style:name="N167P2" style:volatile="true">
      <number:text> -</number:text>
      <number:number number:decimal-places="0" number:min-integer-digits="0"/>
      <number:text>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</number:text>
    </number:number-style>
    <number:number-style style:name="N171P1" style:volatile="true">
      <number:text>-</number:text>
      <number:number number:decimal-places="2" number:min-integer-digits="1" number:grouping="true"/>
      <number:text>   </number:text>
    </number:number-style>
    <number:number-style style:name="N171P2" style:volatile="true">
      <number:text> -</number:text>
      <number:number number:decimal-places="0" number:min-integer-digits="0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4" number:min-integer-digits="1"/>
      <number:text>%</number:text>
    </number:percentage-style>
    <number:number-style style:name="N174">
      <number:number number:decimal-places="1" number:min-integer-digits="1"/>
    </number:number-style>
    <number:number-style style:name="N175">
      <number:text>+</number:text>
      <number:number number:decimal-places="1" number:min-integer-digits="1"/>
    </number:number-style>
    <number:percentage-style style:name="N176">
      <number:text>+</number:text>
      <number:number number:decimal-places="1" number:min-integer-digits="1"/>
      <number:text>%</number:text>
    </number:percentage-style>
    <number:number-style style:name="N177">
      <number:text>+</number:text>
      <number:number number:decimal-places="2" number:min-integer-digits="1"/>
    </number:number-style>
    <number:number-style style:name="N178">
      <number:text>+</number:text>
      <number:number number:decimal-places="0" number:min-integer-digits="1"/>
    </number:number-style>
    <number:number-style style:name="N179">
      <number:text>+</number:text>
      <number:number number:decimal-places="0" number:min-integer-digits="1" number:grouping="true"/>
    </number:number-style>
    <number:number-style style:name="N180P0" style:volatile="true">
      <number:number number:decimal-places="1" number:min-integer-digits="1"/>
    </number:number-style>
    <number:number-style style:name="N180">
      <style:text-properties fo:color="#ff0000"/>
      <number:number number:decimal-places="1" number:min-integer-digits="1"/>
      <style:map style:condition="value()&gt;=0" style:apply-style-name="N180P0"/>
    </number:number-style>
    <number:number-style style:name="N181">
      <number:number number:decimal-places="1" number:min-integer-digits="1"/>
      <number:text> </number:text>
    </number:number-style>
    <number:number-style style:name="N182P0" style:volatile="true">
      <number:number number:decimal-places="1" number:min-integer-digits="1"/>
      <number:text> </number:text>
    </number:number-style>
    <number:number-style style:name="N182">
      <number:text>-</number:text>
      <number:number number:decimal-places="1" number:min-integer-digits="1"/>
      <number:text> </number:text>
      <style:map style:condition="value()&gt;=0" style:apply-style-name="N182P0"/>
    </number:number-style>
    <number:percentage-style style:name="N183">
      <number:text>-</number:text>
      <number:number number:decimal-places="1" number:min-integer-digits="1"/>
      <number:text>%</number:text>
    </number:percentage-style>
    <number:number-style style:name="N184">
      <number:text>-</number:text>
      <number:number number:decimal-places="1" number:min-integer-digits="1"/>
    </number:number-style>
    <number:number-style style:name="N185P0" style:volatile="true">
      <number:text>+</number:text>
      <number:number number:decimal-places="1" number:min-integer-digits="1"/>
    </number:number-style>
    <number:number-style style:name="N185P1" style:volatile="true">
      <number:text>-</number:text>
      <number:number number:decimal-places="1" number:min-integer-digits="1"/>
    </number:number-style>
    <number:number-style style:name="N185">
      <number:number number: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+</number:text>
      <number:number number:decimal-places="0" number:min-integer-digits="1" number:grouping="true"/>
    </number:number-style>
    <number:number-style style:name="N187P1" style:volatile="true">
      <number:text>-</number:text>
      <number:number number:decimal-places="0" number:min-integer-digits="1" number:grouping="true"/>
    </number:number-style>
    <number:number-style style:name="N187">
      <number:number number:decimal-places="0" number:min-integer-digits="1" number:grouping="true"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3" number:min-integer-digits="1"/>
    </number:number-style>
    <number:number-style style:name="N189">
      <number:number number:decimal-places="4" number:min-integer-digits="1"/>
    </number:number-style>
    <number:number-style style:name="N190">
      <number:number number:decimal-places="0" number:min-integer-digits="1"/>
      <number:text>,</number:text>
    </number:number-style>
    <number:number-style style:name="N191">
      <number:text>+</number:text>
      <number:number number:decimal-places="1" number:min-integer-digits="1" number:grouping="true"/>
    </number:number-style>
    <number:number-style style:name="N192">
      <number:scientific-number number:decimal-places="0" number:min-integer-digits="1" number:min-exponent-digits="2"/>
    </number:number-style>
    <number:number-style style:name="N193P0" style:volatile="true">
      <number:number number:decimal-places="1" number:min-integer-digits="1" number:grouping="true"/>
    </number:number-style>
    <number:number-style style:name="N193">
      <style:text-properties fo:color="#ff0000"/>
      <number:number number:decimal-places="1" number:min-integer-digits="1" number:grouping="true"/>
      <style:map style:condition="value()&gt;=0" style:apply-style-name="N193P0"/>
    </number:number-style>
    <number:number-style style:name="N194">
      <number:scientific-number number:decimal-places="1" number:min-integer-digits="1" number:min-exponent-digits="2"/>
    </number:number-style>
    <number:number-style style:name="N195">
      <number:number number:decimal-places="6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9" number:min-integer-digits="1"/>
    </number:number-style>
    <number:number-style style:name="N198">
      <number:number number:decimal-places="10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7" number:min-integer-digits="1"/>
    </number:number-style>
    <number:date-style style:name="N201">
      <number:day/>
      <number:text>/</number:text>
      <number:month/>
      <number:text>/</number:text>
      <number:year/>
    </number:date-style>
    <number:number-style style:name="N202">
      <number:number number:decimal-places="1" number:min-integer-digits="1">
        <number:embedded-text number:position="1">+</number:embedded-text>
      </number:number>
    </number:number-style>
    <number:number-style style:name="N205P0" style:volatile="true">
      <number:number number:decimal-places="0" number:min-integer-digits="0" number:grouping="true"/>
    </number:number-style>
    <number:number-style style:name="N205P1" style:volatile="true">
      <number:text>(</number:text>
      <number:number number:decimal-places="0" number:min-integer-digits="0" number:grouping="true"/>
      <number:text>)</number:text>
    </number:number-style>
    <number:number-style style:name="N205">
      <number:number number:decimal-places="0" number:min-integer-digits="1" number:display-factor="1000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+</number:text>
      <number:number number:decimal-places="1" number:min-integer-digits="1"/>
    </number:number-style>
    <number:number-style style:name="N206P1" style:volatile="true">
      <number:text>-</number:text>
      <number:number number:decimal-places="1" number:min-integer-digits="1"/>
    </number:number-style>
    <number:number-style style:name="N206">
      <number:number number:decimal-places="0" number:min-integer-digits="2">
        <number:embedded-text number:position="1">.</number:embedded-text>
      </number:number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">
      <number:text>(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2"/>
    </number:number-style>
    <number:percentage-style style:name="N210P0" style:volatile="true">
      <number:text>+</number:text>
      <number:number number:decimal-places="1" number:min-integer-digits="1"/>
      <number:text>%</number:text>
    </number:percentage-style>
    <number:percentage-style style:name="N210P1" style:volatile="true">
      <number:text>-</number:text>
      <number:number number:decimal-places="1" number:min-integer-digits="1"/>
      <number:text>%</number:text>
    </number:percentage-style>
    <number:number-style style:name="N210">
      <number:number number: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integer-digits="1"/>
      <number:text> </number:text>
    </number:number-style>
    <number:number-style style:name="N213P0" style:volatile="true">
      <number:text>Vrai</number:text>
    </number:number-style>
    <number:number-style style:name="N213P1" style:volatile="true">
      <number:text>Vrai</number:text>
    </number:number-style>
    <number:number-style style:name="N213">
      <number:text>Faux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ctif</number:text>
    </number:number-style>
    <number:number-style style:name="N215P1" style:volatile="true">
      <number:text>Actif</number:text>
    </number:number-style>
    <number:number-style style:name="N215">
      <number:text>Inactif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integer-digits="1" number:grouping="true"/>
      <number:text> €</number:text>
    </number:number-style>
    <number:number-style style:name="N218P0" style:volatile="true">
      <number:number number:decimal-places="1" number:min-integer-digits="1" number:grouping="true"/>
      <number:text> </number:text>
    </number:number-style>
    <number:number-style style:name="N218">
      <number:text>(</number:text>
      <number:number number: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">
      <number:text>(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4" number:min-integer-digits="1" number:grouping="true"/>
      <number:text> </number:text>
    </number:number-style>
    <number:number-style style:name="N222">
      <number:text>(</number:text>
      <number:number number:decimal-places="4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3" number:min-integer-digits="1" number:grouping="true"/>
      <number:text> </number:text>
    </number:number-style>
    <number:number-style style:name="N224">
      <number:text>(</number:text>
      <number:number number:decimal-places="3" number:min-integer-digits="1" number:grouping="true"/>
      <number:text>)</number:text>
      <style:map style:condition="value()&gt;=0" style:apply-style-name="N224P0"/>
    </number:number-style>
    <number:number-style style:name="N225">
      <number:number number:decimal-places="6" number:min-integer-digits="1" number:grouping="true"/>
    </number:number-style>
    <number:number-style style:name="N227P0" style:volatile="true">
      <number:number number:decimal-places="5" number:min-integer-digits="1" number:grouping="true"/>
      <number:text> </number:text>
    </number:number-style>
    <number:number-style style:name="N227">
      <number:text>(</number:text>
      <number:number number:decimal-places="5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number number:decimal-places="0" number:min-integer-digits="1" number:grouping="true"/>
      <number:text>F </number:text>
    </number:number-style>
    <number:number-style style:name="N229">
      <number:text>(</number:text>
      <number:number number:decimal-places="0" number:min-integer-digits="1" number:grouping="true"/>
      <number:text>F)</number:text>
      <style:map style:condition="value()&gt;=0" style:apply-style-name="N229P0"/>
    </number:number-style>
    <number:currency-style style:name="N2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1" draw:display-name="msArrowEnd 1" svg:viewBox="0 0 140 140" svg:d="m70 0 70 140h-140z"/>
  </office:styles>
  <office:automatic-styles>
    <style:page-layout style:name="Mpm1">
      <style:page-layout-properties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30">30/03/2012</text:date>, <text:time>09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ère de la justice et des libertés</meta:initial-creator>
    <meta:creation-date>2012-02-09T14:30:36.44</meta:creation-date>
    <dc:date>2012-03-30T09:50:27.63</dc:date>
    <dc:creator>Ministère de la justice et des libertés</dc:creator>
    <meta:editing-duration>PT00H34M17S</meta:editing-duration>
    <meta:editing-cycles>6</meta:editing-cycles>
    <meta:generator>OpenOffice.org/3.2$Win32 OpenOffice.org_project/320m18$Build-9502</meta:generator>
    <meta:printed-by>Ministère de la justice et des libertés</meta:printed-by>
    <meta:print-date>2012-02-09T14:48:50.55</meta:print-date>
    <meta:document-statistic meta:table-count="1" meta:cell-count="114" meta:object-count="100"/>
  </office:meta>
</office:document-meta>
</file>