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2cm"/>
    </style:style>
    <style:style style:name="co2" style:family="table-column">
      <style:table-column-properties fo:break-before="auto" style:column-width="0.36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0.332cm"/>
    </style:style>
    <style:style style:name="co5" style:family="table-column">
      <style:table-column-properties fo:break-before="auto" style:column-width="7.205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6.541cm"/>
    </style:style>
    <style:style style:name="co8" style:family="table-column">
      <style:table-column-properties fo:break-before="auto" style:column-width="2.07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2.14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291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3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ta1" style:family="table" style:master-page-name="PageStyle_5f_shema_5f_parq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fo:border-bottom="0.035cm solid #00ccff" style:diagonal-bl-tr="none" style:diagonal-tl-br="none" fo:border-left="none" fo:border-right="none" fo:border-top="none"/>
    </style:style>
    <style:style style:name="ce14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5" style:family="table-cell" style:parent-style-name="Default">
      <style:text-properties fo:font-size="8pt" fo:font-style="italic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/>
    </style:style>
    <style:style style:name="ce18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fo:border-left="none" fo:border-right="none" fo:border-top="0.035cm solid #000000"/>
    </style:style>
    <style:style style:name="ce21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23" style:family="table-cell" style:parent-style-name="Default" style:data-style-name="N3">
      <style:table-cell-properties style:diagonal-bl-tr="none" style:diagonal-tl-br="none" fo:border="none"/>
    </style:style>
    <style:style style:name="ce24" style:family="table-cell" style:parent-style-name="Default" style:data-style-name="N0"/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9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3"/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cc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.706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3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ccff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ccff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2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4" style:family="table-cell" style:parent-style-name="Default"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ccff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2cm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min-height="0.443cm" fo:padding-top="0.056cm" fo:padding-bottom="0.056cm" fo:padding-left="0.056cm" fo:padding-right="0.056cm" fo:wrap-option="wrap" draw:shadow="hidden"/>
    </style:style>
    <style:style style:name="gr5" style:family="graphic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6" style:family="graphic">
      <style:graphic-properties draw:stroke="solid" svg:stroke-width="0.009cm" svg:stroke-color="#ffffff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7" style:family="graphic">
      <style:graphic-properties draw:stroke="solid" svg:stroke-width="0.035cm" svg:stroke-color="#000000" draw:marker-end="msArrowEnd_20_1" draw:marker-end-width="0.14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Justice des mineur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6"/>
        <table:table-column table:style-name="co9" table:default-cell-style-name="ce70"/>
        <table:table-column table:style-name="co10" table:number-columns-repeated="247" table:default-cell-style-name="Default"/>
        <table:table-row table:style-name="ro1">
          <table:table-cell table:style-name="ce1" office:value-type="string" table:number-columns-spanned="8" table:number-rows-spanned="1">
            <text:p>Les orientations données par les parquets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67"/>
          <table:table-cell table:style-name="ce74" table:number-columns-repeated="247"/>
        </table:table-row>
        <table:table-row table:style-name="ro2">
          <table:table-cell table:style-name="ce2" office:value-type="string" table:number-columns-spanned="8" table:number-rows-spanned="1">
            <text:p>aux affaires pénales mettant en cause des mineurs en 2010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68"/>
          <table:table-cell table:style-name="ce75" table:number-columns-repeated="247"/>
        </table:table-row>
        <table:table-row table:style-name="ro3">
          <table:table-cell table:style-name="ce3" table:number-columns-spanned="8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69"/>
          <table:table-cell table:number-columns-repeated="247"/>
        </table:table-row>
        <table:table-row table:style-name="ro4">
          <table:table-cell table:number-columns-repeated="4"/>
          <table:table-cell table:style-name="ce25" office:value-type="float" office:value="173000">
            <text:p>173 000</text:p>
          </table:table-cell>
          <table:table-cell table:number-columns-repeated="251"/>
        </table:table-row>
        <table:table-row table:style-name="ro5">
          <table:table-cell table:number-columns-repeated="4"/>
          <table:table-cell table:style-name="ce26" office:value-type="string">
            <text:p>Procès-verbaux, plaintes, <text:s text:c="30"/>dénonciations traités</text:p>
          </table:table-cell>
          <table:table-cell table:style-name="ce41" office:value-type="float" office:value="173000">
            <text:p>173 000</text:p>
          </table:table-cell>
          <table:table-cell table:style-name="ce12" office:value-type="string">
            <text:p>Affaires traitées</text:p>
          </table:table-cell>
          <table:table-cell table:number-columns-repeated="249"/>
        </table:table-row>
        <table:table-row table:style-name="ro6">
          <table:table-cell table:number-columns-repeated="4"/>
          <table:table-cell table:style-name="ce27" office:value-type="string">
            <text:p>Test 1 <text:s text:c="5"/>L'affaire constitue-t-elle une infraction ?</text:p>
          </table:table-cell>
          <table:table-cell/>
          <table:table-cell table:style-name="ce6"/>
          <table:table-cell table:number-columns-repeated="249"/>
        </table:table-row>
        <table:table-row table:style-name="ro7">
          <table:table-cell table:number-columns-repeated="4"/>
          <table:table-cell table:style-name="ce27" office:value-type="string">
            <text:p>Y a-t-il un motif juridique s'opposant aux poursuites ?</text:p>
          </table:table-cell>
          <table:table-cell/>
          <table:table-cell table:style-name="ce6"/>
          <table:table-cell table:number-columns-repeated="249"/>
        </table:table-row>
        <table:table-row table:style-name="ro8">
          <table:table-cell table:style-name="ce4" office:value-type="string">
            <text:p>Taux de classement pour infractions</text:p>
          </table:table-cell>
          <table:table-cell table:style-name="ce4"/>
          <table:table-cell table:number-columns-repeated="2"/>
          <table:table-cell table:style-name="ce28">
            <draw:custom-shape table:end-cell-address="'Justice des mineurs'.E9" table:end-x="4.565cm" table:end-y="0.133cm" draw:z-index="0" draw:style-name="gr1" draw:text-style-name="P1" svg:width="0.233cm" svg:height="0.555cm" svg:x="4.332cm" svg:y="0cm">
              <text:p/>
              <draw:enhanced-geometry svg:viewBox="0 0 21600 21600" draw:type="mso-spt202" draw:enhanced-path="M 0 0 L 21600 0 21600 21600 0 21600 0 0 Z N"/>
            </draw:custom-shape>
            <draw:line table:end-cell-address="'Justice des mineurs'.E8" table:end-x="2.048cm" table:end-y="0cm" draw:z-index="19" draw:style-name="gr2" draw:text-style-name="P2" svg:x1="2.04cm" svg:y1="0cm" svg:x2="2.048cm" svg:y2="0cm">
              <text:p/>
            </draw:line>
            <draw:line table:end-cell-address="'Justice des mineurs'.E8" table:end-x="2.048cm" table:end-y="0cm" draw:z-index="26" draw:style-name="gr3" draw:text-style-name="P2" svg:x1="2.04cm" svg:y1="0cm" svg:x2="2.048cm" svg:y2="0cm">
              <text:p/>
            </draw:line>
            <draw:line table:end-cell-address="'Justice des mineurs'.E9" table:end-x="2.244cm" table:end-y="0.291cm" draw:z-index="27" draw:style-name="gr3" draw:text-style-name="P2" svg:x1="2.236cm" svg:y1="0.079cm" svg:x2="2.244cm" svg:y2="0.713cm">
              <text:p/>
            </draw:line>
            <draw:custom-shape table:end-cell-address="'Justice des mineurs'.E9" table:end-x="4.565cm" table:end-y="0.133cm" draw:z-index="32" draw:style-name="gr4" draw:text-style-name="P1" svg:width="0.233cm" svg:height="0.555cm" svg:x="4.332cm" svg:y="0cm">
              <text:p/>
              <draw:enhanced-geometry svg:viewBox="0 0 21600 21600" draw:type="mso-spt202" draw:enhanced-path="M 0 0 L 21600 0 21600 21600 0 21600 0 0 Z N"/>
            </draw:custom-shape>
            <draw:line table:end-cell-address="'Justice des mineurs'.E8" table:end-x="2.048cm" table:end-y="0cm" draw:z-index="51" draw:style-name="gr2" draw:text-style-name="P2" svg:x1="2.04cm" svg:y1="0cm" svg:x2="2.048cm" svg:y2="0cm">
              <text:p/>
            </draw:line>
            <draw:line table:end-cell-address="'Justice des mineurs'.E8" table:end-x="2.048cm" table:end-y="0cm" draw:z-index="58" draw:style-name="gr3" draw:text-style-name="P2" svg:x1="2.04cm" svg:y1="0cm" svg:x2="2.048cm" svg:y2="0cm">
              <text:p/>
            </draw:line>
            <draw:line table:end-cell-address="'Justice des mineurs'.E9" table:end-x="2.244cm" table:end-y="0.291cm" draw:z-index="59" draw:style-name="gr3" draw:text-style-name="P2" svg:x1="2.236cm" svg:y1="0.079cm" svg:x2="2.244cm" svg:y2="0.713cm">
              <text:p/>
            </draw:line>
          </table:table-cell>
          <table:table-cell/>
          <table:table-cell table:style-name="ce46"/>
          <table:table-cell table:style-name="ce33"/>
          <table:table-cell table:number-columns-repeated="248"/>
        </table:table-row>
        <table:table-row table:style-name="ro8">
          <table:table-cell table:style-name="ce5" office:value-type="string">
            <text:p><text:s/>non juridiquement constituées :</text:p>
          </table:table-cell>
          <table:table-cell table:style-name="ce5"/>
          <table:table-cell table:number-columns-repeated="2"/>
          <table:table-cell table:style-name="ce29">
            <draw:custom-shape table:end-cell-address="'Justice des mineurs'.E11" table:end-x="3.016cm" table:end-y="0.212cm" draw:z-index="1" draw:style-name="gr5" draw:text-style-name="P3" svg:width="1.551cm" svg:height="0.844cm" svg:x="1.465cm" svg:y="0.2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11" table:end-x="3.016cm" table:end-y="0.212cm" draw:z-index="33" draw:style-name="gr5" draw:text-style-name="P3" svg:width="1.551cm" svg:height="0.844cm" svg:x="1.465cm" svg:y="0.2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 table:style-name="ce42"/>
          <table:table-cell table:style-name="ce47" office:value-type="string">
            <text:p>Classements sans suite</text:p>
          </table:table-cell>
          <table:table-cell table:style-name="ce33"/>
          <table:table-cell table:number-columns-repeated="248"/>
        </table:table-row>
        <table:table-row table:style-name="ro8">
          <table:table-cell table:style-name="ce6" table:number-columns-repeated="2"/>
          <table:table-cell table:number-columns-repeated="2"/>
          <table:table-cell>
            <draw:line table:end-cell-address="'Justice des mineurs'.F10" table:end-x="0.031cm" table:end-y="0.238cm" draw:z-index="2" draw:style-name="gr2" draw:text-style-name="P2" svg:x1="2.818cm" svg:y1="0.238cm" svg:x2="7.209cm" svg:y2="0.238cm">
              <text:p/>
            </draw:line>
            <draw:line table:end-cell-address="'Justice des mineurs'.F10" table:end-x="0.031cm" table:end-y="0.212cm" draw:z-index="3" draw:style-name="gr2" draw:text-style-name="P2" svg:x1="3.008cm" svg:y1="0.212cm" svg:x2="7.209cm" svg:y2="0.212cm">
              <text:p/>
            </draw:line>
            <draw:line table:end-cell-address="'Justice des mineurs'.F10" table:end-x="0.031cm" table:end-y="0.238cm" draw:z-index="34" draw:style-name="gr2" draw:text-style-name="P2" svg:x1="2.818cm" svg:y1="0.238cm" svg:x2="7.209cm" svg:y2="0.238cm">
              <text:p/>
            </draw:line>
            <draw:line table:end-cell-address="'Justice des mineurs'.F10" table:end-x="0.031cm" table:end-y="0.212cm" draw:z-index="35" draw:style-name="gr2" draw:text-style-name="P2" svg:x1="3.008cm" svg:y1="0.212cm" svg:x2="7.209cm" svg:y2="0.212cm">
              <text:p/>
            </draw:line>
          </table:table-cell>
          <table:table-cell table:style-name="ce19" office:value-type="float" office:value="24202">
            <text:p>24 202</text:p>
          </table:table-cell>
          <table:table-cell/>
          <table:table-cell table:style-name="ce57"/>
          <table:table-cell table:number-columns-repeated="248"/>
        </table:table-row>
        <table:table-row table:style-name="ro8">
          <table:table-cell table:style-name="ce7" office:value-type="percentage" office:value="0.139895953757225">
            <text:p>14,0%</text:p>
          </table:table-cell>
          <table:table-cell office:value-type="string">
            <text:p>=</text:p>
          </table:table-cell>
          <table:table-cell table:style-name="ce19" office:value-type="float" office:value="24202">
            <text:p>24 202</text:p>
            <draw:line table:end-cell-address="'Justice des mineurs'.C11" table:end-x="0.032cm" table:end-y="0.238cm" draw:z-index="31" draw:style-name="gr2" draw:text-style-name="P2" svg:x1="0cm" svg:y1="0.238cm" svg:x2="0.032cm" svg:y2="0.238cm">
              <text:p/>
            </draw:line>
            <draw:line table:end-cell-address="'Justice des mineurs'.C11" table:end-x="0.032cm" table:end-y="0.238cm" draw:z-index="63" draw:style-name="gr2" draw:text-style-name="P2" svg:x1="0cm" svg:y1="0.238cm" svg:x2="0.032cm" svg:y2="0.238cm">
              <text:p/>
            </draw:line>
          </table:table-cell>
          <table:table-cell table:style-name="ce23"/>
          <table:table-cell office:value-type="string">
            <text:p>Non</text:p>
            <draw:line table:end-cell-address="'Justice des mineurs'.E12" table:end-x="2.272cm" table:end-y="0.397cm" draw:z-index="4" draw:style-name="gr2" draw:text-style-name="P2" svg:x1="2.264cm" svg:y1="0.211cm" svg:x2="2.272cm" svg:y2="0.819cm">
              <text:p/>
            </draw:line>
            <draw:custom-shape table:end-cell-address="'Justice des mineurs'.E11" table:end-x="5.862cm" table:end-y="0.423cm" draw:z-index="5" draw:style-name="gr6" draw:text-style-name="P5" svg:width="0.976cm" svg:height="0.422cm" svg:x="4.886cm" svg:y="0.001cm">
              <text:p text:style-name="P4"><text:span text:style-name="T1">oui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12" table:end-x="2.272cm" table:end-y="0.397cm" draw:z-index="36" draw:style-name="gr2" draw:text-style-name="P2" svg:x1="2.264cm" svg:y1="0.211cm" svg:x2="2.272cm" svg:y2="0.819cm">
              <text:p/>
            </draw:line>
            <draw:custom-shape table:end-cell-address="'Justice des mineurs'.E11" table:end-x="5.862cm" table:end-y="0.423cm" draw:z-index="37" draw:style-name="gr6" draw:text-style-name="P5" svg:width="0.976cm" svg:height="0.422cm" svg:x="4.886cm" svg:y="0.001cm">
              <text:p text:style-name="P4"><text:span text:style-name="T1">oui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7" office:value-type="string">
            <text:p>pour absence d'infraction</text:p>
          </table:table-cell>
          <table:table-cell table:style-name="ce33"/>
          <table:table-cell table:number-columns-repeated="248"/>
        </table:table-row>
        <table:table-row table:style-name="ro8">
          <table:table-cell table:style-name="ce8" table:number-columns-repeated="2"/>
          <table:table-cell table:style-name="ce20" office:value-type="float" office:value="173000">
            <text:p>173 000</text:p>
          </table:table-cell>
          <table:table-cell table:style-name="ce23"/>
          <table:table-cell/>
          <table:table-cell table:style-name="ce43"/>
          <table:table-cell table:style-name="ce48" office:value-type="string">
            <text:p>pour infraction insuffisamment caractérisée <text:s text:c="57"/></text:p>
          </table:table-cell>
          <table:table-cell table:style-name="ce58"/>
          <table:table-cell table:number-columns-repeated="248"/>
        </table:table-row>
        <table:table-row table:style-name="ro7">
          <table:table-cell table:number-columns-repeated="4"/>
          <table:table-cell table:style-name="ce25" office:value-type="float" office:value="148798">
            <text:p>148 798</text:p>
          </table:table-cell>
          <table:table-cell/>
          <table:table-cell table:style-name="ce46"/>
          <table:table-cell table:style-name="ce33"/>
          <table:table-cell table:number-columns-repeated="248"/>
        </table:table-row>
        <table:table-row table:style-name="ro6">
          <table:table-cell table:number-columns-repeated="4"/>
          <table:table-cell table:style-name="ce30" office:value-type="string">
            <text:p>Plaintes, procès-verbaux, dénonciations</text:p>
          </table:table-cell>
          <table:table-cell/>
          <table:table-cell table:style-name="ce46"/>
          <table:table-cell table:style-name="ce58"/>
          <table:table-cell table:number-columns-repeated="248"/>
        </table:table-row>
        <table:table-row table:style-name="ro6">
          <table:table-cell table:style-name="ce9" table:number-columns-repeated="2"/>
          <table:table-cell table:number-columns-repeated="2"/>
          <table:table-cell table:style-name="ce31" office:value-type="string">
            <text:p>correspondant à des infractions</text:p>
          </table:table-cell>
          <table:table-cell/>
          <table:table-cell table:style-name="ce46"/>
          <table:table-cell table:style-name="ce33"/>
          <table:table-cell table:number-columns-repeated="248"/>
        </table:table-row>
        <table:table-row table:style-name="ro6">
          <table:table-cell table:number-columns-repeated="4"/>
          <table:table-cell table:style-name="ce32" office:value-type="string">
            <text:p>juridiquement constituées</text:p>
          </table:table-cell>
          <table:table-cell/>
          <table:table-cell table:style-name="ce46"/>
          <table:table-cell table:style-name="ce58"/>
          <table:table-cell table:number-columns-repeated="248"/>
        </table:table-row>
        <table:table-row table:style-name="ro7">
          <table:table-cell table:style-name="ce6" table:number-columns-repeated="2"/>
          <table:table-cell table:number-columns-repeated="2"/>
          <table:table-cell table:style-name="ce33" office:value-type="string">
            <text:p>Test 2 <text:s text:c="4"/>L'affaire est-elle élucidée (auteur connu) ?</text:p>
          </table:table-cell>
          <table:table-cell/>
          <table:table-cell table:style-name="ce46"/>
          <table:table-cell table:style-name="ce58"/>
          <table:table-cell table:number-columns-repeated="248"/>
        </table:table-row>
        <table:table-row table:style-name="ro8">
          <table:table-cell table:style-name="ce6" office:value-type="string">
            <text:p>Taux de classement des infractions</text:p>
          </table:table-cell>
          <table:table-cell table:style-name="ce6"/>
          <table:table-cell table:number-columns-repeated="2"/>
          <table:table-cell>
            <draw:custom-shape table:end-cell-address="'Justice des mineurs'.E20" table:end-x="1.747cm" table:end-y="0.371cm" draw:z-index="6" draw:style-name="gr5" draw:text-style-name="P3" svg:width="1.551cm" svg:height="0.845cm" svg:x="0.196cm" svg:y="0.3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20" table:end-x="1.747cm" table:end-y="0.371cm" draw:z-index="38" draw:style-name="gr5" draw:text-style-name="P3" svg:width="1.551cm" svg:height="0.845cm" svg:x="0.196cm" svg:y="0.369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  <table:table-cell table:style-name="ce46"/>
          <table:table-cell table:style-name="ce58"/>
          <table:table-cell table:number-columns-repeated="248"/>
        </table:table-row>
        <table:table-row table:style-name="ro8">
          <table:table-cell office:value-type="string">
            <text:p>pour défaut d'élucidation :</text:p>
          </table:table-cell>
          <table:table-cell table:number-columns-repeated="3"/>
          <table:table-cell>
            <draw:line table:end-cell-address="'Justice des mineurs'.E19" table:end-x="2.77cm" table:end-y="0.396cm" draw:z-index="20" draw:style-name="gr3" draw:text-style-name="P2" svg:x1="1.739cm" svg:y1="0.396cm" svg:x2="2.77cm" svg:y2="0.396cm">
              <text:p/>
            </draw:line>
            <draw:line table:end-cell-address="'Justice des mineurs'.E19" table:end-x="2.77cm" table:end-y="0.396cm" draw:z-index="52" draw:style-name="gr3" draw:text-style-name="P2" svg:x1="1.739cm" svg:y1="0.396cm" svg:x2="2.77cm" svg:y2="0.396cm">
              <text:p/>
            </draw:line>
          </table:table-cell>
          <table:table-cell/>
          <table:table-cell table:style-name="ce46"/>
          <table:table-cell table:style-name="ce33"/>
          <table:table-cell table:number-columns-repeated="248"/>
        </table:table-row>
        <table:table-row table:style-name="ro8">
          <table:table-cell table:style-name="ce10" table:number-columns-repeated="2"/>
          <table:table-cell table:number-columns-repeated="2"/>
          <table:table-cell table:style-name="ce34">
            <draw:line table:end-cell-address="'Justice des mineurs'.E26" table:end-x="0.976cm" table:end-y="0.424cm" draw:z-index="7" draw:style-name="gr2" draw:text-style-name="P2" svg:x1="0.968cm" svg:y1="0.396cm" svg:x2="0.976cm" svg:y2="3.007cm">
              <text:p/>
            </draw:line>
            <draw:custom-shape table:end-cell-address="'Justice des mineurs'.E21" table:end-x="2.469cm" table:end-y="0.107cm" draw:z-index="9" draw:style-name="gr6" draw:text-style-name="P5" svg:width="0.976cm" svg:height="0.449cm" svg:x="1.493cm" svg:y="0.08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21" table:end-x="2.742cm" table:end-y="0.053cm" draw:z-index="21" draw:style-name="gr2" draw:text-style-name="P2" svg:x1="2.734cm" svg:y1="0.001cm" svg:x2="2.742cm" svg:y2="0.475cm">
              <text:p/>
            </draw:line>
            <draw:line table:end-cell-address="'Justice des mineurs'.E26" table:end-x="0.976cm" table:end-y="0.424cm" draw:z-index="39" draw:style-name="gr2" draw:text-style-name="P2" svg:x1="0.968cm" svg:y1="0.396cm" svg:x2="0.976cm" svg:y2="3.007cm">
              <text:p/>
            </draw:line>
            <draw:custom-shape table:end-cell-address="'Justice des mineurs'.E21" table:end-x="2.469cm" table:end-y="0.107cm" draw:z-index="41" draw:style-name="gr6" draw:text-style-name="P5" svg:width="0.976cm" svg:height="0.449cm" svg:x="1.493cm" svg:y="0.08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21" table:end-x="2.742cm" table:end-y="0.053cm" draw:z-index="53" draw:style-name="gr2" draw:text-style-name="P2" svg:x1="2.734cm" svg:y1="0.001cm" svg:x2="2.742cm" svg:y2="0.475cm">
              <text:p/>
            </draw:line>
          </table:table-cell>
          <table:table-cell table:style-name="ce10"/>
          <table:table-cell table:style-name="ce46"/>
          <table:table-cell table:style-name="ce33"/>
          <table:table-cell table:number-columns-repeated="248"/>
        </table:table-row>
        <table:table-row table:style-name="ro6">
          <table:table-cell table:style-name="ce7" office:value-type="percentage" office:value="0.0281907514450867">
            <text:p>2,8%</text:p>
          </table:table-cell>
          <table:table-cell table:style-name="ce10" office:value-type="string">
            <text:p>=</text:p>
          </table:table-cell>
          <table:table-cell table:style-name="ce21" office:value-type="float" office:value="4877">
            <text:p>4 877</text:p>
          </table:table-cell>
          <table:table-cell table:style-name="ce24"/>
          <table:table-cell table:style-name="ce33" office:value-type="string">
            <text:p><text:s text:c="23"/>Test 3 <text:s text:c="6"/>Y-a-t-il néanmoins nécessité</text:p>
          </table:table-cell>
          <table:table-cell table:style-name="ce10"/>
          <table:table-cell table:style-name="ce46"/>
          <table:table-cell table:style-name="ce33"/>
          <table:table-cell table:number-columns-repeated="248"/>
        </table:table-row>
        <table:table-row table:style-name="ro8">
          <table:table-cell table:style-name="ce11" table:number-columns-repeated="2"/>
          <table:table-cell table:style-name="ce20" office:value-type="float" office:value="173000">
            <text:p>173 000</text:p>
          </table:table-cell>
          <table:table-cell/>
          <table:table-cell table:style-name="ce35" office:value-type="string" table:number-columns-spanned="2" table:number-rows-spanned="1">
            <text:p><text:s text:c="38"/>de poursuivre les investigations ?</text:p>
          </table:table-cell>
          <table:covered-table-cell table:style-name="ce10"/>
          <table:table-cell table:style-name="ce46"/>
          <table:table-cell table:style-name="ce33"/>
          <table:table-cell table:number-columns-repeated="248"/>
        </table:table-row>
        <table:table-row table:style-name="ro8">
          <table:table-cell table:number-columns-repeated="4"/>
          <table:table-cell>
            <draw:custom-shape table:end-cell-address="'Justice des mineurs'.E25" table:end-x="3.457cm" table:end-y="0.238cm" draw:z-index="8" draw:style-name="gr5" draw:text-style-name="P3" svg:width="1.55cm" svg:height="0.844cm" svg:x="1.907cm" svg:y="0.23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table:end-cell-address="'Justice des mineurs'.E23" table:end-x="2.658cm" table:end-y="0.318cm" draw:z-index="10" draw:style-name="gr3" draw:text-style-name="P2" svg:x1="2.65cm" svg:y1="0.001cm" svg:x2="2.658cm" svg:y2="0.318cm">
              <text:p/>
            </draw:line>
            <draw:custom-shape table:end-cell-address="'Justice des mineurs'.E25" table:end-x="3.457cm" table:end-y="0.238cm" draw:z-index="40" draw:style-name="gr5" draw:text-style-name="P3" svg:width="1.55cm" svg:height="0.844cm" svg:x="1.907cm" svg:y="0.238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line table:end-cell-address="'Justice des mineurs'.E23" table:end-x="2.658cm" table:end-y="0.318cm" draw:z-index="42" draw:style-name="gr3" draw:text-style-name="P2" svg:x1="2.65cm" svg:y1="0.001cm" svg:x2="2.658cm" svg:y2="0.318cm">
              <text:p/>
            </draw:line>
          </table:table-cell>
          <table:table-cell/>
          <table:table-cell table:style-name="ce46"/>
          <table:table-cell table:style-name="ce58"/>
          <table:table-cell table:number-columns-repeated="248"/>
        </table:table-row>
        <table:table-row table:style-name="ro8">
          <table:table-cell table:number-columns-repeated="4"/>
          <table:table-cell>
            <draw:line table:end-cell-address="'Justice des mineurs'.F24" table:end-x="0.003cm" table:end-y="0.238cm" draw:z-index="12" draw:style-name="gr2" draw:text-style-name="P2" svg:x1="3.393cm" svg:y1="0.238cm" svg:x2="7.181cm" svg:y2="0.238cm">
              <text:p/>
            </draw:line>
            <draw:line table:end-cell-address="'Justice des mineurs'.F24" table:end-x="0.003cm" table:end-y="0.238cm" draw:z-index="44" draw:style-name="gr2" draw:text-style-name="P2" svg:x1="3.393cm" svg:y1="0.238cm" svg:x2="7.181cm" svg:y2="0.238cm">
              <text:p/>
            </draw:line>
          </table:table-cell>
          <table:table-cell table:style-name="ce19" office:value-type="float" office:value="4877">
            <text:p>4 877</text:p>
          </table:table-cell>
          <table:table-cell table:style-name="ce46" office:value-type="string">
            <text:p>Mineurs mis hors de cause</text:p>
          </table:table-cell>
          <table:table-cell/>
          <table:table-cell table:style-name="ce71"/>
          <table:table-cell table:number-columns-repeated="247"/>
        </table:table-row>
        <table:table-row table:style-name="ro8">
          <table:table-cell table:number-columns-repeated="4"/>
          <table:table-cell>
            <draw:line table:end-cell-address="'Justice des mineurs'.E26" table:end-x="2.714cm" table:end-y="0.424cm" draw:z-index="11" draw:style-name="gr2" draw:text-style-name="P2" svg:x1="2.706cm" svg:y1="0.29cm" svg:x2="2.714cm" svg:y2="0.845cm">
              <text:p/>
            </draw:line>
            <draw:custom-shape table:end-cell-address="'Justice des mineurs'.E26" table:end-x="5.504cm" table:end-y="0.028cm" draw:z-index="13" draw:style-name="gr6" draw:text-style-name="P5" svg:width="0.975cm" svg:height="0.449cm" svg:x="4.529cm" svg:y="0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  <draw:line table:end-cell-address="'Justice des mineurs'.E26" table:end-x="2.714cm" table:end-y="0.424cm" draw:z-index="43" draw:style-name="gr2" draw:text-style-name="P2" svg:x1="2.706cm" svg:y1="0.29cm" svg:x2="2.714cm" svg:y2="0.845cm">
              <text:p/>
            </draw:line>
            <draw:custom-shape table:end-cell-address="'Justice des mineurs'.E26" table:end-x="5.504cm" table:end-y="0.028cm" draw:z-index="45" draw:style-name="gr6" draw:text-style-name="P5" svg:width="0.975cm" svg:height="0.449cm" svg:x="4.529cm" svg:y="0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46"/>
          <table:table-cell table:style-name="ce59"/>
          <table:table-cell table:number-columns-repeated="248"/>
        </table:table-row>
        <table:table-row table:style-name="ro8">
          <table:table-cell table:number-columns-repeated="4"/>
          <table:table-cell office:value-type="string">
            <text:p>Oui <text:s text:c="8"/>oui</text:p>
          </table:table-cell>
          <table:table-cell/>
          <table:table-cell table:style-name="ce46"/>
          <table:table-cell table:style-name="ce59"/>
          <table:table-cell table:number-columns-repeated="248"/>
        </table:table-row>
        <table:table-row table:style-name="ro7">
          <table:table-cell table:style-name="ce6" office:value-type="string">
            <text:p>Part des infractions poursuivables </text:p>
          </table:table-cell>
          <table:table-cell table:style-name="ce6"/>
          <table:table-cell table:number-columns-repeated="2"/>
          <table:table-cell table:style-name="ce25" office:value-type="float" office:value="143921">
            <text:p>143 921</text:p>
          </table:table-cell>
          <table:table-cell/>
          <table:table-cell table:style-name="ce49"/>
          <table:table-cell table:style-name="ce60"/>
          <table:table-cell table:number-columns-repeated="248"/>
        </table:table-row>
        <table:table-row table:style-name="ro6">
          <table:table-cell table:style-name="ce6" office:value-type="string">
            <text:p>dans les affaires traitées :</text:p>
          </table:table-cell>
          <table:table-cell table:style-name="ce6"/>
          <table:table-cell table:number-columns-repeated="2"/>
          <table:table-cell table:style-name="ce30" office:value-type="string">
            <text:p>Plaintes, procès-verbaux, dénonciations</text:p>
          </table:table-cell>
          <table:table-cell/>
          <table:table-cell table:style-name="ce49"/>
          <table:table-cell table:number-columns-repeated="249"/>
        </table:table-row>
        <table:table-row table:style-name="ro6">
          <table:table-cell table:style-name="ce10" table:number-columns-repeated="2"/>
          <table:table-cell table:number-columns-repeated="2"/>
          <table:table-cell table:style-name="ce31" office:value-type="string">
            <text:p>correspondant à des infractions </text:p>
          </table:table-cell>
          <table:table-cell/>
          <table:table-cell table:style-name="ce49"/>
          <table:table-cell table:number-columns-repeated="249"/>
        </table:table-row>
        <table:table-row table:style-name="ro6">
          <table:table-cell table:style-name="ce7" office:value-type="percentage" office:value="0.831913294797688">
            <text:p>83,2%</text:p>
          </table:table-cell>
          <table:table-cell table:style-name="ce10" office:value-type="string">
            <text:p>=</text:p>
          </table:table-cell>
          <table:table-cell table:style-name="ce21" office:value-type="float" office:value="143921">
            <text:p>143 921</text:p>
          </table:table-cell>
          <table:table-cell/>
          <table:table-cell table:style-name="ce31" office:value-type="string">
            <text:p>poursuivables</text:p>
          </table:table-cell>
          <table:table-cell/>
          <table:table-cell table:style-name="ce49"/>
          <table:table-cell table:number-columns-repeated="249"/>
        </table:table-row>
        <table:table-row table:style-name="ro8">
          <table:table-cell table:style-name="ce11" table:number-columns-repeated="2"/>
          <table:table-cell table:style-name="ce20" office:value-type="float" office:value="173000">
            <text:p>173 000</text:p>
          </table:table-cell>
          <table:table-cell/>
          <table:table-cell table:style-name="ce32"/>
          <table:table-cell/>
          <table:table-cell table:style-name="ce49"/>
          <table:table-cell table:number-columns-repeated="249"/>
        </table:table-row>
        <table:table-row table:style-name="ro8">
          <table:table-cell table:style-name="ce9" table:number-columns-repeated="2"/>
          <table:table-cell table:number-columns-repeated="2"/>
          <table:table-cell table:style-name="ce36">
            <draw:line table:end-cell-address="'Justice des mineurs'.E32" table:end-x="2.076cm" table:end-y="0.423cm" draw:z-index="25" draw:style-name="gr3" draw:text-style-name="P2" svg:x1="2.068cm" svg:y1="0.001cm" svg:x2="2.076cm" svg:y2="0.423cm">
              <text:p/>
            </draw:line>
            <draw:line table:end-cell-address="'Justice des mineurs'.E32" table:end-x="2.076cm" table:end-y="0.423cm" draw:z-index="57" draw:style-name="gr3" draw:text-style-name="P2" svg:x1="2.068cm" svg:y1="0.001cm" svg:x2="2.076cm" svg:y2="0.423cm">
              <text:p/>
            </draw:line>
          </table:table-cell>
          <table:table-cell/>
          <table:table-cell table:style-name="ce49"/>
          <table:table-cell table:number-columns-repeated="249"/>
        </table:table-row>
        <table:table-row table:style-name="ro6">
          <table:table-cell table:number-columns-repeated="4"/>
          <table:table-cell table:style-name="ce33" office:value-type="string">
            <text:p><text:s/>Test 4 <text:s text:c="6"/>Y-a-t-il un motif d'opportunité</text:p>
          </table:table-cell>
          <table:table-cell/>
          <table:table-cell table:style-name="ce49"/>
          <table:table-cell table:number-columns-repeated="249"/>
        </table:table-row>
        <table:table-row table:style-name="ro6">
          <table:table-cell table:number-columns-repeated="4"/>
          <table:table-cell table:style-name="ce33" office:value-type="string">
            <text:p><text:s text:c="19"/>pour ne pas poursuivre ?</text:p>
            <draw:line table:end-cell-address="'Justice des mineurs'.E35" table:end-x="2.104cm" table:end-y="0.159cm" draw:z-index="22" draw:style-name="gr3" draw:text-style-name="P2" svg:x1="2.096cm" svg:y1="0.634cm" svg:x2="2.104cm" svg:y2="0.423cm">
              <text:p/>
            </draw:line>
            <draw:line table:end-cell-address="'Justice des mineurs'.E35" table:end-x="2.104cm" table:end-y="0.159cm" draw:z-index="54" draw:style-name="gr3" draw:text-style-name="P2" svg:x1="2.096cm" svg:y1="0.634cm" svg:x2="2.104cm" svg:y2="0.423cm">
              <text:p/>
            </draw:line>
          </table:table-cell>
          <table:table-cell/>
          <table:table-cell table:style-name="ce49"/>
          <table:table-cell table:number-columns-repeated="249"/>
        </table:table-row>
        <table:table-row table:style-name="ro8">
          <table:table-cell table:number-columns-repeated="4"/>
          <table:table-cell>
            <draw:custom-shape table:end-cell-address="'Justice des mineurs'.E37" table:end-x="2.882cm" table:end-y="0.213cm" draw:z-index="14" draw:style-name="gr5" draw:text-style-name="P3" svg:width="1.557cm" svg:height="1.293cm" svg:x="1.325cm" svg:y="0.2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custom-shape table:end-cell-address="'Justice des mineurs'.E37" table:end-x="2.882cm" table:end-y="0.213cm" draw:z-index="46" draw:style-name="gr5" draw:text-style-name="P3" svg:width="1.557cm" svg:height="1.293cm" svg:x="1.325cm" svg:y="0.211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</table:table-cell>
          <table:table-cell/>
          <table:table-cell table:style-name="ce49"/>
          <table:table-cell table:number-columns-repeated="249"/>
        </table:table-row>
        <table:table-row table:style-name="ro9">
          <table:table-cell table:number-columns-repeated="4"/>
          <table:table-cell>
            <draw:line table:end-cell-address="'Justice des mineurs'.E36" table:end-x="7.11cm" table:end-y="0.394cm" draw:z-index="15" draw:style-name="gr7" draw:text-style-name="P2" svg:x1="2.846cm" svg:y1="0.394cm" svg:x2="7.11cm" svg:y2="0.394cm">
              <text:p/>
            </draw:line>
            <draw:line table:end-cell-address="'Justice des mineurs'.E36" table:end-x="7.11cm" table:end-y="0.394cm" draw:z-index="47" draw:style-name="gr7" draw:text-style-name="P2" svg:x1="2.846cm" svg:y1="0.394cm" svg:x2="7.11cm" svg:y2="0.394cm">
              <text:p/>
            </draw:line>
          </table:table-cell>
          <table:table-cell table:style-name="ce44" office:value-type="float" office:value="8790">
            <text:p>8 790</text:p>
          </table:table-cell>
          <table:table-cell table:style-name="ce50" office:value-type="string">
            <text:p>Classements sans suite pour inopportunité des poursuites</text:p>
          </table:table-cell>
          <table:table-cell table:number-columns-repeated="249"/>
        </table:table-row>
        <table:table-row table:style-name="ro6">
          <table:table-cell table:number-columns-repeated="4"/>
          <table:table-cell office:value-type="string">
            <text:p><text:s text:c="34"/>Oui</text:p>
            <draw:line table:end-cell-address="'Justice des mineurs'.E41" table:end-x="2.076cm" table:end-y="0.424cm" draw:z-index="23" draw:style-name="gr2" draw:text-style-name="P2" svg:x1="2.068cm" svg:y1="0.238cm" svg:x2="2.076cm" svg:y2="2.322cm">
              <text:p/>
            </draw:line>
            <draw:line table:end-cell-address="'Justice des mineurs'.E41" table:end-x="2.076cm" table:end-y="0.424cm" draw:z-index="55" draw:style-name="gr2" draw:text-style-name="P2" svg:x1="2.068cm" svg:y1="0.238cm" svg:x2="2.076cm" svg:y2="2.322cm">
              <text:p/>
            </draw:line>
          </table:table-cell>
          <table:table-cell table:style-name="ce45"/>
          <table:table-cell table:style-name="ce51" office:value-type="string">
            <text:p>Recherches infructueuses</text:p>
          </table:table-cell>
          <table:table-cell table:style-name="ce61"/>
          <table:table-cell table:number-columns-repeated="248"/>
        </table:table-row>
        <table:table-row table:style-name="ro6">
          <table:table-cell table:number-columns-repeated="5"/>
          <table:table-cell table:style-name="ce6"/>
          <table:table-cell table:style-name="ce51" office:value-type="string">
            <text:p>Désistement du plaignant</text:p>
          </table:table-cell>
          <table:table-cell table:style-name="ce61"/>
          <table:table-cell table:style-name="ce72"/>
          <table:table-cell table:number-columns-repeated="247"/>
        </table:table-row>
        <table:table-row table:style-name="ro6">
          <table:table-cell table:number-columns-repeated="4"/>
          <table:table-cell>
            <draw:custom-shape table:end-cell-address="'Justice des mineurs'.E40" table:end-x="1.859cm" table:end-y="0.424cm" draw:z-index="16" draw:style-name="gr6" draw:text-style-name="P5" svg:width="0.976cm" svg:height="0.503cm" svg:x="0.883cm" svg:y="0.396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  <draw:custom-shape table:end-cell-address="'Justice des mineurs'.E40" table:end-x="1.859cm" table:end-y="0.424cm" draw:z-index="48" draw:style-name="gr6" draw:text-style-name="P5" svg:width="0.976cm" svg:height="0.503cm" svg:x="0.883cm" svg:y="0.396cm">
              <text:p text:style-name="P4"><text:span text:style-name="T1">n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"/>
          <table:table-cell table:style-name="ce51" office:value-type="string">
            <text:p>Etat mental déficient</text:p>
          </table:table-cell>
          <table:table-cell table:style-name="ce61"/>
          <table:table-cell table:style-name="ce72"/>
          <table:table-cell table:number-columns-repeated="247"/>
        </table:table-row>
        <table:table-row table:style-name="ro6">
          <table:table-cell table:number-columns-repeated="5"/>
          <table:table-cell table:style-name="ce6"/>
          <table:table-cell table:style-name="ce51" office:value-type="string">
            <text:p>Carence du plaignant</text:p>
          </table:table-cell>
          <table:table-cell table:style-name="ce61"/>
          <table:table-cell table:style-name="ce72"/>
          <table:table-cell table:number-columns-repeated="247"/>
        </table:table-row>
        <table:table-row table:style-name="ro6">
          <table:table-cell table:number-columns-repeated="5"/>
          <table:table-cell table:style-name="ce6"/>
          <table:table-cell table:style-name="ce51" office:value-type="string">
            <text:p>Responsabilité de la victime</text:p>
          </table:table-cell>
          <table:table-cell table:style-name="ce61"/>
          <table:table-cell table:style-name="ce72"/>
          <table:table-cell table:number-columns-repeated="247"/>
        </table:table-row>
        <table:table-row table:style-name="ro6">
          <table:table-cell table:style-name="ce6" office:value-type="string">
            <text:p>Taux de classement sur</text:p>
          </table:table-cell>
          <table:table-cell table:style-name="ce6"/>
          <table:table-cell table:number-columns-repeated="2"/>
          <table:table-cell table:style-name="ce25" office:value-type="float" office:value="135131">
            <text:p>135 131</text:p>
          </table:table-cell>
          <table:table-cell table:style-name="ce6"/>
          <table:table-cell table:style-name="ce51" office:value-type="string">
            <text:p>Victime désintéressée d'office</text:p>
          </table:table-cell>
          <table:table-cell table:style-name="ce61"/>
          <table:table-cell table:style-name="ce72"/>
          <table:table-cell table:number-columns-repeated="247"/>
        </table:table-row>
        <table:table-row table:style-name="ro6">
          <table:table-cell table:style-name="ce6" office:value-type="string">
            <text:p>les infractions poursuivables :</text:p>
          </table:table-cell>
          <table:table-cell table:style-name="ce6"/>
          <table:table-cell table:number-columns-repeated="2"/>
          <table:table-cell table:style-name="ce30" office:value-type="string">
            <text:p>Plaintes, procès-verbaux, dénonciations</text:p>
          </table:table-cell>
          <table:table-cell table:style-name="ce6"/>
          <table:table-cell table:style-name="ce51" office:value-type="string">
            <text:p>Régularisation d'office</text:p>
          </table:table-cell>
          <table:table-cell table:style-name="ce62"/>
          <table:table-cell table:style-name="ce72"/>
          <table:table-cell table:number-columns-repeated="247"/>
        </table:table-row>
        <table:table-row table:style-name="ro6">
          <table:table-cell table:style-name="ce10" table:number-columns-repeated="2"/>
          <table:table-cell table:number-columns-repeated="2"/>
          <table:table-cell table:style-name="ce37" office:value-type="string">
            <text:p>faisant l'objet </text:p>
          </table:table-cell>
          <table:table-cell table:style-name="ce6"/>
          <table:table-cell table:style-name="ce52" office:value-type="string">
            <text:p>Préjudice peu important causé par l'infraction</text:p>
          </table:table-cell>
          <table:table-cell/>
          <table:table-cell table:style-name="ce72"/>
          <table:table-cell table:number-columns-repeated="247"/>
        </table:table-row>
        <table:table-row table:style-name="ro6">
          <table:table-cell table:style-name="ce7" office:value-type="percentage" office:value="0.0610751731852892">
            <text:p>6,1%</text:p>
          </table:table-cell>
          <table:table-cell table:style-name="ce10" office:value-type="string">
            <text:p>=</text:p>
          </table:table-cell>
          <table:table-cell table:style-name="ce21" office:value-type="float" office:value="8790">
            <text:p>8 790</text:p>
          </table:table-cell>
          <table:table-cell/>
          <table:table-cell table:style-name="ce31" office:value-type="string">
            <text:p>d'une réponse judiciaire</text:p>
          </table:table-cell>
          <table:table-cell/>
          <table:table-cell table:style-name="ce53"/>
          <table:table-cell table:style-name="ce61"/>
          <table:table-cell table:style-name="ce72"/>
          <table:table-cell table:number-columns-repeated="247"/>
        </table:table-row>
        <table:table-row table:style-name="ro8">
          <table:table-cell table:style-name="ce11" table:number-columns-repeated="2"/>
          <table:table-cell table:style-name="ce20" office:value-type="float" office:value="143921">
            <text:p>143 921</text:p>
          </table:table-cell>
          <table:table-cell/>
          <table:table-cell table:style-name="ce38"/>
          <table:table-cell/>
          <table:table-cell table:style-name="ce46"/>
          <table:table-cell table:style-name="ce63"/>
          <table:table-cell table:number-columns-repeated="248"/>
        </table:table-row>
        <table:table-row table:style-name="ro8">
          <table:table-cell table:style-name="ce9" table:number-columns-repeated="2"/>
          <table:table-cell table:number-columns-repeated="2"/>
          <table:table-cell>
            <draw:line table:end-cell-address="'Justice des mineurs'.E52" table:end-x="2.132cm" table:end-y="0.476cm" draw:z-index="17" draw:style-name="gr2" draw:text-style-name="P2" svg:x1="2.124cm" svg:y1="0.027cm" svg:x2="2.132cm" svg:y2="2.506cm">
              <text:p/>
            </draw:line>
            <draw:line table:end-cell-address="'Justice des mineurs'.E50" table:end-x="3.843cm" table:end-y="0.239cm" draw:z-index="24" draw:style-name="gr3" draw:text-style-name="P2" svg:x1="3.835cm" svg:y1="0.001cm" svg:x2="3.843cm" svg:y2="1.373cm">
              <text:p/>
            </draw:line>
            <draw:line table:end-cell-address="'Justice des mineurs'.E50" table:end-x="3.843cm" table:end-y="0.239cm" draw:z-index="28" draw:style-name="gr3" draw:text-style-name="P2" svg:x1="3.835cm" svg:y1="0.001cm" svg:x2="3.843cm" svg:y2="1.373cm">
              <text:p/>
            </draw:line>
            <draw:line table:end-cell-address="'Justice des mineurs'.E48" table:end-x="5.448cm" table:end-y="0.292cm" draw:z-index="29" draw:style-name="gr3" draw:text-style-name="P2" svg:x1="5.44cm" svg:y1="0.054cm" svg:x2="5.448cm" svg:y2="0.714cm">
              <text:p/>
            </draw:line>
            <draw:line table:end-cell-address="'Justice des mineurs'.E52" table:end-x="2.132cm" table:end-y="0.476cm" draw:z-index="49" draw:style-name="gr2" draw:text-style-name="P2" svg:x1="2.124cm" svg:y1="0.027cm" svg:x2="2.132cm" svg:y2="2.506cm">
              <text:p/>
            </draw:line>
            <draw:line table:end-cell-address="'Justice des mineurs'.E50" table:end-x="3.843cm" table:end-y="0.239cm" draw:z-index="56" draw:style-name="gr3" draw:text-style-name="P2" svg:x1="3.835cm" svg:y1="0.001cm" svg:x2="3.843cm" svg:y2="1.373cm">
              <text:p/>
            </draw:line>
            <draw:line table:end-cell-address="'Justice des mineurs'.E50" table:end-x="3.843cm" table:end-y="0.239cm" draw:z-index="60" draw:style-name="gr3" draw:text-style-name="P2" svg:x1="3.835cm" svg:y1="0.001cm" svg:x2="3.843cm" svg:y2="1.373cm">
              <text:p/>
            </draw:line>
            <draw:line table:end-cell-address="'Justice des mineurs'.E48" table:end-x="5.448cm" table:end-y="0.292cm" draw:z-index="61" draw:style-name="gr3" draw:text-style-name="P2" svg:x1="5.44cm" svg:y1="0.054cm" svg:x2="5.448cm" svg:y2="0.714cm">
              <text:p/>
            </draw:line>
          </table:table-cell>
          <table:table-cell/>
          <table:table-cell table:style-name="ce49"/>
          <table:table-cell table:style-name="ce60"/>
          <table:table-cell table:number-columns-repeated="248"/>
        </table:table-row>
        <table:table-row table:style-name="ro8">
          <table:table-cell table:style-name="ce9" table:number-columns-repeated="2"/>
          <table:table-cell table:number-columns-repeated="2"/>
          <table:table-cell table:style-name="ce39">
            <draw:line table:end-cell-address="'Justice des mineurs'.F48" table:end-x="0.031cm" table:end-y="0.291cm" draw:z-index="30" draw:style-name="gr2" draw:text-style-name="P2" svg:x1="5.468cm" svg:y1="0.291cm" svg:x2="7.209cm" svg:y2="0.291cm">
              <text:p/>
            </draw:line>
            <draw:line table:end-cell-address="'Justice des mineurs'.F48" table:end-x="0.031cm" table:end-y="0.291cm" draw:z-index="62" draw:style-name="gr2" draw:text-style-name="P2" svg:x1="5.468cm" svg:y1="0.291cm" svg:x2="7.209cm" svg:y2="0.291cm">
              <text:p/>
            </draw:line>
          </table:table-cell>
          <table:table-cell table:style-name="ce12" office:value-type="float" office:value="1284">
            <text:p>1284</text:p>
          </table:table-cell>
          <table:table-cell table:style-name="ce6" office:value-type="string">
            <text:p>Compositions pénales</text:p>
          </table:table-cell>
          <table:table-cell table:style-name="ce60"/>
          <table:table-cell table:number-columns-repeated="248"/>
        </table:table-row>
        <table:table-row table:style-name="ro10">
          <table:table-cell table:style-name="ce9" table:number-columns-repeated="2"/>
          <table:table-cell table:number-columns-repeated="4"/>
          <table:table-cell table:style-name="ce49"/>
          <table:table-cell table:style-name="ce60"/>
          <table:table-cell table:number-columns-repeated="248"/>
        </table:table-row>
        <table:table-row table:style-name="ro8">
          <table:table-cell table:number-columns-repeated="4"/>
          <table:table-cell>
            <draw:line table:end-cell-address="'Justice des mineurs'.F50" table:end-x="0.003cm" table:end-y="0.238cm" draw:z-index="18" draw:style-name="gr2" draw:text-style-name="P2" svg:x1="3.835cm" svg:y1="0.238cm" svg:x2="7.181cm" svg:y2="0.238cm">
              <text:p/>
            </draw:line>
            <draw:line table:end-cell-address="'Justice des mineurs'.F50" table:end-x="0.003cm" table:end-y="0.238cm" draw:z-index="50" draw:style-name="gr2" draw:text-style-name="P2" svg:x1="3.835cm" svg:y1="0.238cm" svg:x2="7.181cm" svg:y2="0.238cm">
              <text:p/>
            </draw:line>
          </table:table-cell>
          <table:table-cell table:style-name="ce19" office:value-type="float" office:value="77140">
            <text:p>77 140</text:p>
          </table:table-cell>
          <table:table-cell table:style-name="ce54" office:value-type="string">
            <text:p>Procédures alternatives aux poursuites</text:p>
          </table:table-cell>
          <table:table-cell table:number-columns-repeated="249"/>
        </table:table-row>
        <table:table-row table:style-name="ro6">
          <table:table-cell table:number-columns-repeated="5"/>
          <table:table-cell table:style-name="ce6"/>
          <table:table-cell table:style-name="ce51" office:value-type="string">
            <text:p>Réparation / mineur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6">
          <table:table-cell table:number-columns-repeated="5"/>
          <table:table-cell table:style-name="ce6"/>
          <table:table-cell table:style-name="ce51" office:value-type="string">
            <text:p>Médiation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11">
          <table:table-cell table:style-name="ce6" office:value-type="string">
            <text:p>Taux de réponse pénale</text:p>
          </table:table-cell>
          <table:table-cell table:style-name="ce6"/>
          <table:table-cell table:number-columns-repeated="2"/>
          <table:table-cell table:style-name="ce25" office:value-type="float" office:value="56707">
            <text:p>56 707</text:p>
          </table:table-cell>
          <table:table-cell table:style-name="ce6"/>
          <table:table-cell table:style-name="ce51" office:value-type="string">
            <text:p>Injonction thérapeutique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12">
          <table:table-cell table:style-name="ce12" office:value-type="string">
            <text:p>sur les infractions poursuivables :</text:p>
          </table:table-cell>
          <table:table-cell table:style-name="ce6"/>
          <table:table-cell table:number-columns-repeated="2"/>
          <table:table-cell table:style-name="ce40" office:value-type="string">
            <text:p>Plaintes, procès-verbaux, dénonciations</text:p>
          </table:table-cell>
          <table:table-cell table:style-name="ce6"/>
          <table:table-cell table:style-name="ce51" office:value-type="string">
            <text:p>Plaignant désintéressé sur demande du parquet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13">
          <table:table-cell table:style-name="ce10" table:number-columns-repeated="2"/>
          <table:table-cell table:number-columns-repeated="2"/>
          <table:table-cell table:style-name="ce30"/>
          <table:table-cell table:style-name="ce6"/>
          <table:table-cell table:style-name="ce51" office:value-type="string">
            <text:p>Régularisation sur demande du parquet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6">
          <table:table-cell table:style-name="ce7" office:value-type="percentage" office:value="0.938924826814711">
            <text:p>93,9%</text:p>
          </table:table-cell>
          <table:table-cell table:style-name="ce10" office:value-type="string">
            <text:p>=</text:p>
          </table:table-cell>
          <table:table-cell table:style-name="ce21" office:value-type="float" office:value="135131">
            <text:p>135 131</text:p>
          </table:table-cell>
          <table:table-cell/>
          <table:table-cell table:style-name="ce31" office:value-type="string">
            <text:p>donnant lieu à poursuite</text:p>
          </table:table-cell>
          <table:table-cell table:style-name="ce6"/>
          <table:table-cell table:style-name="ce51" office:value-type="string">
            <text:p>Rappel à la loi / avertissement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6">
          <table:table-cell table:style-name="ce11" table:number-columns-repeated="2"/>
          <table:table-cell table:style-name="ce22" office:value-type="float" office:value="143921">
            <text:p>143 921</text:p>
          </table:table-cell>
          <table:table-cell/>
          <table:table-cell table:style-name="ce32"/>
          <table:table-cell table:style-name="ce6"/>
          <table:table-cell table:style-name="ce55" office:value-type="string">
            <text:p>Orientation sur structure sanitaire, </text:p>
          </table:table-cell>
          <table:table-cell/>
          <table:table-cell table:style-name="ce72"/>
          <table:table-cell table:number-columns-repeated="247"/>
        </table:table-row>
        <table:table-row table:style-name="ro6">
          <table:table-cell/>
          <table:table-cell table:style-name="ce9"/>
          <table:table-cell table:number-columns-repeated="3"/>
          <table:table-cell table:style-name="ce6"/>
          <table:table-cell table:style-name="ce56" office:value-type="string">
            <text:p>sociale ou professionnelle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6">
          <table:table-cell/>
          <table:table-cell table:style-name="ce9"/>
          <table:table-cell table:number-columns-repeated="3"/>
          <table:table-cell table:style-name="ce6"/>
          <table:table-cell table:style-name="ce52" office:value-type="string">
            <text:p>Autre poursuite ou sanction de nature non pénale</text:p>
          </table:table-cell>
          <table:table-cell table:style-name="ce64"/>
          <table:table-cell table:style-name="ce72"/>
          <table:table-cell table:number-columns-repeated="247"/>
        </table:table-row>
        <table:table-row table:style-name="ro14">
          <table:table-cell table:style-name="ce13" table:number-columns-repeated="7"/>
          <table:table-cell table:style-name="ce65"/>
          <table:table-cell table:style-name="ce73"/>
          <table:table-cell table:number-columns-repeated="247"/>
        </table:table-row>
        <table:table-row table:style-name="ro15">
          <table:table-cell table:number-columns-repeated="6"/>
          <table:table-cell table:style-name="ce46"/>
          <table:table-cell table:number-columns-repeated="249"/>
        </table:table-row>
        <table:table-row table:style-name="ro16">
          <table:table-cell table:style-name="ce14" office:value-type="string">
            <text:p><text:s text:c="3"/>Source : Annuaire statistique de la Justice – Édition 2011-2012</text:p>
          </table:table-cell>
          <table:table-cell table:style-name="ce17" table:number-columns-repeated="6"/>
          <table:table-cell table:style-name="ce66"/>
          <table:table-cell table:number-columns-repeated="248"/>
        </table:table-row>
        <table:table-row table:style-name="ro16">
          <table:table-cell table:style-name="ce15" office:value-type="string">
            <text:p><text:s text:c="3"/>Ministère de la Justice / SG / SDSE</text:p>
          </table:table-cell>
          <table:table-cell table:style-name="ce18"/>
          <table:table-cell table:number-columns-repeated="254"/>
        </table:table-row>
        <table:table-row table:style-name="ro16">
          <table:table-cell table:style-name="ce15" office:value-type="string">
            <text:p><text:s text:c="3"/>Cadres des parquets</text:p>
          </table:table-cell>
          <table:table-cell table:number-columns-repeated="255"/>
        </table:table-row>
        <table:table-row table:style-name="ro16" table:number-rows-repeated="65471">
          <table:table-cell table:number-columns-repeated="256"/>
        </table:table-row>
        <table:table-row table:style-name="ro16">
          <table:table-cell table:number-columns-repeated="256"/>
        </table:table-row>
      </table:table>
      <table:named-expressions>
        <table:named-expression table:name="Excel_BuiltIn_Criteria" table:base-cell-address="$'Justice des mineurs'.$A$1" table:expression="'file:///e:/temporary%20internet%20files/content.ie5/spyvcl2v/popmens.xls'#$popx.$a$4"/>
        <table:named-expression table:name="xxx" table:base-cell-address="$'Justice des mineurs'.$A$1" table:expression="'file:///u:/popcar/popmens.xls'#$popx.$a$4"/>
        <table:named-range table:name="Excel_BuiltIn_Print_Area_1" table:base-cell-address="$'Justice des mineurs'.$A$1" table:cell-range-address="$'Justice des mineurs'.$A$1:.$H$6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€</number:text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text> </number:text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integer-digits="1"/>
      <number:text>%</number:text>
    </number:percentage-style>
    <number:number-style style:name="N149">
      <number:number number:decimal-places="1" number:min-integer-digits="1" number:grouping="true"/>
    </number:number-style>
    <number:number-style style:name="N151P0" style:volatile="true">
      <number:number number:decimal-places="0" number:min-integer-digits="1" number:grouping="true"/>
      <number:text>F</number:text>
    </number:number-style>
    <number:number-style style:name="N151">
      <number:text>-</number:text>
      <number:number number:decimal-places="0" number:min-integer-digits="1" number:grouping="true"/>
      <number:text>F</number:text>
      <style:map style:condition="value()&gt;=0" style:apply-style-name="N151P0"/>
    </number:number-style>
    <number:number-style style:name="N152P0" style:volatile="true">
      <number:number number:decimal-places="0" number:min-integer-digits="1" number:grouping="true"/>
      <number:text>F</number:text>
    </number:number-style>
    <number:number-style style:name="N152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152P0"/>
    </number:number-style>
    <number:number-style style:name="N154P0" style:volatile="true">
      <number:number number:decimal-places="2" number:min-integer-digits="1" number:grouping="true"/>
      <number:text>F</number:text>
    </number:number-style>
    <number:number-style style:name="N154">
      <number:text>-</number:text>
      <number:number number:decimal-places="2" number:min-integer-digits="1" number:grouping="true"/>
      <number:text>F</number:text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  <number:text>F</number:text>
    </number:number-style>
    <number:number-style style:name="N155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integer-digits="1" number:grouping="true"/>
      <number:text>F </number:text>
    </number:number-style>
    <number:number-style style:name="N159P1" style:volatile="true">
      <number:text>-</number:text>
      <number:number number:decimal-places="0" number:min-integer-digits="1" number:grouping="true"/>
      <number:text>F </number:text>
    </number:number-style>
    <number:number-style style:name="N159P2" style:volatile="true">
      <number:text> -F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integer-digits="1" number:grouping="true"/>
      <number:text>   </number:text>
    </number:number-style>
    <number:number-style style:name="N163P1" style:volatile="true">
      <number:text>-</number:text>
      <number:number number:decimal-places="0" number:min-integer-digits="1" number:grouping="true"/>
      <number:text>   </number:text>
    </number:number-style>
    <number:number-style style:name="N163P2" style:volatile="true">
      <number:text> -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integer-digits="1" number:grouping="true"/>
      <number:text>F </number:text>
    </number:number-style>
    <number:number-style style:name="N167P1" style:volatile="true">
      <number:text>-</number:text>
      <number:number number:decimal-places="2" number:min-integer-digits="1" number:grouping="true"/>
      <number:text>F </number:text>
    </number:number-style>
    <number:number-style style:name="N167P2" style:volatile="true">
      <number:text> -</number:text>
      <number:number number:decimal-places="0" number:min-integer-digits="0"/>
      <number:text>F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integer-digits="1" number:grouping="true"/>
      <number:text>   </number:text>
    </number:number-style>
    <number:number-style style:name="N171P1" style:volatile="true">
      <number:text>-</number:text>
      <number:number number:decimal-places="2" number:min-integer-digits="1" number:grouping="true"/>
      <number:text>   </number:text>
    </number:number-style>
    <number:number-style style:name="N171P2" style:volatile="true">
      <number:text> -</number:text>
      <number:number number:decimal-places="0" number:min-integer-digits="0"/>
      <number:text>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integer-digits="1"/>
      <number:text>%</number:text>
    </number:percentage-style>
    <number:percentage-style style:name="N173">
      <number:number number:decimal-places="4" number:min-integer-digits="1"/>
      <number:text>%</number:text>
    </number:percentage-style>
    <number:number-style style:name="N174">
      <number:number number:decimal-places="1" number:min-integer-digits="1"/>
    </number:number-style>
    <number:number-style style:name="N175">
      <number:text>+</number:text>
      <number:number number:decimal-places="1" number:min-integer-digits="1"/>
    </number:number-style>
    <number:percentage-style style:name="N176">
      <number:text>+</number:text>
      <number:number number:decimal-places="1" number:min-integer-digits="1"/>
      <number:text>%</number:text>
    </number:percentage-style>
    <number:number-style style:name="N177">
      <number:text>+</number:text>
      <number:number number:decimal-places="2" number:min-integer-digits="1"/>
    </number:number-style>
    <number:number-style style:name="N178">
      <number:text>+</number:text>
      <number:number number:decimal-places="0" number:min-integer-digits="1"/>
    </number:number-style>
    <number:number-style style:name="N179">
      <number:text>+</number:text>
      <number:number number:decimal-places="0" number:min-integer-digits="1" number:grouping="true"/>
    </number:number-style>
    <number:number-style style:name="N180P0" style:volatile="true">
      <number:number number:decimal-places="1" number:min-integer-digits="1"/>
    </number:number-style>
    <number:number-style style:name="N180">
      <style:text-properties fo:color="#ff0000"/>
      <number:number number:decimal-places="1" number:min-integer-digits="1"/>
      <style:map style:condition="value()&gt;=0" style:apply-style-name="N180P0"/>
    </number:number-style>
    <number:number-style style:name="N182P0" style:volatile="true">
      <number:number number:decimal-places="1" number:min-integer-digits="1"/>
      <number:text> </number:text>
    </number:number-style>
    <number:number-style style:name="N182">
      <number:text>-</number:text>
      <number:number number:decimal-places="1" number:min-integer-digits="1"/>
      <number:text> </number:text>
      <style:map style:condition="value()&gt;=0" style:apply-style-name="N182P0"/>
    </number:number-style>
    <number:percentage-style style:name="N183">
      <number:text>-</number:text>
      <number:number number:decimal-places="1" number:min-integer-digits="1"/>
      <number:text>%</number:text>
    </number:percentage-style>
    <number:number-style style:name="N184">
      <number:text>-</number:text>
      <number:number number:decimal-places="1" number:min-integer-digits="1"/>
    </number:number-style>
    <number:number-style style:name="N185P0" style:volatile="true">
      <number:text>+</number:text>
      <number:number number:decimal-places="1" number:min-integer-digits="1"/>
    </number:number-style>
    <number:number-style style:name="N185P1" style:volatile="true">
      <number:text>-</number:text>
      <number:number number:decimal-places="1" number:min-integer-digits="1"/>
    </number:number-style>
    <number:number-style style:name="N185">
      <number:number number:decimal-places="1" number:min-integer-digits="1"/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+</number:text>
      <number:number number:decimal-places="0" number:min-integer-digits="1" number:grouping="true"/>
    </number:number-style>
    <number:number-style style:name="N187P1" style:volatile="true">
      <number:text>-</number:text>
      <number:number number:decimal-places="0" number:min-integer-digits="1" number:grouping="true"/>
    </number:number-style>
    <number:number-style style:name="N187">
      <number:number number:decimal-places="0" number:min-integer-digits="1" number:grouping="true"/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3" number:min-integer-digits="1"/>
    </number:number-style>
    <number:number-style style:name="N189">
      <number:number number:decimal-places="4" number:min-integer-digits="1"/>
    </number:number-style>
    <number:number-style style:name="N190">
      <number:number number:decimal-places="0" number:min-integer-digits="1"/>
      <number:text>,</number:text>
    </number:number-style>
    <number:number-style style:name="N191">
      <number:text>+</number:text>
      <number:number number:decimal-places="1" number:min-integer-digits="1" number:grouping="true"/>
    </number:number-style>
    <number:number-style style:name="N192">
      <number:scientific-number number:decimal-places="0" number:min-integer-digits="1" number:min-exponent-digits="2"/>
    </number:number-style>
    <number:number-style style:name="N193P0" style:volatile="true">
      <number:number number:decimal-places="1" number:min-integer-digits="1" number:grouping="true"/>
    </number:number-style>
    <number:number-style style:name="N193">
      <style:text-properties fo:color="#ff0000"/>
      <number:number number:decimal-places="1" number:min-integer-digits="1" number:grouping="true"/>
      <style:map style:condition="value()&gt;=0" style:apply-style-name="N193P0"/>
    </number:number-style>
    <number:number-style style:name="N194">
      <number:scientific-number number:decimal-places="1" number:min-integer-digits="1" number:min-exponent-digits="2"/>
    </number:number-style>
    <number:number-style style:name="N195">
      <number:number number:decimal-places="6" number:min-integer-digits="1"/>
    </number:number-style>
    <number:number-style style:name="N196">
      <number:number number:decimal-places="5" number:min-integer-digits="1"/>
    </number:number-style>
    <number:number-style style:name="N197">
      <number:number number:decimal-places="9" number:min-integer-digits="1"/>
    </number:number-style>
    <number:number-style style:name="N198">
      <number:number number:decimal-places="10" number:min-integer-digits="1"/>
    </number:number-style>
    <number:number-style style:name="N199">
      <number:number number:decimal-places="8" number:min-integer-digits="1"/>
    </number:number-style>
    <number:number-style style:name="N200">
      <number:number number:decimal-places="7" number:min-integer-digits="1"/>
    </number:number-style>
    <number:date-style style:name="N201">
      <number:day/>
      <number:text>/</number:text>
      <number:month/>
      <number:text>/</number:text>
      <number:year/>
    </number:date-style>
    <number:number-style style:name="N202">
      <number:number number:decimal-places="1" number:min-integer-digits="1">
        <number:embedded-text number:position="1">+</number:embedded-text>
      </number:number>
    </number:number-style>
    <number:number-style style:name="N205P0" style:volatile="true">
      <number:number number:decimal-places="0" number:min-integer-digits="0" number:grouping="true"/>
    </number:number-style>
    <number:number-style style:name="N205P1" style:volatile="true">
      <number:text>(</number:text>
      <number:number number:decimal-places="0" number:min-integer-digits="0" number:grouping="true"/>
      <number:text>)</number:text>
    </number:number-style>
    <number:number-style style:name="N205">
      <number:number number:decimal-places="0" number:min-integer-digits="1" number:display-factor="1000"/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+</number:text>
      <number:number number:decimal-places="1" number:min-integer-digits="1"/>
    </number:number-style>
    <number:number-style style:name="N206P1" style:volatile="true">
      <number:text>-</number:text>
      <number:number number:decimal-places="1" number:min-integer-digits="1"/>
    </number:number-style>
    <number:number-style style:name="N206">
      <number:number number:decimal-places="0" number:min-integer-digits="2">
        <number:embedded-text number:position="1">.</number:embedded-text>
      </number:number>
      <style:map style:condition="value()&gt;0" style:apply-style-name="N206P0"/>
      <style:map style:condition="value()&lt;0" style:apply-style-name="N206P1"/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">
      <number:text>(</number:text>
      <number:number number:decimal-places="0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1" number:min-integer-digits="2"/>
    </number:number-style>
    <number:percentage-style style:name="N210P0" style:volatile="true">
      <number:text>+</number:text>
      <number:number number:decimal-places="1" number:min-integer-digits="1"/>
      <number:text>%</number:text>
    </number:percentage-style>
    <number:percentage-style style:name="N210P1" style:volatile="true">
      <number:text>-</number:text>
      <number:number number:decimal-places="1" number:min-integer-digits="1"/>
      <number:text>%</number:text>
    </number:percentage-style>
    <number:number-style style:name="N210">
      <number:number number:decimal-places="1" number:min-integer-digits="1"/>
      <style:map style:condition="value()&gt;0" style:apply-style-name="N210P0"/>
      <style:map style:condition="value()&lt;0" style:apply-style-name="N210P1"/>
    </number:number-style>
    <number:number-style style:name="N211">
      <number:number number:decimal-places="0" number:min-integer-digits="1"/>
      <number:text> </number:text>
    </number:number-style>
    <number:number-style style:name="N213P0" style:volatile="true">
      <number:text>Vrai</number:text>
    </number:number-style>
    <number:number-style style:name="N213P1" style:volatile="true">
      <number:text>Vrai</number:text>
    </number:number-style>
    <number:number-style style:name="N213">
      <number:text>Faux</number:text>
      <style:map style:condition="value()&gt;0" style:apply-style-name="N213P0"/>
      <style:map style:condition="value()&lt;0" style:apply-style-name="N213P1"/>
    </number:number-style>
    <number:number-style style:name="N215P0" style:volatile="true">
      <number:text>Actif</number:text>
    </number:number-style>
    <number:number-style style:name="N215P1" style:volatile="true">
      <number:text>Actif</number:text>
    </number:number-style>
    <number:number-style style:name="N215">
      <number:text>Inactif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integer-digits="1" number:grouping="true"/>
      <number:text> €</number:text>
    </number:number-style>
    <number:currency-style style:name="N2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draw:marker draw:name="msArrowEnd_20_1" draw:display-name="msArrowEnd 1" svg:viewBox="0 0 140 140" svg:d="m70 0 70 140h-14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0">10/07/2012</text:date>, <text:time>13:4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ma_5f_parq09" style:display-name="PageStyle_shema_parq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ustice</meta:initial-creator>
    <meta:creation-date>2000-07-20T13:18:57</meta:creation-date>
    <dc:creator>Ministère de la justice et des libertés</dc:creator>
    <dc:date>2012-07-10T13:48:04.12</dc:date>
    <meta:print-date>2012-07-09T16:04:42.49</meta:print-date>
    <dc:language>fr-FR</dc:language>
    <meta:editing-cycles>7</meta:editing-cycles>
    <meta:editing-duration>PT01H39M00S</meta:editing-duration>
    <meta:printed-by>Ministère de la justice et des libertés</meta:printed-by>
    <meta:document-statistic meta:table-count="1" meta:cell-count="93" meta:object-count="64"/>
    <meta:user-defined meta:name="Info 1"/>
    <meta:user-defined meta:name="Info 2"/>
    <meta:user-defined meta:name="Info 3"/>
    <meta:user-defined meta:name="Info 4"/>
  </office:meta>
</office:document-meta>
</file>