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0.72cm"/>
    </style:style>
    <style:style style:name="co5" style:family="table-column">
      <style:table-column-properties fo:break-before="auto" style:column-width="7.205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7.816cm"/>
    </style:style>
    <style:style style:name="co8" style:family="table-column">
      <style:table-column-properties fo:break-before="auto" style:column-width="1.69cm"/>
    </style:style>
    <style:style style:name="co9" style:family="table-column">
      <style:table-column-properties fo:break-before="auto" style:column-width="2.14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order-bottom="0.035cm solid #00ccff" style:diagonal-bl-tr="none" style:diagonal-tl-br="none" fo:border-left="none" fo:border-right="none" fo:border-top="none"/>
    </style:style>
    <style:style style:name="ce3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ext-properties fo:font-size="8pt" fo:font-style="italic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</style:style>
    <style:style style:name="ce18" style:family="table-cell" style:parent-style-name="Default">
      <style:text-properties fo:font-style="italic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"/>
    <style:style style:name="ce36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Normal_5f_ANNPARQ1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3"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446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18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Justice péna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Orientations données aux affaires pénales en 201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/>
          <table:table-cell table:number-columns-repeated="247"/>
        </table:table-row>
        <table:table-row table:style-name="ro2">
          <table:table-cell table:style-name="ce2" table:number-columns-repeated="7"/>
          <table:table-cell table:style-name="ce46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4"/>
          <table:table-cell table:style-name="ce21" table:formula="of:=[.F5]" office:value-type="float" office:value="4502363">
            <text:p>4 502 363</text:p>
          </table:table-cell>
          <table:table-cell table:number-columns-repeated="251"/>
        </table:table-row>
        <table:table-row table:style-name="ro4">
          <table:table-cell table:number-columns-repeated="4"/>
          <table:table-cell table:style-name="ce22" office:value-type="string">
            <text:p>Procès-verbaux, plaintes, dénonciations traités</text:p>
          </table:table-cell>
          <table:table-cell table:style-name="ce34" office:value-type="float" office:value="4502363">
            <text:p>4 502 363</text:p>
          </table:table-cell>
          <table:table-cell table:style-name="ce39" office:value-type="string">
            <text:p>Affaires traitées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23" office:value-type="string">
            <text:p>Test 1 <text:s text:c="5"/>L'affaire constitue-t-elle une infraction ?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23" office:value-type="string">
            <text:p>Test 2 <text:s text:c="5"/>Y a-t-il un motif juridique s'opposant aux poursuites ?</text:p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table:end-cell-address="'Justice pénale'.E9" table:end-x="2.049cm" table:end-y="0.242cm" draw:z-index="25" draw:style-name="gr1" draw:text-style-name="P1" svg:x1="2.041cm" svg:y1="0.001cm" svg:x2="2.049cm" svg:y2="0.694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custom-shape table:end-cell-address="'Justice pénale'.E11" table:end-x="2.827cm" table:end-y="0.242cm" draw:z-index="0" draw:style-name="gr2" draw:text-style-name="P2" svg:width="1.557cm" svg:height="0.904cm" svg:x="1.27cm" svg:y="0.24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35"/>
          <table:table-cell table:number-columns-repeated="250"/>
        </table:table-row>
        <table:table-row table:style-name="ro2">
          <table:table-cell table:number-columns-repeated="4"/>
          <table:table-cell>
            <draw:custom-shape table:end-cell-address="'Justice pénale'.E11" table:end-x="5.722cm" table:end-y="0.295cm" draw:z-index="2" draw:style-name="gr3" draw:text-style-name="P4" svg:width="0.975cm" svg:height="0.479cm" svg:x="4.747cm" svg:y="0.26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pénale'.F10" table:end-x="0.031cm" table:end-y="0.24cm" draw:z-index="3" draw:style-name="gr4" draw:text-style-name="P1" svg:x1="2.819cm" svg:y1="0.24cm" svg:x2="7.21cm" svg:y2="0.24cm">
              <text:p/>
            </draw:line>
          </table:table-cell>
          <table:table-cell table:style-name="ce36" office:value-type="float" office:value="481832">
            <text:p>481 832</text:p>
          </table:table-cell>
          <table:table-cell table:style-name="ce40" office:value-type="string">
            <text:p>Classements sans suite</text:p>
          </table:table-cell>
          <table:table-cell table:number-columns-repeated="249"/>
        </table:table-row>
        <table:table-row table:style-name="ro2">
          <table:table-cell table:number-columns-repeated="4"/>
          <table:table-cell>
            <draw:custom-shape table:end-cell-address="'Justice pénale'.E12" table:end-x="4.566cm" table:end-y="0.187cm" draw:z-index="1" draw:style-name="gr5" draw:text-style-name="P5" svg:width="0.233cm" svg:height="0.559cm" svg:x="4.333cm" svg:y="0.08cm">
              <text:p/>
              <draw:enhanced-geometry svg:viewBox="0 0 21600 21600" draw:type="mso-spt202" draw:enhanced-path="M 0 0 L 21600 0 21600 21600 0 21600 0 0 Z N"/>
            </draw:custom-shape>
            <draw:line table:end-cell-address="'Justice pénale'.E13" table:end-x="2.049cm" table:end-y="0.422cm" draw:z-index="18" draw:style-name="gr4" draw:text-style-name="P1" svg:x1="2.041cm" svg:y1="0.426cm" svg:x2="2.049cm" svg:y2="1.326cm">
              <text:p/>
            </draw:line>
          </table:table-cell>
          <table:table-cell/>
          <table:table-cell table:style-name="ce41" office:value-type="string">
            <text:p><text:s text:c="5"/>pour absence d'infraction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9"/>
          <table:table-cell table:style-name="ce19" office:value-type="string">
            <text:p><text:s text:c="7"/>Oui</text:p>
          </table:table-cell>
          <table:table-cell table:style-name="ce19"/>
          <table:table-cell table:style-name="ce42" office:value-type="string">
            <text:p><text:s text:c="5"/>pour infraction mal caractérisée, charges <text:s text:c="64"/></text:p>
          </table:table-cell>
          <table:table-cell table:style-name="ce48" table:number-columns-spanned="1" table:number-rows-spanned="2"/>
          <table:table-cell table:style-name="ce19" table:number-columns-repeated="248"/>
        </table:table-row>
        <table:table-row table:style-name="ro6">
          <table:table-cell table:style-name="ce4" table:number-columns-repeated="2"/>
          <table:table-cell table:style-name="ce15"/>
          <table:table-cell table:number-columns-repeated="3"/>
          <table:table-cell table:style-name="ce43" office:value-type="string">
            <text:p><text:s text:c="5"/>insuffisantes</text:p>
          </table:table-cell>
          <table:covered-table-cell table:style-name="ce47"/>
          <table:table-cell table:number-columns-repeated="248"/>
        </table:table-row>
        <table:table-row table:style-name="ro7">
          <table:table-cell table:number-columns-repeated="4"/>
          <table:table-cell table:style-name="ce24" office:value-type="float" office:value="4171011">
            <text:p>4 171 011</text:p>
            <draw:line table:end-cell-address="'Justice pénale'.E14" table:end-x="2.273cm" table:end-y="0cm" draw:z-index="4" draw:style-name="gr4" draw:text-style-name="P1" svg:x1="2.265cm" svg:y1="0cm" svg:x2="2.273cm" svg:y2="0cm">
              <text:p/>
            </draw:line>
            <draw:line table:end-cell-address="'Justice pénale'.E14" table:end-x="2.245cm" table:end-y="0cm" draw:z-index="26" draw:style-name="gr1" draw:text-style-name="P1" svg:x1="2.237cm" svg:y1="0cm" svg:x2="2.245cm" svg:y2="0cm">
              <text:p/>
            </draw:line>
          </table:table-cell>
          <table:table-cell/>
          <table:table-cell table:style-name="ce8"/>
          <table:table-cell table:style-name="ce29"/>
          <table:table-cell table:number-columns-repeated="248"/>
        </table:table-row>
        <table:table-row table:style-name="ro2">
          <table:table-cell table:style-name="ce5" office:value-type="string">
            <text:p>Taux de classement pour infractions</text:p>
          </table:table-cell>
          <table:table-cell table:style-name="ce5"/>
          <table:table-cell table:number-columns-repeated="2"/>
          <table:table-cell table:style-name="ce25" office:value-type="string">
            <text:p>Plaintes, procès-verbaux, dénonciations</text:p>
          </table:table-cell>
          <table:table-cell/>
          <table:table-cell table:style-name="ce8"/>
          <table:table-cell table:style-name="ce49"/>
          <table:table-cell table:number-columns-repeated="248"/>
        </table:table-row>
        <table:table-row table:style-name="ro2">
          <table:table-cell table:style-name="ce6" office:value-type="string">
            <text:p><text:s/>non juridiquement constituées :</text:p>
          </table:table-cell>
          <table:table-cell table:style-name="ce6"/>
          <table:table-cell table:number-columns-repeated="2"/>
          <table:table-cell table:style-name="ce26" office:value-type="string">
            <text:p>correspondant à des infractions</text:p>
          </table:table-cell>
          <table:table-cell/>
          <table:table-cell table:style-name="ce8"/>
          <table:table-cell table:style-name="ce29"/>
          <table:table-cell table:number-columns-repeated="248"/>
        </table:table-row>
        <table:table-row table:style-name="ro2">
          <table:table-cell table:number-columns-repeated="4"/>
          <table:table-cell table:style-name="ce27" office:value-type="string">
            <text:p>juridiquement constituées</text:p>
          </table:table-cell>
          <table:table-cell/>
          <table:table-cell table:style-name="ce8"/>
          <table:table-cell table:style-name="ce49"/>
          <table:table-cell table:number-columns-repeated="248"/>
        </table:table-row>
        <table:table-row table:style-name="ro2">
          <table:table-cell table:style-name="ce3" table:formula="of:=[.C18]/[.C19]" office:value-type="percentage" office:value="0.107017581656566">
            <text:p>10,7%</text:p>
          </table:table-cell>
          <table:table-cell table:style-name="ce9" office:value-type="string">
            <text:p>=</text:p>
          </table:table-cell>
          <table:table-cell table:style-name="ce16" office:value-type="float" office:value="481832">
            <text:p>481 832</text:p>
          </table:table-cell>
          <table:table-cell/>
          <table:table-cell table:style-name="ce28"/>
          <table:table-cell/>
          <table:table-cell table:style-name="ce8"/>
          <table:table-cell table:style-name="ce49"/>
          <table:table-cell table:number-columns-repeated="248"/>
        </table:table-row>
        <table:table-row table:style-name="ro5">
          <table:table-cell table:style-name="ce7" table:number-columns-repeated="2"/>
          <table:table-cell table:style-name="ce17" office:value-type="float" office:value="4502363">
            <text:p>4 502 363</text:p>
          </table:table-cell>
          <table:table-cell/>
          <table:table-cell table:style-name="ce29" office:value-type="string">
            <text:p>Test 3 <text:s text:c="5"/>L'affaire est-elle élucidée (auteur connu) ?</text:p>
          </table:table-cell>
          <table:table-cell/>
          <table:table-cell table:style-name="ce8"/>
          <table:table-cell table:style-name="ce49"/>
          <table:table-cell table:number-columns-repeated="248"/>
        </table:table-row>
        <table:table-row table:style-name="ro5">
          <table:table-cell table:style-name="ce7" table:number-columns-repeated="2"/>
          <table:table-cell table:style-name="ce15"/>
          <table:table-cell/>
          <table:table-cell table:style-name="ce29"/>
          <table:table-cell/>
          <table:table-cell table:style-name="ce8"/>
          <table:table-cell table:style-name="ce49"/>
          <table:table-cell table:number-columns-repeated="248"/>
        </table:table-row>
        <table:table-row table:style-name="ro2">
          <table:table-cell table:style-name="ce8" office:value-type="string">
            <text:p>Taux de classement des infractions</text:p>
          </table:table-cell>
          <table:table-cell table:style-name="ce8"/>
          <table:table-cell table:number-columns-repeated="2"/>
          <table:table-cell>
            <draw:custom-shape table:end-cell-address="'Justice pénale'.E23" table:end-x="1.747cm" table:end-y="0.374cm" draw:z-index="5" draw:style-name="gr2" draw:text-style-name="P2" svg:width="1.55cm" svg:height="0.904cm" svg:x="0.197cm" svg:y="0.3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8"/>
          <table:table-cell table:style-name="ce49"/>
          <table:table-cell table:number-columns-repeated="248"/>
        </table:table-row>
        <table:table-row table:style-name="ro2">
          <table:table-cell office:value-type="string">
            <text:p>pour défaut d'élucidation :</text:p>
          </table:table-cell>
          <table:table-cell table:number-columns-repeated="3"/>
          <table:table-cell>
            <draw:line table:end-cell-address="'Justice pénale'.E22" table:end-x="2.771cm" table:end-y="0.399cm" draw:z-index="19" draw:style-name="gr1" draw:text-style-name="P1" svg:x1="1.739cm" svg:y1="0.399cm" svg:x2="2.771cm" svg:y2="0.399cm">
              <text:p/>
            </draw:line>
            <draw:line table:end-cell-address="'Justice pénale'.E24" table:end-x="2.743cm" table:end-y="0.054cm" draw:z-index="20" draw:style-name="gr4" draw:text-style-name="P1" svg:x1="2.735cm" svg:y1="0.425cm" svg:x2="2.743cm" svg:y2="0.957cm">
              <text:p/>
            </draw:line>
          </table:table-cell>
          <table:table-cell table:number-columns-repeated="2"/>
          <table:table-cell table:style-name="ce29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 table:style-name="ce30">
            <draw:line table:end-cell-address="'Justice pénale'.E30" table:end-x="0.976cm" table:end-y="0.426cm" draw:z-index="6" draw:style-name="gr4" draw:text-style-name="P1" svg:x1="0.968cm" svg:y1="0.399cm" svg:x2="0.976cm" svg:y2="3.588cm">
              <text:p/>
            </draw:line>
            <draw:custom-shape table:end-cell-address="'Justice pénale'.E24" table:end-x="2.47cm" table:end-y="0.107cm" draw:z-index="8" draw:style-name="gr6" draw:text-style-name="P4" svg:width="0.976cm" svg:height="0.479cm" svg:x="1.494cm" svg:y="0.08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/>
          <table:table-cell table:style-name="ce29"/>
          <table:table-cell table:number-columns-repeated="248"/>
        </table:table-row>
        <table:table-row table:style-name="ro2">
          <table:table-cell table:style-name="ce3" table:formula="of:=[.C24]/[.C25]" office:value-type="percentage" office:value="0.581441345355761">
            <text:p>58,1%</text:p>
          </table:table-cell>
          <table:table-cell table:style-name="ce9" office:value-type="string">
            <text:p>=</text:p>
          </table:table-cell>
          <table:table-cell table:style-name="ce16" table:formula="of:=[.F28]" office:value-type="float" office:value="2617860">
            <text:p>2 617 860</text:p>
          </table:table-cell>
          <table:table-cell table:style-name="ce20"/>
          <table:table-cell table:style-name="ce29" office:value-type="string">
            <text:p><text:s text:c="23"/>Test 4 <text:s text:c="6"/>Y-a-t-il néanmoins nécessité</text:p>
          </table:table-cell>
          <table:table-cell table:style-name="ce9"/>
          <table:table-cell/>
          <table:table-cell table:style-name="ce29"/>
          <table:table-cell table:number-columns-repeated="248"/>
        </table:table-row>
        <table:table-row table:style-name="ro2">
          <table:table-cell table:style-name="ce7" table:number-columns-repeated="2"/>
          <table:table-cell table:style-name="ce17" table:formula="of:=[.E4]" office:value-type="float" office:value="4502363">
            <text:p>4 502 363</text:p>
          </table:table-cell>
          <table:table-cell/>
          <table:table-cell table:style-name="ce31" office:value-type="string" table:number-columns-spanned="2" table:number-rows-spanned="1">
            <text:p><text:s text:c="38"/>de poursuivre les investigations ?</text:p>
          </table:table-cell>
          <table:covered-table-cell table:style-name="ce9"/>
          <table:table-cell/>
          <table:table-cell table:style-name="ce29"/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>
            <draw:line table:end-cell-address="'Justice pénale'.E27" table:end-x="2.659cm" table:end-y="0.321cm" draw:z-index="9" draw:style-name="gr1" draw:text-style-name="P1" svg:x1="2.651cm" svg:y1="0.001cm" svg:x2="2.659cm" svg:y2="0.773cm">
              <text:p/>
            </draw:line>
          </table:table-cell>
          <table:table-cell table:style-name="ce9"/>
          <table:table-cell/>
          <table:table-cell table:style-name="ce29"/>
          <table:table-cell table:number-columns-repeated="248"/>
        </table:table-row>
        <table:table-row table:style-name="ro2">
          <table:table-cell table:number-columns-repeated="4"/>
          <table:table-cell>
            <draw:custom-shape table:end-cell-address="'Justice pénale'.E29" table:end-x="3.458cm" table:end-y="0.241cm" draw:z-index="7" draw:style-name="gr2" draw:text-style-name="P2" svg:width="1.55cm" svg:height="0.904cm" svg:x="1.908cm" svg:y="0.2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2"/>
          <table:table-cell table:style-name="ce49"/>
          <table:table-cell table:number-columns-repeated="248"/>
        </table:table-row>
        <table:table-row table:style-name="ro2">
          <table:table-cell table:number-columns-repeated="4"/>
          <table:table-cell>
            <draw:line table:end-cell-address="'Justice pénale'.F28" table:end-x="0.003cm" table:end-y="0.241cm" draw:z-index="11" draw:style-name="gr4" draw:text-style-name="P1" svg:x1="3.394cm" svg:y1="0.241cm" svg:x2="7.182cm" svg:y2="0.241cm">
              <text:p/>
            </draw:line>
          </table:table-cell>
          <table:table-cell table:style-name="ce36" office:value-type="float" office:value="2617860">
            <text:p>2 617 860</text:p>
          </table:table-cell>
          <table:table-cell table:style-name="ce40" office:value-type="string">
            <text:p>Classements sans suite pour défaut d'élucidation</text:p>
          </table:table-cell>
          <table:table-cell/>
          <table:table-cell table:style-name="ce35"/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<text:s text:c="2"/>Oui <text:s text:c="7"/>oui</text:p>
            <draw:line table:end-cell-address="'Justice pénale'.E30" table:end-x="2.715cm" table:end-y="0.426cm" draw:z-index="10" draw:style-name="gr4" draw:text-style-name="P1" svg:x1="2.707cm" svg:y1="0.293cm" svg:x2="2.715cm" svg:y2="0.878cm">
              <text:p/>
            </draw:line>
            <draw:custom-shape table:end-cell-address="'Justice pénale'.E30" table:end-x="5.505cm" table:end-y="0.028cm" draw:z-index="12" draw:style-name="gr6" draw:text-style-name="P4" svg:width="0.975cm" svg:height="0.48cm" svg:x="4.53cm" svg:y="0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1" office:value-type="string">
            <text:p><text:s text:c="5"/>enregistrés</text:p>
          </table:table-cell>
          <table:table-cell table:style-name="ce47"/>
          <table:table-cell table:number-columns-repeated="248"/>
        </table:table-row>
        <table:table-row table:style-name="ro2">
          <table:table-cell table:number-columns-repeated="6"/>
          <table:table-cell table:style-name="ce41" office:value-type="string">
            <text:p><text:s text:c="5"/>compostés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8" office:value-type="string">
            <text:p>Part des infractions poursuivables </text:p>
          </table:table-cell>
          <table:table-cell table:style-name="ce8"/>
          <table:table-cell table:number-columns-repeated="2"/>
          <table:table-cell table:style-name="ce24" office:value-type="float" office:value="1402671">
            <text:p>1 402 671</text:p>
          </table:table-cell>
          <table:table-cell table:number-columns-repeated="2"/>
          <table:table-cell table:style-name="ce50"/>
          <table:table-cell table:number-columns-repeated="248"/>
        </table:table-row>
        <table:table-row table:style-name="ro2">
          <table:table-cell table:style-name="ce8" office:value-type="string">
            <text:p>dans les affaires traitées :</text:p>
          </table:table-cell>
          <table:table-cell table:style-name="ce8"/>
          <table:table-cell table:number-columns-repeated="2"/>
          <table:table-cell table:style-name="ce25" office:value-type="string">
            <text:p>Plaintes, procès-verbaux, dénonciations</text:p>
          </table:table-cell>
          <table:table-cell table:number-columns-repeated="251"/>
        </table:table-row>
        <table:table-row table:style-name="ro2">
          <table:table-cell table:style-name="ce9" table:number-columns-repeated="2"/>
          <table:table-cell table:number-columns-repeated="2"/>
          <table:table-cell table:style-name="ce26" office:value-type="string">
            <text:p>correspondant à des infractions </text:p>
          </table:table-cell>
          <table:table-cell table:number-columns-repeated="251"/>
        </table:table-row>
        <table:table-row table:style-name="ro2">
          <table:table-cell table:style-name="ce3" table:formula="of:=[.C34]/[.C35]" office:value-type="percentage" office:value="0.311541072987673">
            <text:p>31,2%</text:p>
          </table:table-cell>
          <table:table-cell table:style-name="ce9" office:value-type="string">
            <text:p>=</text:p>
          </table:table-cell>
          <table:table-cell table:style-name="ce16" table:formula="of:=[.E31]" office:value-type="float" office:value="1402671">
            <text:p>1 402 671</text:p>
          </table:table-cell>
          <table:table-cell/>
          <table:table-cell table:style-name="ce26" office:value-type="string">
            <text:p>poursuivables</text:p>
          </table:table-cell>
          <table:table-cell table:number-columns-repeated="251"/>
        </table:table-row>
        <table:table-row table:style-name="ro2">
          <table:table-cell table:style-name="ce7" table:number-columns-repeated="2"/>
          <table:table-cell table:style-name="ce17" table:formula="of:=[.E4]" office:value-type="float" office:value="4502363">
            <text:p>4 502 363</text:p>
          </table:table-cell>
          <table:table-cell/>
          <table:table-cell table:style-name="ce27"/>
          <table:table-cell table:number-columns-repeated="251"/>
        </table:table-row>
        <table:table-row table:style-name="ro8">
          <table:table-cell table:style-name="ce10" table:number-columns-repeated="2"/>
          <table:table-cell table:number-columns-repeated="2"/>
          <table:table-cell table:style-name="ce32">
            <draw:line table:end-cell-address="'Justice pénale'.E36" table:end-x="2.077cm" table:end-y="0.538cm" draw:z-index="24" draw:style-name="gr1" draw:text-style-name="P1" svg:x1="2.069cm" svg:y1="0.001cm" svg:x2="2.077cm" svg:y2="0.538cm">
              <text:p/>
            </draw:line>
          </table:table-cell>
          <table:table-cell/>
          <table:table-cell table:style-name="ce44"/>
          <table:table-cell table:number-columns-repeated="249"/>
        </table:table-row>
        <table:table-row table:style-name="ro2">
          <table:table-cell table:number-columns-repeated="4"/>
          <table:table-cell table:style-name="ce29" office:value-type="string">
            <text:p><text:s/>Test 5 <text:s text:c="6"/>Y-a-t-il un motif d'opportunité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29" office:value-type="string">
            <text:p><text:s text:c="19"/>pour ne pas poursuivre ?</text:p>
            <draw:line table:end-cell-address="'Justice pénale'.E40" table:end-x="2.105cm" table:end-y="0.16cm" draw:z-index="21" draw:style-name="gr1" draw:text-style-name="P1" svg:x1="2.097cm" svg:y1="1.063cm" svg:x2="2.105cm" svg:y2="0.426cm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4"/>
          <table:table-cell>
            <draw:custom-shape table:end-cell-address="'Justice pénale'.E42" table:end-x="2.883cm" table:end-y="0.214cm" draw:z-index="13" draw:style-name="gr2" draw:text-style-name="P2" svg:width="1.557cm" svg:height="0.905cm" svg:x="1.326cm" svg:y="0.2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251"/>
        </table:table-row>
        <table:table-row table:style-name="ro2">
          <table:table-cell table:number-columns-repeated="4"/>
          <table:table-cell>
            <draw:line table:end-cell-address="'Justice pénale'.E41" table:end-x="7.166cm" table:end-y="0.212cm" draw:z-index="14" draw:style-name="gr4" draw:text-style-name="P1" svg:x1="2.903cm" svg:y1="0.212cm" svg:x2="7.166cm" svg:y2="0.212cm">
              <text:p/>
            </draw:line>
          </table:table-cell>
          <table:table-cell table:style-name="ce36" office:value-type="float" office:value="163039">
            <text:p>163 039</text:p>
          </table:table-cell>
          <table:table-cell table:style-name="ce40" office:value-type="string">
            <text:p>Classements sans suite pour inopportunité</text:p>
          </table:table-cell>
          <table:table-cell table:number-columns-repeated="249"/>
        </table:table-row>
        <table:table-row table:style-name="ro2">
          <table:table-cell table:number-columns-repeated="4"/>
          <table:table-cell office:value-type="string">
            <text:p><text:s text:c="39"/>Oui</text:p>
            <draw:line table:end-cell-address="'Justice pénale'.E46" table:end-x="2.077cm" table:end-y="0.427cm" draw:z-index="22" draw:style-name="gr4" draw:text-style-name="P1" svg:x1="2.069cm" svg:y1="0.241cm" svg:x2="2.077cm" svg:y2="2.234cm">
              <text:p/>
            </draw:line>
          </table:table-cell>
          <table:table-cell table:style-name="ce37"/>
          <table:table-cell table:style-name="ce40" office:value-type="string">
            <text:p>des poursuites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41" office:value-type="string">
            <text:p><text:s text:c="3"/>Recherches infructueuses</text:p>
          </table:table-cell>
          <table:table-cell table:style-name="ce47"/>
          <table:table-cell table:style-name="ce35"/>
          <table:table-cell table:number-columns-repeated="247"/>
        </table:table-row>
        <table:table-row table:style-name="ro2">
          <table:table-cell table:number-columns-repeated="4"/>
          <table:table-cell>
            <draw:custom-shape table:end-cell-address="'Justice pénale'.E45" table:end-x="1.86cm" table:end-y="0.427cm" draw:z-index="15" draw:style-name="gr6" draw:text-style-name="P4" svg:width="0.976cm" svg:height="0.479cm" svg:x="0.884cm" svg:y="0.399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1" office:value-type="string">
            <text:p><text:s text:c="3"/>Désistement du plaignant</text:p>
          </table:table-cell>
          <table:table-cell table:style-name="ce47"/>
          <table:table-cell table:number-columns-repeated="248"/>
        </table:table-row>
        <table:table-row table:style-name="ro2">
          <table:table-cell table:number-columns-repeated="6"/>
          <table:table-cell table:style-name="ce41" office:value-type="string">
            <text:p><text:s text:c="3"/>Etat mental déficient</text:p>
          </table:table-cell>
          <table:table-cell table:style-name="ce47"/>
          <table:table-cell table:number-columns-repeated="248"/>
        </table:table-row>
        <table:table-row table:style-name="ro2">
          <table:table-cell table:number-columns-repeated="6"/>
          <table:table-cell table:style-name="ce41" office:value-type="string">
            <text:p><text:s text:c="3"/>Carence du plaignant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8" office:value-type="string">
            <text:p>Taux de classement sur</text:p>
          </table:table-cell>
          <table:table-cell table:style-name="ce8"/>
          <table:table-cell table:number-columns-repeated="2"/>
          <table:table-cell table:style-name="ce24" table:formula="of:=[.E31]-[.F41]" office:value-type="float" office:value="1239632">
            <text:p>1 239 632</text:p>
          </table:table-cell>
          <table:table-cell/>
          <table:table-cell table:style-name="ce41" office:value-type="string">
            <text:p><text:s text:c="3"/>Responsabilité de la victime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8" office:value-type="string">
            <text:p>les infractions poursuivables :</text:p>
          </table:table-cell>
          <table:table-cell table:style-name="ce8"/>
          <table:table-cell table:number-columns-repeated="2"/>
          <table:table-cell table:style-name="ce25" office:value-type="string">
            <text:p>Plaintes, procès-verbaux, dénonciations</text:p>
          </table:table-cell>
          <table:table-cell/>
          <table:table-cell table:style-name="ce41" office:value-type="string">
            <text:p><text:s text:c="3"/>Victime désintéressée d'office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 table:style-name="ce26" office:value-type="string">
            <text:p>faisant l'objet </text:p>
          </table:table-cell>
          <table:table-cell/>
          <table:table-cell table:style-name="ce41" office:value-type="string">
            <text:p><text:s text:c="3"/>Régularisation d'office</text:p>
          </table:table-cell>
          <table:table-cell table:style-name="ce47"/>
          <table:table-cell table:number-columns-repeated="248"/>
        </table:table-row>
        <table:table-row table:style-name="ro2">
          <table:table-cell table:style-name="ce3" table:formula="of:=[.C50]/[.C51]" office:value-type="percentage" office:value="0.116234669427114">
            <text:p>11,6%</text:p>
          </table:table-cell>
          <table:table-cell table:style-name="ce9" office:value-type="string">
            <text:p>=</text:p>
          </table:table-cell>
          <table:table-cell table:style-name="ce16" table:formula="of:=[.F41]" office:value-type="float" office:value="163039">
            <text:p>163 039</text:p>
          </table:table-cell>
          <table:table-cell/>
          <table:table-cell table:style-name="ce26" office:value-type="string">
            <text:p>d'une réponse judiciaire</text:p>
          </table:table-cell>
          <table:table-cell/>
          <table:table-cell table:style-name="ce41" office:value-type="string">
            <text:p><text:s text:c="3"/>Préjudice ou trouble peu important </text:p>
          </table:table-cell>
          <table:table-cell table:number-columns-repeated="249"/>
        </table:table-row>
        <table:table-row table:style-name="ro2">
          <table:table-cell table:style-name="ce7" table:number-columns-repeated="2"/>
          <table:table-cell table:style-name="ce17" table:formula="of:=[.E31]" office:value-type="float" office:value="1402671">
            <text:p>1 402 671</text:p>
          </table:table-cell>
          <table:table-cell/>
          <table:table-cell table:style-name="ce33"/>
          <table:table-cell/>
          <table:table-cell table:style-name="ce41" office:value-type="string">
            <text:p><text:s text:c="7"/>causé par l'infraction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>
            <draw:line table:end-cell-address="'Justice pénale'.E59" table:end-x="2.133cm" table:end-y="0.453cm" draw:z-index="16" draw:style-name="gr4" draw:text-style-name="P1" svg:x1="2.125cm" svg:y1="0.027cm" svg:x2="2.133cm" svg:y2="3.614cm">
              <text:p/>
            </draw:line>
            <draw:line table:end-cell-address="'Justice pénale'.E55" table:end-x="3.844cm" table:end-y="0.241cm" draw:z-index="23" draw:style-name="gr1" draw:text-style-name="P1" svg:x1="3.836cm" svg:y1="0cm" svg:x2="3.844cm" svg:y2="1.596cm">
              <text:p/>
            </draw:line>
            <draw:line table:end-cell-address="'Justice pénale'.E55" table:end-x="3.844cm" table:end-y="0.241cm" draw:z-index="27" draw:style-name="gr1" draw:text-style-name="P1" svg:x1="3.836cm" svg:y1="0cm" svg:x2="3.844cm" svg:y2="1.596cm">
              <text:p/>
            </draw:line>
            <draw:line table:end-cell-address="'Justice pénale'.E53" table:end-x="5.722cm" table:end-y="0.268cm" draw:z-index="28" draw:style-name="gr1" draw:text-style-name="P1" svg:x1="5.714cm" svg:y1="0.053cm" svg:x2="5.722cm" svg:y2="0.719cm">
              <text:p/>
            </draw:line>
          </table:table-cell>
          <table:table-cell table:number-columns-repeated="2"/>
          <table:table-cell table:style-name="ce50"/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2"/>
          <table:table-cell>
            <draw:line table:end-cell-address="'Justice pénale'.E53" table:end-x="7.159cm" table:end-y="0.294cm" draw:z-index="29" draw:style-name="gr7" draw:text-style-name="P1" svg:x1="5.742cm" svg:y1="0.294cm" svg:x2="7.159cm" svg:y2="0.294cm">
              <text:p/>
            </draw:line>
          </table:table-cell>
          <table:table-cell table:style-name="ce35" office:value-type="float" office:value="72785">
            <text:p>72 785</text:p>
          </table:table-cell>
          <table:table-cell office:value-type="string">
            <text:p>Compositions pénales</text:p>
          </table:table-cell>
          <table:table-cell table:style-name="ce50"/>
          <table:table-cell table:number-columns-repeated="248"/>
        </table:table-row>
        <table:table-row table:style-name="ro2">
          <table:table-cell table:style-name="ce10" table:number-columns-repeated="2"/>
          <table:table-cell table:number-columns-repeated="5"/>
          <table:table-cell table:style-name="ce50"/>
          <table:table-cell table:number-columns-repeated="248"/>
        </table:table-row>
        <table:table-row table:style-name="ro2">
          <table:table-cell table:number-columns-repeated="4"/>
          <table:table-cell>
            <draw:line table:end-cell-address="'Justice pénale'.F55" table:end-x="0.003cm" table:end-y="0.24cm" draw:z-index="17" draw:style-name="gr4" draw:text-style-name="P1" svg:x1="3.836cm" svg:y1="0.24cm" svg:x2="7.182cm" svg:y2="0.24cm">
              <text:p/>
            </draw:line>
          </table:table-cell>
          <table:table-cell table:style-name="ce36" office:value-type="float" office:value="527530">
            <text:p>527 530</text:p>
          </table:table-cell>
          <table:table-cell table:style-name="ce40" office:value-type="string">
            <text:p>Procédures alternatives aux poursuites</text:p>
          </table:table-cell>
          <table:table-cell table:number-columns-repeated="249"/>
        </table:table-row>
        <table:table-row table:style-name="ro2">
          <table:table-cell table:number-columns-repeated="5"/>
          <table:table-cell table:style-name="ce36"/>
          <table:table-cell table:style-name="ce40"/>
          <table:table-cell/>
          <table:table-cell table:style-name="ce35"/>
          <table:table-cell table:number-columns-repeated="247"/>
        </table:table-row>
        <table:table-row table:style-name="ro2">
          <table:table-cell table:number-columns-repeated="5"/>
          <table:table-cell table:style-name="ce38"/>
          <table:table-cell table:style-name="ce45"/>
          <table:table-cell table:number-columns-repeated="249"/>
        </table:table-row>
        <table:table-row table:style-name="ro2">
          <table:table-cell table:number-columns-repeated="6"/>
          <table:table-cell table:style-name="ce41" office:value-type="string">
            <text:p><text:s text:c="3"/>Réparation / mineur</text:p>
          </table:table-cell>
          <table:table-cell table:style-name="ce51"/>
          <table:table-cell table:number-columns-repeated="248"/>
        </table:table-row>
        <table:table-row table:style-name="ro2">
          <table:table-cell table:number-columns-repeated="6"/>
          <table:table-cell table:style-name="ce41" office:value-type="string">
            <text:p><text:s text:c="3"/>Médiation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8" office:value-type="string">
            <text:p>Taux de réponse pénale</text:p>
          </table:table-cell>
          <table:table-cell table:style-name="ce8"/>
          <table:table-cell table:number-columns-repeated="2"/>
          <table:table-cell table:style-name="ce24" table:formula="of:=[.E47]-[.F53]-[.F55]" office:value-type="float" office:value="639317">
            <text:p>639 317</text:p>
          </table:table-cell>
          <table:table-cell/>
          <table:table-cell table:style-name="ce41" office:value-type="string">
            <text:p><text:s text:c="3"/>Injonction thérapeutique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8" office:value-type="string">
            <text:p>sur les infractions poursuivables :</text:p>
          </table:table-cell>
          <table:table-cell table:style-name="ce8"/>
          <table:table-cell table:number-columns-repeated="2"/>
          <table:table-cell table:style-name="ce25" office:value-type="string">
            <text:p>Plaintes, procès-verbaux, dénonciations</text:p>
          </table:table-cell>
          <table:table-cell/>
          <table:table-cell table:style-name="ce41" office:value-type="string">
            <text:p><text:s text:c="3"/>Plaignant désintéressé sur demande du parquet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9" table:number-columns-repeated="2"/>
          <table:table-cell table:number-columns-repeated="2"/>
          <table:table-cell table:style-name="ce25"/>
          <table:table-cell/>
          <table:table-cell table:style-name="ce41" office:value-type="string">
            <text:p><text:s text:c="3"/>Régularisation sur demande du parquet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3" table:formula="of:=[.C63]/[.C64]" office:value-type="percentage" office:value="0.883765330572886">
            <text:p>88,4%</text:p>
          </table:table-cell>
          <table:table-cell table:style-name="ce9" office:value-type="string">
            <text:p>=</text:p>
          </table:table-cell>
          <table:table-cell table:style-name="ce16" table:formula="of:=[.E47]" office:value-type="float" office:value="1239632">
            <text:p>1 239 632</text:p>
          </table:table-cell>
          <table:table-cell/>
          <table:table-cell table:style-name="ce26" office:value-type="string">
            <text:p>donnant lieu à poursuite</text:p>
          </table:table-cell>
          <table:table-cell/>
          <table:table-cell table:style-name="ce41" office:value-type="string">
            <text:p><text:s text:c="3"/>Rappel à la loi / avertissement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7" table:number-columns-repeated="2"/>
          <table:table-cell table:style-name="ce17" table:formula="of:=[.E31]" office:value-type="float" office:value="1402671">
            <text:p>1 402 671</text:p>
          </table:table-cell>
          <table:table-cell/>
          <table:table-cell table:style-name="ce27"/>
          <table:table-cell/>
          <table:table-cell table:style-name="ce41" office:value-type="string">
            <text:p><text:s text:c="3"/>Orientation structure sanitaire, sociale ou</text:p>
          </table:table-cell>
          <table:table-cell table:number-columns-repeated="249"/>
        </table:table-row>
        <table:table-row table:style-name="ro2">
          <table:table-cell table:style-name="ce10" table:number-columns-repeated="2"/>
          <table:table-cell table:number-columns-repeated="4"/>
          <table:table-cell table:style-name="ce41" office:value-type="string">
            <text:p><text:s text:c="8"/>professionnelle sur demande du parquet</text:p>
          </table:table-cell>
          <table:table-cell table:style-name="ce51"/>
          <table:table-cell table:number-columns-repeated="248"/>
        </table:table-row>
        <table:table-row table:style-name="ro2">
          <table:table-cell table:number-columns-repeated="6"/>
          <table:table-cell table:style-name="ce41" office:value-type="string">
            <text:p><text:s text:c="3"/>Autres poursuites ou sanctions de nature 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41" office:value-type="string">
            <text:p><text:s text:c="8"/>non pénale</text:p>
          </table:table-cell>
          <table:table-cell table:style-name="ce51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52"/>
          <table:table-cell table:number-columns-repeated="248"/>
        </table:table-row>
        <table:table-row table:style-name="ro2">
          <table:table-cell table:style-name="ce11" office:value-type="string">
            <text:p><text:s text:c="3"/>Source : Annuaire statistique de la Justice – Édition 2011-2012</text:p>
          </table:table-cell>
          <table:table-cell table:style-name="ce14"/>
          <table:table-cell table:style-name="ce18" table:number-columns-repeated="3"/>
          <table:table-cell table:number-columns-repeated="251"/>
        </table:table-row>
        <table:table-row table:style-name="ro2">
          <table:table-cell table:style-name="ce12" office:value-type="string">
            <text:p><text:s text:c="3"/>Ministère de la Justice / SG / SDSE</text:p>
          </table:table-cell>
          <table:table-cell table:style-name="ce12" table:number-columns-repeated="4"/>
          <table:table-cell table:number-columns-repeated="251"/>
        </table:table-row>
        <table:table-row table:style-name="ro2">
          <table:table-cell table:style-name="ce12" office:value-type="string">
            <text:p><text:s text:c="3"/>Cadres du parquet </text:p>
          </table:table-cell>
          <table:table-cell table:style-name="ce12" table:number-columns-repeated="4"/>
          <table:table-cell table:number-columns-repeated="251"/>
        </table:table-row>
        <table:table-row table:style-name="ro2" table:number-rows-repeated="6546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WISS" svg:font-family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NPARQ1" style:display-name="Normal_ANNPARQ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  <draw:marker draw:name="msArrowEnd_20_1" draw:display-name="msArrowEnd 1" svg:viewBox="0 0 140 140" svg:d="m70 0 70 140h-140z"/>
    <draw:marker draw:name="msArrowEnd_20_4" draw:display-name="msArrowEnd 4" svg:viewBox="0 0 210 140" svg:d="m105 0 105 14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7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ustice</meta:initial-creator>
    <meta:creation-date>2000-07-20T13:18:57</meta:creation-date>
    <dc:creator>Ministère de la justice et des libertés</dc:creator>
    <dc:date>2012-07-10T13:23:46.93</dc:date>
    <meta:print-date>2011-05-16T15:17:59</meta:print-date>
    <dc:language>fr-FR</dc:language>
    <meta:editing-cycles>5</meta:editing-cycles>
    <meta:editing-duration>PT01H03M37S</meta:editing-duration>
    <meta:document-statistic meta:table-count="1" meta:cell-count="98" meta:object-count="30"/>
    <meta:user-defined meta:name="Info 1"/>
    <meta:user-defined meta:name="Info 2"/>
    <meta:user-defined meta:name="Info 3"/>
    <meta:user-defined meta:name="Info 4"/>
  </office:meta>
</office:document-meta>
</file>