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SWISS" svg:font-family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2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0.72cm"/>
    </style:style>
    <style:style style:name="co5" style:family="table-column">
      <style:table-column-properties fo:break-before="auto" style:column-width="7.205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7.816cm"/>
    </style:style>
    <style:style style:name="co8" style:family="table-column">
      <style:table-column-properties fo:break-before="auto" style:column-width="1.69cm"/>
    </style:style>
    <style:style style:name="co9" style:family="table-column">
      <style:table-column-properties fo:break-before="auto" style:column-width="2.14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fo:border-bottom="0.035cm solid #00ccff" style:diagonal-bl-tr="none" style:diagonal-tl-br="none" fo:border-left="none" fo:border-right="none" fo:border-top="non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diagonal-bl-tr="none" style:diagonal-tl-br="none" fo:border="none"/>
      <style:text-properties fo:font-size="9pt" fo:font-style="italic"/>
    </style:style>
    <style:style style:name="ce13" style:family="table-cell" style:parent-style-name="Default"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5" style:family="table-cell" style:parent-style-name="Default" style:data-style-name="N3">
      <style:table-cell-properties fo:border-bottom="0.035cm solid #000000" style:diagonal-bl-tr="none" style:diagonal-tl-br="none" fo:border-left="none" fo:border-right="none" fo:border-top="none"/>
    </style:style>
    <style:style style:name="ce16" style:family="table-cell" style:parent-style-name="Default" style:data-style-name="N3">
      <style:table-cell-properties fo:border-bottom="none" style:diagonal-bl-tr="none" style:diagonal-tl-br="none" fo:border-left="none" fo:border-right="none" fo:border-top="0.035cm solid #000000"/>
    </style:style>
    <style:style style:name="ce17" style:family="table-cell" style:parent-style-name="Default">
      <style:text-properties fo:font-size="9pt" fo:font-style="italic"/>
    </style:style>
    <style:style style:name="ce18" style:family="table-cell" style:parent-style-name="Default" style:data-style-name="N3">
      <style:table-cell-properties style:diagonal-bl-tr="none" style:diagonal-tl-br="none" fo:border="none"/>
    </style:style>
    <style:style style:name="ce19" style:family="table-cell" style:parent-style-name="Default" style:data-style-name="N0"/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3"/>
    <style:style style:name="ce37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ext-properties fo:color="#00cc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Normal_5f_ANNPARQ1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2" style:family="table-cell" style:parent-style-name="Default">
      <style:table-cell-properties fo:border-bottom="0.035cm solid #00ccff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cc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cc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3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 style:data-style-name="N3">
      <style:text-properties fo:color="#00cc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fo:border-bottom="0.035cm solid #00ccff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3" style:family="graphic">
      <style:graphic-properties draw:stroke="solid" svg:stroke-width="0.026cm" svg:stroke-color="#000000" draw:marker-end="msArrowEnd_20_1" draw:marker-end-width="0.14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.445cm" fo:padding-top="0.056cm" fo:padding-bottom="0.056cm" fo:padding-left="0.056cm" fo:padding-right="0.056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0.446cm" fo:padding-top="0.056cm" fo:padding-bottom="0.056cm" fo:padding-left="0.056cm" fo:padding-right="0.056cm" fo:wrap-option="wrap" draw:shadow="hidden"/>
    </style:style>
    <style:style style:name="gr6" style:family="graphic">
      <style:graphic-properties draw:stroke="solid" svg:stroke-width="0.009cm" svg:stroke-color="#ffffff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7" style:family="graphic">
      <style:graphic-properties draw:stroke="solid" svg:stroke-width="0.018cm" svg:stroke-color="#000000" draw:marker-end="msArrowEnd_20_4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Justice pénal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6"/>
        <table:table-column table:style-name="co9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Orientations données aux affaires pénales en 2009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1"/>
          <table:table-cell table:number-columns-repeated="247"/>
        </table:table-row>
        <table:table-row table:style-name="ro2">
          <table:table-cell table:style-name="ce2" table:number-columns-repeated="7"/>
          <table:table-cell table:style-name="ce52"/>
          <table:table-cell table:number-columns-repeated="248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4"/>
          <table:table-cell table:style-name="ce20" office:value-type="float" office:value="4667695">
            <text:p>4 667 695</text:p>
          </table:table-cell>
          <table:table-cell table:number-columns-repeated="251"/>
        </table:table-row>
        <table:table-row table:style-name="ro4">
          <table:table-cell table:number-columns-repeated="4"/>
          <table:table-cell table:style-name="ce21" office:value-type="string">
            <text:p>Procès-verbaux, plaintes, dénonciations traités</text:p>
          </table:table-cell>
          <table:table-cell table:style-name="ce35" office:value-type="float" office:value="4667695">
            <text:p>4 667 695</text:p>
          </table:table-cell>
          <table:table-cell table:style-name="ce42" office:value-type="string">
            <text:p>Affaires traitées</text:p>
          </table:table-cell>
          <table:table-cell table:number-columns-repeated="249"/>
        </table:table-row>
        <table:table-row table:style-name="ro5">
          <table:table-cell table:number-columns-repeated="4"/>
          <table:table-cell table:style-name="ce22" office:value-type="string">
            <text:p>Test 1 <text:s text:c="5"/>L'affaire constitue-t-elle une infraction ?</text:p>
          </table:table-cell>
          <table:table-cell table:number-columns-repeated="251"/>
        </table:table-row>
        <table:table-row table:style-name="ro2">
          <table:table-cell table:number-columns-repeated="4"/>
          <table:table-cell>
            <draw:line table:end-cell-address="'Justice pénale'.E8" table:end-x="2.049cm" table:end-y="0.242cm" draw:z-index="24" draw:style-name="gr1" draw:text-style-name="P1" svg:x1="2.041cm" svg:y1="0cm" svg:x2="2.049cm" svg:y2="0.693cm">
              <text:p/>
            </draw:line>
            <draw:line table:end-cell-address="'Justice pénale'.E8" table:end-x="2.049cm" table:end-y="0.242cm" draw:z-index="53" draw:style-name="gr1" draw:text-style-name="P1" svg:x1="2.041cm" svg:y1="0cm" svg:x2="2.049cm" svg:y2="0.693cm">
              <text:p/>
            </draw:line>
          </table:table-cell>
          <table:table-cell table:number-columns-repeated="251"/>
        </table:table-row>
        <table:table-row table:style-name="ro2">
          <table:table-cell table:number-columns-repeated="4"/>
          <table:table-cell>
            <draw:custom-shape table:end-cell-address="'Justice pénale'.E10" table:end-x="2.827cm" table:end-y="0.241cm" draw:z-index="0" draw:style-name="gr2" draw:text-style-name="P2" svg:width="1.557cm" svg:height="0.904cm" svg:x="1.27cm" svg:y="0.24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stice pénale'.E10" table:end-x="2.827cm" table:end-y="0.241cm" draw:z-index="29" draw:style-name="gr2" draw:text-style-name="P2" svg:width="1.557cm" svg:height="0.904cm" svg:x="1.27cm" svg:y="0.24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36"/>
          <table:table-cell table:number-columns-repeated="250"/>
        </table:table-row>
        <table:table-row table:style-name="ro2">
          <table:table-cell table:number-columns-repeated="4"/>
          <table:table-cell>
            <draw:line table:end-cell-address="'Justice pénale'.F9" table:end-x="0.031cm" table:end-y="0.24cm" draw:z-index="3" draw:style-name="gr3" draw:text-style-name="P1" svg:x1="2.819cm" svg:y1="0.24cm" svg:x2="7.21cm" svg:y2="0.24cm">
              <text:p/>
            </draw:line>
            <draw:line table:end-cell-address="'Justice pénale'.F9" table:end-x="0.031cm" table:end-y="0.24cm" draw:z-index="32" draw:style-name="gr3" draw:text-style-name="P1" svg:x1="2.819cm" svg:y1="0.24cm" svg:x2="7.21cm" svg:y2="0.24cm">
              <text:p/>
            </draw:line>
          </table:table-cell>
          <table:table-cell table:style-name="ce37" office:value-type="float" office:value="446250">
            <text:p>446 250</text:p>
          </table:table-cell>
          <table:table-cell table:style-name="ce43" office:value-type="string">
            <text:p>Classements sans suite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string">
            <text:p><text:s text:c="35"/>non</text:p>
            <draw:custom-shape table:end-cell-address="'Justice pénale'.E11" table:end-x="4.566cm" table:end-y="0.187cm" draw:z-index="1" draw:style-name="gr4" draw:text-style-name="P3" svg:width="0.233cm" svg:height="0.558cm" svg:x="4.333cm" svg:y="0.08cm">
              <text:p/>
              <draw:enhanced-geometry svg:viewBox="0 0 21600 21600" draw:type="mso-spt202" draw:enhanced-path="M 0 0 L 21600 0 21600 21600 0 21600 0 0 Z N"/>
            </draw:custom-shape>
            <draw:line table:end-cell-address="'Justice pénale'.E12" table:end-x="2.049cm" table:end-y="0.427cm" draw:z-index="17" draw:style-name="gr3" draw:text-style-name="P1" svg:x1="2.041cm" svg:y1="0.425cm" svg:x2="2.049cm" svg:y2="1.33cm">
              <text:p/>
            </draw:line>
            <draw:custom-shape table:end-cell-address="'Justice pénale'.E11" table:end-x="4.566cm" table:end-y="0.187cm" draw:z-index="30" draw:style-name="gr5" draw:text-style-name="P3" svg:width="0.233cm" svg:height="0.558cm" svg:x="4.333cm" svg:y="0.08cm">
              <text:p/>
              <draw:enhanced-geometry svg:viewBox="0 0 21600 21600" draw:type="mso-spt202" draw:enhanced-path="M 0 0 L 21600 0 21600 21600 0 21600 0 0 Z N"/>
            </draw:custom-shape>
            <draw:line table:end-cell-address="'Justice pénale'.E12" table:end-x="2.049cm" table:end-y="0.427cm" draw:z-index="46" draw:style-name="gr3" draw:text-style-name="P1" svg:x1="2.041cm" svg:y1="0.425cm" svg:x2="2.049cm" svg:y2="1.33cm">
              <text:p/>
            </draw:line>
          </table:table-cell>
          <table:table-cell/>
          <table:table-cell table:style-name="ce44" office:value-type="string">
            <text:p><text:s text:c="5"/>pour absence d'infraction</text:p>
          </table:table-cell>
          <table:table-cell table:style-name="ce53" office:value-type="float" office:value="157988">
            <text:p>157 988</text:p>
          </table:table-cell>
          <table:table-cell table:number-columns-repeated="248"/>
        </table:table-row>
        <table:table-row table:style-name="ro2">
          <table:table-cell table:style-name="ce3" table:number-columns-repeated="4"/>
          <table:table-cell table:style-name="ce3" office:value-type="string">
            <text:p><text:s text:c="3"/>oui</text:p>
          </table:table-cell>
          <table:table-cell table:style-name="ce3"/>
          <table:table-cell table:style-name="ce45" office:value-type="string">
            <text:p><text:s text:c="5"/>pour infraction mal caractérisée, charges <text:s text:c="64"/></text:p>
          </table:table-cell>
          <table:table-cell table:style-name="ce54" office:value-type="float" office:value="288262" table:number-columns-spanned="1" table:number-rows-spanned="2">
            <text:p>288 262</text:p>
          </table:table-cell>
          <table:table-cell table:style-name="ce3" table:number-columns-repeated="248"/>
        </table:table-row>
        <table:table-row table:style-name="ro2">
          <table:table-cell table:number-columns-repeated="6"/>
          <table:table-cell table:style-name="ce46" office:value-type="string">
            <text:p><text:s text:c="5"/>insuffisantes</text:p>
          </table:table-cell>
          <table:covered-table-cell table:style-name="ce53"/>
          <table:table-cell table:number-columns-repeated="248"/>
        </table:table-row>
        <table:table-row table:style-name="ro2">
          <table:table-cell table:number-columns-repeated="4"/>
          <table:table-cell table:style-name="ce23" office:value-type="float" office:value="4221445">
            <text:p>4 221 445</text:p>
          </table:table-cell>
          <table:table-cell/>
          <table:table-cell table:style-name="ce47"/>
          <table:table-cell table:style-name="ce55"/>
          <table:table-cell table:number-columns-repeated="248"/>
        </table:table-row>
        <table:table-row table:style-name="ro4">
          <table:table-cell table:number-columns-repeated="4"/>
          <table:table-cell table:style-name="ce24" office:value-type="string">
            <text:p>Plaintes, procès-verbaux, dénonciations</text:p>
            <text:p><text:span text:style-name="T2">correspondant à des infractions</text:span></text:p>
          </table:table-cell>
          <table:table-cell table:number-columns-repeated="2"/>
          <table:table-cell table:style-name="ce30"/>
          <table:table-cell table:number-columns-repeated="248"/>
        </table:table-row>
        <table:table-row table:style-name="ro6">
          <table:table-cell table:number-columns-repeated="4"/>
          <table:table-cell table:style-name="ce25" office:value-type="string" table:number-columns-spanned="2" table:number-rows-spanned="1">
            <text:p>Test 2 <text:s text:c="7"/>Y-a-t-il un motif juridique </text:p>
          </table:table-cell>
          <table:covered-table-cell table:style-name="ce38"/>
          <table:table-cell/>
          <table:table-cell table:style-name="ce30"/>
          <table:table-cell table:number-columns-repeated="248"/>
        </table:table-row>
        <table:table-row table:style-name="ro6">
          <table:table-cell table:number-columns-repeated="4"/>
          <table:table-cell table:style-name="ce10" office:value-type="string">
            <text:p><text:s text:c="5"/>s'opposant aux poursuites ?</text:p>
          </table:table-cell>
          <table:table-cell table:number-columns-repeated="2"/>
          <table:table-cell table:style-name="ce30"/>
          <table:table-cell table:number-columns-repeated="248"/>
        </table:table-row>
        <table:table-row table:style-name="ro2">
          <table:table-cell table:style-name="ce4" office:value-type="string">
            <text:p>Taux de classement pour infractions</text:p>
          </table:table-cell>
          <table:table-cell table:style-name="ce4"/>
          <table:table-cell table:number-columns-repeated="2"/>
          <table:table-cell table:style-name="ce6">
            <draw:line table:end-cell-address="'Justice pénale'.E18" table:end-x="2.245cm" table:end-y="0.294cm" draw:z-index="25" draw:style-name="gr1" draw:text-style-name="P1" svg:x1="2.237cm" svg:y1="0.08cm" svg:x2="2.245cm" svg:y2="0.746cm">
              <text:p/>
            </draw:line>
            <draw:line table:end-cell-address="'Justice pénale'.E18" table:end-x="2.245cm" table:end-y="0.294cm" draw:z-index="54" draw:style-name="gr1" draw:text-style-name="P1" svg:x1="2.237cm" svg:y1="0.08cm" svg:x2="2.245cm" svg:y2="0.746cm">
              <text:p/>
            </draw:line>
          </table:table-cell>
          <table:table-cell table:number-columns-repeated="2"/>
          <table:table-cell table:style-name="ce30"/>
          <table:table-cell table:number-columns-repeated="248"/>
        </table:table-row>
        <table:table-row table:style-name="ro2">
          <table:table-cell table:style-name="ce5" office:value-type="string">
            <text:p><text:s/>non juridiquement constituées :</text:p>
          </table:table-cell>
          <table:table-cell table:style-name="ce5"/>
          <table:table-cell table:number-columns-repeated="2"/>
          <table:table-cell table:style-name="ce26">
            <draw:custom-shape table:end-cell-address="'Justice pénale'.E20" table:end-x="3.016cm" table:end-y="0.212cm" draw:z-index="2" draw:style-name="gr2" draw:text-style-name="P2" svg:width="1.55cm" svg:height="0.899cm" svg:x="1.466cm" svg:y="0.2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stice pénale'.E20" table:end-x="3.016cm" table:end-y="0.212cm" draw:z-index="31" draw:style-name="gr2" draw:text-style-name="P2" svg:width="1.55cm" svg:height="0.899cm" svg:x="1.466cm" svg:y="0.2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number-columns-repeated="2"/>
          <table:table-cell table:style-name="ce30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/>
          <table:table-cell>
            <draw:line table:end-cell-address="'Justice pénale'.F19" table:end-x="0.031cm" table:end-y="0.211cm" draw:z-index="4" draw:style-name="gr3" draw:text-style-name="P1" svg:x1="3.008cm" svg:y1="0.211cm" svg:x2="7.21cm" svg:y2="0.211cm">
              <text:p/>
            </draw:line>
            <draw:line table:end-cell-address="'Justice pénale'.F19" table:end-x="0.031cm" table:end-y="0.211cm" draw:z-index="33" draw:style-name="gr3" draw:text-style-name="P1" svg:x1="3.008cm" svg:y1="0.211cm" svg:x2="7.21cm" svg:y2="0.211cm">
              <text:p/>
            </draw:line>
          </table:table-cell>
          <table:table-cell table:style-name="ce37" office:value-type="float" office:value="50385">
            <text:p>50 385</text:p>
          </table:table-cell>
          <table:table-cell table:style-name="ce48" office:value-type="string">
            <text:p>Classements sans suite pour motif juridique</text:p>
          </table:table-cell>
          <table:table-cell table:style-name="ce30"/>
          <table:table-cell table:number-columns-repeated="248"/>
        </table:table-row>
        <table:table-row table:style-name="ro3">
          <table:table-cell table:style-name="ce7" office:value-type="percentage" office:value="0.106398340080061">
            <text:p>10,6%</text:p>
          </table:table-cell>
          <table:table-cell table:style-name="ce10" office:value-type="string">
            <text:p>=</text:p>
          </table:table-cell>
          <table:table-cell table:style-name="ce15" office:value-type="float" office:value="496635">
            <text:p>496 635</text:p>
          </table:table-cell>
          <table:table-cell table:style-name="ce18"/>
          <table:table-cell office:value-type="string">
            <text:p><text:s text:c="2"/>non <text:s text:c="29"/>oui </text:p>
            <draw:line table:end-cell-address="'Justice pénale'.E21" table:end-x="2.273cm" table:end-y="0.401cm" draw:z-index="5" draw:style-name="gr3" draw:text-style-name="P1" svg:x1="2.265cm" svg:y1="0.211cm" svg:x2="2.273cm" svg:y2="0.849cm">
              <text:p/>
            </draw:line>
            <draw:line table:end-cell-address="'Justice pénale'.E21" table:end-x="2.273cm" table:end-y="0.401cm" draw:z-index="34" draw:style-name="gr3" draw:text-style-name="P1" svg:x1="2.265cm" svg:y1="0.211cm" svg:x2="2.273cm" svg:y2="0.849cm">
              <text:p/>
            </draw:line>
          </table:table-cell>
          <table:table-cell table:style-name="ce37"/>
          <table:table-cell table:style-name="ce49"/>
          <table:table-cell table:style-name="ce30"/>
          <table:table-cell table:number-columns-repeated="248"/>
        </table:table-row>
        <table:table-row table:style-name="ro2">
          <table:table-cell table:style-name="ce8" table:number-columns-repeated="2"/>
          <table:table-cell table:style-name="ce16" office:value-type="float" office:value="4667695">
            <text:p>4 667 695</text:p>
          </table:table-cell>
          <table:table-cell table:style-name="ce18"/>
          <table:table-cell table:number-columns-repeated="2"/>
          <table:table-cell table:style-name="ce6"/>
          <table:table-cell table:style-name="ce56"/>
          <table:table-cell table:number-columns-repeated="248"/>
        </table:table-row>
        <table:table-row table:style-name="ro2">
          <table:table-cell table:number-columns-repeated="4"/>
          <table:table-cell table:style-name="ce23" office:value-type="float" office:value="4171060">
            <text:p>4 171 060</text:p>
          </table:table-cell>
          <table:table-cell/>
          <table:table-cell table:style-name="ce6"/>
          <table:table-cell table:style-name="ce30"/>
          <table:table-cell table:number-columns-repeated="248"/>
        </table:table-row>
        <table:table-row table:style-name="ro2">
          <table:table-cell table:number-columns-repeated="4"/>
          <table:table-cell table:style-name="ce27" office:value-type="string">
            <text:p>Plaintes, procès-verbaux, dénonciations</text:p>
          </table:table-cell>
          <table:table-cell/>
          <table:table-cell table:style-name="ce6"/>
          <table:table-cell table:style-name="ce56"/>
          <table:table-cell table:number-columns-repeated="248"/>
        </table:table-row>
        <table:table-row table:style-name="ro2">
          <table:table-cell table:style-name="ce9" table:number-columns-repeated="2"/>
          <table:table-cell table:number-columns-repeated="2"/>
          <table:table-cell table:style-name="ce28" office:value-type="string">
            <text:p>correspondant à des infractions</text:p>
          </table:table-cell>
          <table:table-cell/>
          <table:table-cell table:style-name="ce6"/>
          <table:table-cell table:style-name="ce30"/>
          <table:table-cell table:number-columns-repeated="248"/>
        </table:table-row>
        <table:table-row table:style-name="ro2">
          <table:table-cell table:number-columns-repeated="4"/>
          <table:table-cell table:style-name="ce29" office:value-type="string">
            <text:p>juridiquement constituées</text:p>
          </table:table-cell>
          <table:table-cell/>
          <table:table-cell table:style-name="ce6"/>
          <table:table-cell table:style-name="ce56"/>
          <table:table-cell table:number-columns-repeated="248"/>
        </table:table-row>
        <table:table-row table:style-name="ro5">
          <table:table-cell table:style-name="ce6" table:number-columns-repeated="2"/>
          <table:table-cell table:number-columns-repeated="2"/>
          <table:table-cell table:style-name="ce30" office:value-type="string">
            <text:p>Test 3 <text:s text:c="5"/>L'affaire est-elle élucidée (auteur connu) ?</text:p>
          </table:table-cell>
          <table:table-cell/>
          <table:table-cell table:style-name="ce6"/>
          <table:table-cell table:style-name="ce56"/>
          <table:table-cell table:number-columns-repeated="248"/>
        </table:table-row>
        <table:table-row table:style-name="ro2">
          <table:table-cell table:style-name="ce6" office:value-type="string">
            <text:p>Taux de classement des infractions</text:p>
          </table:table-cell>
          <table:table-cell table:style-name="ce6"/>
          <table:table-cell table:number-columns-repeated="2"/>
          <table:table-cell>
            <draw:custom-shape table:end-cell-address="'Justice pénale'.E29" table:end-x="1.747cm" table:end-y="0.373cm" draw:z-index="6" draw:style-name="gr2" draw:text-style-name="P2" svg:width="1.55cm" svg:height="0.904cm" svg:x="0.197cm" svg:y="0.37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stice pénale'.E29" table:end-x="1.747cm" table:end-y="0.373cm" draw:z-index="35" draw:style-name="gr2" draw:text-style-name="P2" svg:width="1.55cm" svg:height="0.904cm" svg:x="0.197cm" svg:y="0.37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/>
          <table:table-cell table:style-name="ce6"/>
          <table:table-cell table:style-name="ce56"/>
          <table:table-cell table:number-columns-repeated="248"/>
        </table:table-row>
        <table:table-row table:style-name="ro2">
          <table:table-cell office:value-type="string">
            <text:p>pour défaut d'élucidation :</text:p>
          </table:table-cell>
          <table:table-cell table:number-columns-repeated="3"/>
          <table:table-cell>
            <draw:line table:end-cell-address="'Justice pénale'.E28" table:end-x="2.771cm" table:end-y="0.399cm" draw:z-index="18" draw:style-name="gr1" draw:text-style-name="P1" svg:x1="1.739cm" svg:y1="0.399cm" svg:x2="2.771cm" svg:y2="0.399cm">
              <text:p/>
            </draw:line>
            <draw:line table:end-cell-address="'Justice pénale'.E30" table:end-x="2.743cm" table:end-y="0.055cm" draw:z-index="19" draw:style-name="gr3" draw:text-style-name="P1" svg:x1="2.735cm" svg:y1="0.426cm" svg:x2="2.743cm" svg:y2="0.958cm">
              <text:p/>
            </draw:line>
            <draw:line table:end-cell-address="'Justice pénale'.E28" table:end-x="2.771cm" table:end-y="0.399cm" draw:z-index="47" draw:style-name="gr1" draw:text-style-name="P1" svg:x1="1.739cm" svg:y1="0.399cm" svg:x2="2.771cm" svg:y2="0.399cm">
              <text:p/>
            </draw:line>
            <draw:line table:end-cell-address="'Justice pénale'.E30" table:end-x="2.743cm" table:end-y="0.055cm" draw:z-index="48" draw:style-name="gr3" draw:text-style-name="P1" svg:x1="2.735cm" svg:y1="0.426cm" svg:x2="2.743cm" svg:y2="0.958cm">
              <text:p/>
            </draw:line>
          </table:table-cell>
          <table:table-cell table:number-columns-repeated="2"/>
          <table:table-cell table:style-name="ce30"/>
          <table:table-cell table:number-columns-repeated="248"/>
        </table:table-row>
        <table:table-row table:style-name="ro2">
          <table:table-cell table:style-name="ce10" table:number-columns-repeated="2"/>
          <table:table-cell table:number-columns-repeated="2"/>
          <table:table-cell table:style-name="ce31" office:value-type="string">
            <text:p><text:s text:c="16"/>non</text:p>
            <draw:line table:end-cell-address="'Justice pénale'.E36" table:end-x="0.976cm" table:end-y="0.427cm" draw:z-index="7" draw:style-name="gr3" draw:text-style-name="P1" svg:x1="0.968cm" svg:y1="0.399cm" svg:x2="0.976cm" svg:y2="3.588cm">
              <text:p/>
            </draw:line>
            <draw:line table:end-cell-address="'Justice pénale'.E36" table:end-x="0.976cm" table:end-y="0.427cm" draw:z-index="36" draw:style-name="gr3" draw:text-style-name="P1" svg:x1="0.968cm" svg:y1="0.399cm" svg:x2="0.976cm" svg:y2="3.588cm">
              <text:p/>
            </draw:line>
          </table:table-cell>
          <table:table-cell table:style-name="ce10"/>
          <table:table-cell/>
          <table:table-cell table:style-name="ce30"/>
          <table:table-cell table:number-columns-repeated="248"/>
        </table:table-row>
        <table:table-row table:style-name="ro2">
          <table:table-cell table:style-name="ce7" office:value-type="percentage" office:value="0.574884391546577">
            <text:p>57,5%</text:p>
          </table:table-cell>
          <table:table-cell table:style-name="ce10" office:value-type="string">
            <text:p>=</text:p>
          </table:table-cell>
          <table:table-cell table:style-name="ce15" office:value-type="float" office:value="2683385">
            <text:p>2 683 385</text:p>
          </table:table-cell>
          <table:table-cell table:style-name="ce19"/>
          <table:table-cell table:style-name="ce30" office:value-type="string">
            <text:p><text:s text:c="23"/>Test 4 <text:s text:c="6"/>Y-a-t-il néanmoins nécessité</text:p>
          </table:table-cell>
          <table:table-cell table:style-name="ce10"/>
          <table:table-cell/>
          <table:table-cell table:style-name="ce30"/>
          <table:table-cell table:number-columns-repeated="248"/>
        </table:table-row>
        <table:table-row table:style-name="ro2">
          <table:table-cell table:style-name="ce11" table:number-columns-repeated="2"/>
          <table:table-cell table:style-name="ce16" office:value-type="float" office:value="4667695">
            <text:p>4 667 695</text:p>
          </table:table-cell>
          <table:table-cell/>
          <table:table-cell table:style-name="ce32" office:value-type="string" table:number-columns-spanned="2" table:number-rows-spanned="1">
            <text:p><text:s text:c="38"/>de poursuivre les investigations ?</text:p>
          </table:table-cell>
          <table:covered-table-cell table:style-name="ce10"/>
          <table:table-cell/>
          <table:table-cell table:style-name="ce30"/>
          <table:table-cell table:number-columns-repeated="248"/>
        </table:table-row>
        <table:table-row table:style-name="ro2">
          <table:table-cell table:style-name="ce9" table:number-columns-repeated="2"/>
          <table:table-cell table:number-columns-repeated="2"/>
          <table:table-cell>
            <draw:line table:end-cell-address="'Justice pénale'.E33" table:end-x="2.659cm" table:end-y="0.321cm" draw:z-index="9" draw:style-name="gr1" draw:text-style-name="P1" svg:x1="2.651cm" svg:y1="0.001cm" svg:x2="2.659cm" svg:y2="0.773cm">
              <text:p/>
            </draw:line>
            <draw:line table:end-cell-address="'Justice pénale'.E33" table:end-x="2.659cm" table:end-y="0.321cm" draw:z-index="38" draw:style-name="gr1" draw:text-style-name="P1" svg:x1="2.651cm" svg:y1="0.001cm" svg:x2="2.659cm" svg:y2="0.773cm">
              <text:p/>
            </draw:line>
          </table:table-cell>
          <table:table-cell table:style-name="ce10"/>
          <table:table-cell/>
          <table:table-cell table:style-name="ce30"/>
          <table:table-cell table:number-columns-repeated="248"/>
        </table:table-row>
        <table:table-row table:style-name="ro2">
          <table:table-cell table:number-columns-repeated="4"/>
          <table:table-cell>
            <draw:custom-shape table:end-cell-address="'Justice pénale'.E35" table:end-x="3.458cm" table:end-y="0.242cm" draw:z-index="8" draw:style-name="gr2" draw:text-style-name="P2" svg:width="1.55cm" svg:height="0.904cm" svg:x="1.908cm" svg:y="0.24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stice pénale'.E35" table:end-x="3.458cm" table:end-y="0.242cm" draw:z-index="37" draw:style-name="gr2" draw:text-style-name="P2" svg:width="1.55cm" svg:height="0.904cm" svg:x="1.908cm" svg:y="0.24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number-columns-repeated="2"/>
          <table:table-cell table:style-name="ce56"/>
          <table:table-cell table:number-columns-repeated="248"/>
        </table:table-row>
        <table:table-row table:style-name="ro2">
          <table:table-cell table:number-columns-repeated="4"/>
          <table:table-cell>
            <draw:line table:end-cell-address="'Justice pénale'.F34" table:end-x="0.003cm" table:end-y="0.24cm" draw:z-index="11" draw:style-name="gr3" draw:text-style-name="P1" svg:x1="3.394cm" svg:y1="0.24cm" svg:x2="7.182cm" svg:y2="0.24cm">
              <text:p/>
            </draw:line>
            <draw:line table:end-cell-address="'Justice pénale'.F34" table:end-x="0.003cm" table:end-y="0.24cm" draw:z-index="40" draw:style-name="gr3" draw:text-style-name="P1" svg:x1="3.394cm" svg:y1="0.24cm" svg:x2="7.182cm" svg:y2="0.24cm">
              <text:p/>
            </draw:line>
          </table:table-cell>
          <table:table-cell table:style-name="ce37" office:value-type="float" office:value="2683385">
            <text:p>2 683 385</text:p>
          </table:table-cell>
          <table:table-cell table:style-name="ce43" office:value-type="string">
            <text:p>Classements sans suite pour défaut d'élucidation</text:p>
          </table:table-cell>
          <table:table-cell/>
          <table:table-cell table:style-name="ce36"/>
          <table:table-cell table:number-columns-repeated="247"/>
        </table:table-row>
        <table:table-row table:style-name="ro2">
          <table:table-cell table:number-columns-repeated="4"/>
          <table:table-cell office:value-type="string">
            <text:p><text:s/>oui <text:s text:c="6"/>oui <text:s text:c="23"/>non</text:p>
            <draw:line table:end-cell-address="'Justice pénale'.E36" table:end-x="2.715cm" table:end-y="0.427cm" draw:z-index="10" draw:style-name="gr3" draw:text-style-name="P1" svg:x1="2.707cm" svg:y1="0.294cm" svg:x2="2.715cm" svg:y2="0.879cm">
              <text:p/>
            </draw:line>
            <draw:line table:end-cell-address="'Justice pénale'.E36" table:end-x="2.715cm" table:end-y="0.427cm" draw:z-index="39" draw:style-name="gr3" draw:text-style-name="P1" svg:x1="2.707cm" svg:y1="0.294cm" svg:x2="2.715cm" svg:y2="0.879cm">
              <text:p/>
            </draw:line>
          </table:table-cell>
          <table:table-cell/>
          <table:table-cell table:style-name="ce44" office:value-type="string">
            <text:p><text:s text:c="5"/>enregistrés</text:p>
          </table:table-cell>
          <table:table-cell table:style-name="ce53" office:value-type="float" office:value="1117799">
            <text:p>1 117 799</text:p>
          </table:table-cell>
          <table:table-cell table:number-columns-repeated="248"/>
        </table:table-row>
        <table:table-row table:style-name="ro2">
          <table:table-cell table:number-columns-repeated="6"/>
          <table:table-cell table:style-name="ce44" office:value-type="string">
            <text:p><text:s text:c="5"/>compostés</text:p>
          </table:table-cell>
          <table:table-cell table:style-name="ce53" office:value-type="float" office:value="1565586">
            <text:p>1 565 586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Part des infractions poursuivables </text:p>
          </table:table-cell>
          <table:table-cell table:style-name="ce6"/>
          <table:table-cell table:number-columns-repeated="2"/>
          <table:table-cell table:style-name="ce23" office:value-type="float" office:value="1487675">
            <text:p>1 487 675</text:p>
          </table:table-cell>
          <table:table-cell table:number-columns-repeated="2"/>
          <table:table-cell table:style-name="ce57"/>
          <table:table-cell table:number-columns-repeated="248"/>
        </table:table-row>
        <table:table-row table:style-name="ro2">
          <table:table-cell table:style-name="ce6" office:value-type="string">
            <text:p>dans les affaires traitées :</text:p>
          </table:table-cell>
          <table:table-cell table:style-name="ce6"/>
          <table:table-cell table:number-columns-repeated="2"/>
          <table:table-cell table:style-name="ce27" office:value-type="string">
            <text:p>Plaintes, procès-verbaux, dénonciations</text:p>
          </table:table-cell>
          <table:table-cell table:number-columns-repeated="251"/>
        </table:table-row>
        <table:table-row table:style-name="ro2">
          <table:table-cell table:style-name="ce10" table:number-columns-repeated="2"/>
          <table:table-cell table:number-columns-repeated="2"/>
          <table:table-cell table:style-name="ce28" office:value-type="string">
            <text:p>correspondant à des infractions </text:p>
          </table:table-cell>
          <table:table-cell table:number-columns-repeated="251"/>
        </table:table-row>
        <table:table-row table:style-name="ro7">
          <table:table-cell table:style-name="ce7" office:value-type="percentage" office:value="0.318717268373362">
            <text:p>31,9%</text:p>
          </table:table-cell>
          <table:table-cell table:style-name="ce10" office:value-type="string">
            <text:p>=</text:p>
          </table:table-cell>
          <table:table-cell table:style-name="ce15" office:value-type="float" office:value="1487675">
            <text:p>1 487 675</text:p>
          </table:table-cell>
          <table:table-cell/>
          <table:table-cell table:style-name="ce28" office:value-type="string">
            <text:p>poursuivables</text:p>
          </table:table-cell>
          <table:table-cell table:number-columns-repeated="251"/>
        </table:table-row>
        <table:table-row table:style-name="ro2">
          <table:table-cell table:style-name="ce11" table:number-columns-repeated="2"/>
          <table:table-cell table:style-name="ce16" office:value-type="float" office:value="4667695">
            <text:p>4 667 695</text:p>
          </table:table-cell>
          <table:table-cell/>
          <table:table-cell table:style-name="ce29">
            <draw:line table:end-cell-address="'Justice pénale'.E42" table:end-x="2.077cm" table:end-y="0.518cm" draw:z-index="52" draw:style-name="gr1" draw:text-style-name="P1" svg:x1="2.069cm" svg:y1="0.433cm" svg:x2="2.077cm" svg:y2="0.97cm">
              <text:p/>
            </draw:line>
          </table:table-cell>
          <table:table-cell table:number-columns-repeated="251"/>
        </table:table-row>
        <table:table-row table:style-name="ro8">
          <table:table-cell table:style-name="ce9" table:number-columns-repeated="2"/>
          <table:table-cell table:number-columns-repeated="2"/>
          <table:table-cell table:style-name="ce33">
            <draw:line table:end-cell-address="'Justice pénale'.E42" table:end-x="2.078cm" table:end-y="0.538cm" draw:z-index="23" draw:style-name="gr1" draw:text-style-name="P1" svg:x1="2.069cm" svg:y1="0cm" svg:x2="2.078cm" svg:y2="0.538cm">
              <text:p/>
            </draw:line>
          </table:table-cell>
          <table:table-cell/>
          <table:table-cell table:style-name="ce50"/>
          <table:table-cell table:number-columns-repeated="249"/>
        </table:table-row>
        <table:table-row table:style-name="ro2">
          <table:table-cell table:number-columns-repeated="4"/>
          <table:table-cell table:style-name="ce30" office:value-type="string">
            <text:p><text:s/>Test 5 <text:s text:c="6"/>Y-a-t-il un motif d'opportunité</text:p>
          </table:table-cell>
          <table:table-cell table:number-columns-repeated="251"/>
        </table:table-row>
        <table:table-row table:style-name="ro2">
          <table:table-cell table:number-columns-repeated="4"/>
          <table:table-cell table:style-name="ce30" office:value-type="string">
            <text:p><text:s text:c="19"/>pour ne pas poursuivre ?</text:p>
            <draw:line table:end-cell-address="'Justice pénale'.E46" table:end-x="2.106cm" table:end-y="0.16cm" draw:z-index="20" draw:style-name="gr1" draw:text-style-name="P1" svg:x1="2.097cm" svg:y1="1.063cm" svg:x2="2.106cm" svg:y2="0.425cm">
              <text:p/>
            </draw:line>
            <draw:line table:end-cell-address="'Justice pénale'.E46" table:end-x="2.105cm" table:end-y="0.14cm" draw:z-index="49" draw:style-name="gr1" draw:text-style-name="P1" svg:x1="2.097cm" svg:y1="1.043cm" svg:x2="2.105cm" svg:y2="0.405cm">
              <text:p/>
            </draw:line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4"/>
          <table:table-cell>
            <draw:custom-shape table:end-cell-address="'Justice pénale'.E48" table:end-x="2.884cm" table:end-y="0.214cm" draw:z-index="12" draw:style-name="gr2" draw:text-style-name="P2" svg:width="1.557cm" svg:height="0.904cm" svg:x="1.327cm" svg:y="0.21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stice pénale'.E48" table:end-x="2.883cm" table:end-y="0.194cm" draw:z-index="41" draw:style-name="gr2" draw:text-style-name="P2" svg:width="1.557cm" svg:height="0.904cm" svg:x="1.326cm" svg:y="0.19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number-columns-repeated="251"/>
        </table:table-row>
        <table:table-row table:style-name="ro2">
          <table:table-cell table:number-columns-repeated="4"/>
          <table:table-cell>
            <draw:line table:end-cell-address="'Justice pénale'.E47" table:end-x="7.167cm" table:end-y="0.212cm" draw:z-index="13" draw:style-name="gr3" draw:text-style-name="P1" svg:x1="2.903cm" svg:y1="0.212cm" svg:x2="7.167cm" svg:y2="0.212cm">
              <text:p/>
            </draw:line>
            <draw:line table:end-cell-address="'Justice pénale'.E47" table:end-x="7.166cm" table:end-y="0.192cm" draw:z-index="42" draw:style-name="gr3" draw:text-style-name="P1" svg:x1="2.903cm" svg:y1="0.192cm" svg:x2="7.166cm" svg:y2="0.192cm">
              <text:p/>
            </draw:line>
          </table:table-cell>
          <table:table-cell table:style-name="ce37" office:value-type="float" office:value="182552">
            <text:p>182 552</text:p>
          </table:table-cell>
          <table:table-cell table:style-name="ce43" office:value-type="string">
            <text:p>Classements sans suite pour inopportunité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string">
            <text:p><text:s text:c="41"/>Oui</text:p>
            <draw:line table:end-cell-address="'Justice pénale'.E52" table:end-x="2.078cm" table:end-y="0.427cm" draw:z-index="21" draw:style-name="gr3" draw:text-style-name="P1" svg:x1="2.069cm" svg:y1="0.241cm" svg:x2="2.078cm" svg:y2="2.234cm">
              <text:p/>
            </draw:line>
            <draw:line table:end-cell-address="'Justice pénale'.E52" table:end-x="2.077cm" table:end-y="0.407cm" draw:z-index="50" draw:style-name="gr3" draw:text-style-name="P1" svg:x1="2.069cm" svg:y1="0.221cm" svg:x2="2.077cm" svg:y2="2.214cm">
              <text:p/>
            </draw:line>
          </table:table-cell>
          <table:table-cell table:style-name="ce39"/>
          <table:table-cell table:style-name="ce43" office:value-type="string">
            <text:p>des poursuites</text:p>
          </table:table-cell>
          <table:table-cell table:number-columns-repeated="249"/>
        </table:table-row>
        <table:table-row table:style-name="ro2">
          <table:table-cell table:number-columns-repeated="6"/>
          <table:table-cell table:style-name="ce44" office:value-type="string">
            <text:p><text:s text:c="3"/>Recherches infructueuses</text:p>
          </table:table-cell>
          <table:table-cell table:style-name="ce53" office:value-type="float" office:value="61674">
            <text:p>61 674</text:p>
          </table:table-cell>
          <table:table-cell table:style-name="ce36"/>
          <table:table-cell table:number-columns-repeated="247"/>
        </table:table-row>
        <table:table-row table:style-name="ro2">
          <table:table-cell table:number-columns-repeated="4"/>
          <table:table-cell>
            <draw:custom-shape table:end-cell-address="'Justice pénale'.E51" table:end-x="1.86cm" table:end-y="0.426cm" draw:z-index="14" draw:style-name="gr6" draw:text-style-name="P5" svg:width="0.976cm" svg:height="0.479cm" svg:x="0.884cm" svg:y="0.399cm">
              <text:p text:style-name="P4"><text:span text:style-name="T1">non</text:span></text:p>
              <draw:enhanced-geometry svg:viewBox="0 0 21600 21600" draw:type="mso-spt202" draw:enhanced-path="M 0 0 L 21600 0 21600 21600 0 21600 0 0 Z N"/>
            </draw:custom-shape>
            <draw:custom-shape table:end-cell-address="'Justice pénale'.E51" table:end-x="1.86cm" table:end-y="0.407cm" draw:z-index="43" draw:style-name="gr6" draw:text-style-name="P5" svg:width="0.976cm" svg:height="0.479cm" svg:x="0.884cm" svg:y="0.38cm">
              <text:p text:style-name="P4"><text:span text:style-name="T1">non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4" office:value-type="string">
            <text:p><text:s text:c="3"/>Désistement du plaignant</text:p>
          </table:table-cell>
          <table:table-cell table:style-name="ce53" office:value-type="float" office:value="24636">
            <text:p>24 636</text:p>
          </table:table-cell>
          <table:table-cell table:number-columns-repeated="248"/>
        </table:table-row>
        <table:table-row table:style-name="ro2">
          <table:table-cell table:number-columns-repeated="6"/>
          <table:table-cell table:style-name="ce44" office:value-type="string">
            <text:p><text:s text:c="3"/>État mental déficient</text:p>
          </table:table-cell>
          <table:table-cell table:style-name="ce53" office:value-type="float" office:value="5006">
            <text:p>5 006</text:p>
          </table:table-cell>
          <table:table-cell table:number-columns-repeated="248"/>
        </table:table-row>
        <table:table-row table:style-name="ro2">
          <table:table-cell table:number-columns-repeated="6"/>
          <table:table-cell table:style-name="ce44" office:value-type="string">
            <text:p><text:s text:c="3"/>Carence du plaignant</text:p>
          </table:table-cell>
          <table:table-cell table:style-name="ce53" office:value-type="float" office:value="15924">
            <text:p>15 924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Taux de classement sur</text:p>
          </table:table-cell>
          <table:table-cell table:style-name="ce6"/>
          <table:table-cell table:number-columns-repeated="2"/>
          <table:table-cell table:style-name="ce23" office:value-type="float" office:value="1305123">
            <text:p>1 305 123</text:p>
          </table:table-cell>
          <table:table-cell/>
          <table:table-cell table:style-name="ce44" office:value-type="string">
            <text:p><text:s text:c="3"/>Responsabilité de la victime</text:p>
          </table:table-cell>
          <table:table-cell table:style-name="ce53" office:value-type="float" office:value="9438">
            <text:p>9 438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les infractions poursuivables :</text:p>
          </table:table-cell>
          <table:table-cell table:style-name="ce6"/>
          <table:table-cell table:number-columns-repeated="2"/>
          <table:table-cell table:style-name="ce27" office:value-type="string">
            <text:p>Plaintes, procès-verbaux, dénonciations</text:p>
          </table:table-cell>
          <table:table-cell/>
          <table:table-cell table:style-name="ce44" office:value-type="string">
            <text:p><text:s text:c="3"/>Victime désintéressée d'office</text:p>
          </table:table-cell>
          <table:table-cell table:style-name="ce53" office:value-type="float" office:value="9595">
            <text:p>9 595</text:p>
          </table:table-cell>
          <table:table-cell table:number-columns-repeated="248"/>
        </table:table-row>
        <table:table-row table:style-name="ro2">
          <table:table-cell table:style-name="ce10" table:number-columns-repeated="2"/>
          <table:table-cell table:number-columns-repeated="2"/>
          <table:table-cell table:style-name="ce28" office:value-type="string">
            <text:p>faisant l'objet </text:p>
          </table:table-cell>
          <table:table-cell/>
          <table:table-cell table:style-name="ce44" office:value-type="string">
            <text:p><text:s text:c="3"/>Régularisation d'office</text:p>
          </table:table-cell>
          <table:table-cell table:style-name="ce53" office:value-type="float" office:value="23896">
            <text:p>23 896</text:p>
          </table:table-cell>
          <table:table-cell table:number-columns-repeated="248"/>
        </table:table-row>
        <table:table-row table:style-name="ro2">
          <table:table-cell table:style-name="ce7" office:value-type="percentage" office:value="0.122709597190247">
            <text:p>12,3%</text:p>
          </table:table-cell>
          <table:table-cell table:style-name="ce10" office:value-type="string">
            <text:p>=</text:p>
          </table:table-cell>
          <table:table-cell table:style-name="ce15" office:value-type="float" office:value="182552">
            <text:p>182 552</text:p>
          </table:table-cell>
          <table:table-cell/>
          <table:table-cell table:style-name="ce28" office:value-type="string">
            <text:p>d'une réponse judiciaire</text:p>
          </table:table-cell>
          <table:table-cell/>
          <table:table-cell table:style-name="ce44" office:value-type="string">
            <text:p><text:s text:c="3"/>Préjudice ou trouble peu important </text:p>
          </table:table-cell>
          <table:table-cell table:number-columns-repeated="249"/>
        </table:table-row>
        <table:table-row table:style-name="ro2">
          <table:table-cell table:style-name="ce11" table:number-columns-repeated="2"/>
          <table:table-cell table:style-name="ce16" office:value-type="float" office:value="1487675">
            <text:p>1 487 675</text:p>
          </table:table-cell>
          <table:table-cell/>
          <table:table-cell table:style-name="ce34">
            <draw:line table:end-cell-address="'Justice pénale'.E61" table:end-x="3.844cm" table:end-y="0.222cm" draw:z-index="51" draw:style-name="gr1" draw:text-style-name="P1" svg:x1="3.836cm" svg:y1="0.433cm" svg:x2="3.844cm" svg:y2="2.028cm">
              <text:p/>
            </draw:line>
            <draw:line table:end-cell-address="'Justice pénale'.E61" table:end-x="3.844cm" table:end-y="0.222cm" draw:z-index="55" draw:style-name="gr1" draw:text-style-name="P1" svg:x1="3.836cm" svg:y1="0.433cm" svg:x2="3.844cm" svg:y2="2.028cm">
              <text:p/>
            </draw:line>
          </table:table-cell>
          <table:table-cell/>
          <table:table-cell table:style-name="ce44" office:value-type="string">
            <text:p><text:s text:c="7"/>causé par l'infraction</text:p>
          </table:table-cell>
          <table:table-cell table:style-name="ce58" office:value-type="float" office:value="32383">
            <text:p>32 383</text:p>
          </table:table-cell>
          <table:table-cell table:number-columns-repeated="248"/>
        </table:table-row>
        <table:table-row table:style-name="ro2">
          <table:table-cell table:style-name="ce9" table:number-columns-repeated="2"/>
          <table:table-cell table:number-columns-repeated="2"/>
          <table:table-cell>
            <draw:line table:end-cell-address="'Justice pénale'.E65" table:end-x="2.134cm" table:end-y="0.453cm" draw:z-index="15" draw:style-name="gr3" draw:text-style-name="P1" svg:x1="2.125cm" svg:y1="0.029cm" svg:x2="2.134cm" svg:y2="3.615cm">
              <text:p/>
            </draw:line>
            <draw:line table:end-cell-address="'Justice pénale'.E61" table:end-x="3.844cm" table:end-y="0.241cm" draw:z-index="22" draw:style-name="gr1" draw:text-style-name="P1" svg:x1="3.837cm" svg:y1="0.002cm" svg:x2="3.844cm" svg:y2="1.596cm">
              <text:p/>
            </draw:line>
            <draw:line table:end-cell-address="'Justice pénale'.E61" table:end-x="3.844cm" table:end-y="0.241cm" draw:z-index="26" draw:style-name="gr1" draw:text-style-name="P1" svg:x1="3.837cm" svg:y1="0.002cm" svg:x2="3.844cm" svg:y2="1.596cm">
              <text:p/>
            </draw:line>
            <draw:line table:end-cell-address="'Justice pénale'.E59" table:end-x="5.722cm" table:end-y="0.269cm" draw:z-index="27" draw:style-name="gr1" draw:text-style-name="P1" svg:x1="5.715cm" svg:y1="0.055cm" svg:x2="5.722cm" svg:y2="0.721cm">
              <text:p/>
            </draw:line>
            <draw:line table:end-cell-address="'Justice pénale'.E65" table:end-x="2.133cm" table:end-y="0.434cm" draw:z-index="44" draw:style-name="gr3" draw:text-style-name="P1" svg:x1="2.125cm" svg:y1="0.008cm" svg:x2="2.133cm" svg:y2="3.596cm">
              <text:p/>
            </draw:line>
            <draw:line table:end-cell-address="'Justice pénale'.E59" table:end-x="5.722cm" table:end-y="0.249cm" draw:z-index="56" draw:style-name="gr1" draw:text-style-name="P1" svg:x1="5.714cm" svg:y1="0.035cm" svg:x2="5.722cm" svg:y2="0.701cm">
              <text:p/>
            </draw:line>
          </table:table-cell>
          <table:table-cell table:number-columns-repeated="2"/>
          <table:table-cell table:style-name="ce57"/>
          <table:table-cell table:number-columns-repeated="248"/>
        </table:table-row>
        <table:table-row table:style-name="ro2">
          <table:table-cell table:style-name="ce9" table:number-columns-repeated="2"/>
          <table:table-cell table:number-columns-repeated="2"/>
          <table:table-cell>
            <draw:line table:end-cell-address="'Justice pénale'.E59" table:end-x="7.16cm" table:end-y="0.294cm" draw:z-index="28" draw:style-name="gr7" draw:text-style-name="P1" svg:x1="5.743cm" svg:y1="0.294cm" svg:x2="7.16cm" svg:y2="0.294cm">
              <text:p/>
            </draw:line>
            <draw:line table:end-cell-address="'Justice pénale'.E59" table:end-x="7.159cm" table:end-y="0.274cm" draw:z-index="57" draw:style-name="gr7" draw:text-style-name="P1" svg:x1="5.742cm" svg:y1="0.274cm" svg:x2="7.159cm" svg:y2="0.274cm">
              <text:p/>
            </draw:line>
          </table:table-cell>
          <table:table-cell table:style-name="ce36" office:value-type="float" office:value="73392">
            <text:p>73 392</text:p>
          </table:table-cell>
          <table:table-cell office:value-type="string">
            <text:p>Compositions pénales</text:p>
          </table:table-cell>
          <table:table-cell table:style-name="ce57"/>
          <table:table-cell table:number-columns-repeated="248"/>
        </table:table-row>
        <table:table-row table:style-name="ro2">
          <table:table-cell table:style-name="ce9" table:number-columns-repeated="2"/>
          <table:table-cell table:number-columns-repeated="5"/>
          <table:table-cell table:style-name="ce57"/>
          <table:table-cell table:number-columns-repeated="248"/>
        </table:table-row>
        <table:table-row table:style-name="ro2">
          <table:table-cell table:number-columns-repeated="4"/>
          <table:table-cell>
            <draw:line table:end-cell-address="'Justice pénale'.F61" table:end-x="0.003cm" table:end-y="0.241cm" draw:z-index="16" draw:style-name="gr3" draw:text-style-name="P1" svg:x1="3.837cm" svg:y1="0.241cm" svg:x2="7.182cm" svg:y2="0.241cm">
              <text:p/>
            </draw:line>
            <draw:line table:end-cell-address="'Justice pénale'.F61" table:end-x="0.003cm" table:end-y="0.221cm" draw:z-index="45" draw:style-name="gr3" draw:text-style-name="P1" svg:x1="3.836cm" svg:y1="0.221cm" svg:x2="7.182cm" svg:y2="0.221cm">
              <text:p/>
            </draw:line>
          </table:table-cell>
          <table:table-cell table:style-name="ce37" office:value-type="float" office:value="558047">
            <text:p>558 047</text:p>
          </table:table-cell>
          <table:table-cell table:style-name="ce43" office:value-type="string">
            <text:p>Procédures alternatives aux poursuites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7"/>
          <table:table-cell table:style-name="ce43"/>
          <table:table-cell/>
          <table:table-cell table:style-name="ce36"/>
          <table:table-cell table:number-columns-repeated="247"/>
        </table:table-row>
        <table:table-row table:style-name="ro2">
          <table:table-cell table:number-columns-repeated="5"/>
          <table:table-cell table:style-name="ce40"/>
          <table:table-cell table:style-name="ce51"/>
          <table:table-cell table:number-columns-repeated="249"/>
        </table:table-row>
        <table:table-row table:style-name="ro2">
          <table:table-cell table:number-columns-repeated="6"/>
          <table:table-cell table:style-name="ce44" office:value-type="string">
            <text:p><text:s text:c="3"/>Réparation / mineur</text:p>
          </table:table-cell>
          <table:table-cell table:style-name="ce58" office:value-type="float" office:value="9024">
            <text:p>9 024</text:p>
          </table:table-cell>
          <table:table-cell table:number-columns-repeated="248"/>
        </table:table-row>
        <table:table-row table:style-name="ro2">
          <table:table-cell table:number-columns-repeated="6"/>
          <table:table-cell table:style-name="ce44" office:value-type="string">
            <text:p><text:s text:c="3"/>Médiation</text:p>
          </table:table-cell>
          <table:table-cell table:style-name="ce58" office:value-type="float" office:value="23451">
            <text:p>23 451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Taux de réponse pénale</text:p>
          </table:table-cell>
          <table:table-cell table:style-name="ce6"/>
          <table:table-cell table:number-columns-repeated="2"/>
          <table:table-cell table:style-name="ce23" office:value-type="float" office:value="673684">
            <text:p>673 684</text:p>
          </table:table-cell>
          <table:table-cell/>
          <table:table-cell table:style-name="ce44" office:value-type="string">
            <text:p><text:s text:c="3"/>Injonction thérapeutique</text:p>
          </table:table-cell>
          <table:table-cell table:style-name="ce58" office:value-type="float" office:value="4380">
            <text:p>4 380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sur les infractions poursuivables :</text:p>
          </table:table-cell>
          <table:table-cell table:style-name="ce6"/>
          <table:table-cell table:number-columns-repeated="2"/>
          <table:table-cell table:style-name="ce27" office:value-type="string">
            <text:p>Plaintes, procès-verbaux, dénonciations</text:p>
          </table:table-cell>
          <table:table-cell/>
          <table:table-cell table:style-name="ce44" office:value-type="string">
            <text:p><text:s text:c="3"/>Plaignant désintéressé sur demande du parquet</text:p>
          </table:table-cell>
          <table:table-cell table:style-name="ce58" office:value-type="float" office:value="25916">
            <text:p>25 916</text:p>
          </table:table-cell>
          <table:table-cell table:number-columns-repeated="248"/>
        </table:table-row>
        <table:table-row table:style-name="ro2">
          <table:table-cell table:style-name="ce10" table:number-columns-repeated="2"/>
          <table:table-cell table:number-columns-repeated="2"/>
          <table:table-cell table:style-name="ce27"/>
          <table:table-cell/>
          <table:table-cell table:style-name="ce44" office:value-type="string">
            <text:p><text:s text:c="3"/>Régularisation sur demande du parquet</text:p>
          </table:table-cell>
          <table:table-cell table:style-name="ce58" office:value-type="float" office:value="75289">
            <text:p>75 289</text:p>
          </table:table-cell>
          <table:table-cell table:number-columns-repeated="248"/>
        </table:table-row>
        <table:table-row table:style-name="ro2">
          <table:table-cell table:style-name="ce7" office:value-type="percentage" office:value="0.877290402809753">
            <text:p>87,7%</text:p>
          </table:table-cell>
          <table:table-cell table:style-name="ce10" office:value-type="string">
            <text:p>=</text:p>
          </table:table-cell>
          <table:table-cell table:style-name="ce15" office:value-type="float" office:value="1305123">
            <text:p>1 305 123</text:p>
          </table:table-cell>
          <table:table-cell/>
          <table:table-cell table:style-name="ce28" office:value-type="string">
            <text:p>donnant lieu à poursuite</text:p>
          </table:table-cell>
          <table:table-cell/>
          <table:table-cell table:style-name="ce44" office:value-type="string">
            <text:p><text:s text:c="3"/>Rappel à la loi / avertissement</text:p>
          </table:table-cell>
          <table:table-cell table:style-name="ce58" office:value-type="float" office:value="273783">
            <text:p>273 783</text:p>
          </table:table-cell>
          <table:table-cell table:number-columns-repeated="248"/>
        </table:table-row>
        <table:table-row table:style-name="ro2">
          <table:table-cell table:style-name="ce11" table:number-columns-repeated="2"/>
          <table:table-cell table:style-name="ce16" office:value-type="float" office:value="1487675">
            <text:p>1 487 675</text:p>
          </table:table-cell>
          <table:table-cell/>
          <table:table-cell table:style-name="ce29"/>
          <table:table-cell/>
          <table:table-cell table:style-name="ce44" office:value-type="string">
            <text:p><text:s text:c="3"/>Orientation structure sanitaire, sociale ou</text:p>
          </table:table-cell>
          <table:table-cell table:number-columns-repeated="249"/>
        </table:table-row>
        <table:table-row table:style-name="ro2">
          <table:table-cell table:style-name="ce9" table:number-columns-repeated="2"/>
          <table:table-cell table:number-columns-repeated="4"/>
          <table:table-cell table:style-name="ce44" office:value-type="string">
            <text:p><text:s text:c="8"/>professionnelle sur demande du parquet</text:p>
          </table:table-cell>
          <table:table-cell table:style-name="ce58" office:value-type="float" office:value="16414">
            <text:p>16 414</text:p>
          </table:table-cell>
          <table:table-cell table:number-columns-repeated="248"/>
        </table:table-row>
        <table:table-row table:style-name="ro2">
          <table:table-cell table:number-columns-repeated="6"/>
          <table:table-cell table:style-name="ce44" office:value-type="string">
            <text:p><text:s text:c="3"/>Autres poursuites ou sanctions de nature </text:p>
          </table:table-cell>
          <table:table-cell table:number-columns-repeated="249"/>
        </table:table-row>
        <table:table-row table:style-name="ro2">
          <table:table-cell table:number-columns-repeated="6"/>
          <table:table-cell table:style-name="ce44" office:value-type="string">
            <text:p><text:s text:c="8"/>non pénale</text:p>
          </table:table-cell>
          <table:table-cell table:style-name="ce58" office:value-type="float" office:value="129790">
            <text:p>129 790</text:p>
          </table:table-cell>
          <table:table-cell table:number-columns-repeated="248"/>
        </table:table-row>
        <table:table-row table:style-name="ro2">
          <table:table-cell table:style-name="ce2" table:number-columns-repeated="7"/>
          <table:table-cell table:style-name="ce59"/>
          <table:table-cell table:number-columns-repeated="248"/>
        </table:table-row>
        <table:table-row table:style-name="ro2">
          <table:table-cell table:style-name="ce12" office:value-type="string">
            <text:p>Source : Annuaire statistique de la Justice – Édition 2011</text:p>
          </table:table-cell>
          <table:table-cell table:style-name="ce12" table:number-columns-repeated="4"/>
          <table:table-cell table:style-name="ce41" table:number-columns-repeated="2"/>
          <table:table-cell table:style-name="ce60"/>
          <table:table-cell table:number-columns-repeated="248"/>
        </table:table-row>
        <table:table-row table:style-name="ro2">
          <table:table-cell table:style-name="ce12" office:value-type="string">
            <text:p>Ministère de la Justice et des Libertés / SDSE</text:p>
          </table:table-cell>
          <table:table-cell table:style-name="ce12" table:number-columns-repeated="4"/>
          <table:table-cell table:style-name="ce41" table:number-columns-repeated="2"/>
          <table:table-cell table:style-name="ce60"/>
          <table:table-cell table:number-columns-repeated="248"/>
        </table:table-row>
        <table:table-row table:style-name="ro2">
          <table:table-cell table:style-name="ce13" office:value-type="string">
            <text:p>Cadres du Parquet</text:p>
          </table:table-cell>
          <table:table-cell table:style-name="ce14"/>
          <table:table-cell table:style-name="ce17" table:number-columns-repeated="3"/>
          <table:table-cell table:number-columns-repeated="251"/>
        </table:table-row>
        <table:table-row table:style-name="ro2" table:number-rows-repeated="65458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SWISS" svg:font-family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number:min-integer-digits="1"/>
      <number:text>%</number:text>
    </number:percentage-style>
    <number:number-style style:name="N149">
      <number:number number:decimal-places="1" number:min-integer-digits="1" number:grouping="true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NNPARQ1" style:display-name="Normal_ANNPARQ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  <draw:marker draw:name="msArrowEnd_20_1" draw:display-name="msArrowEnd 1" svg:viewBox="0 0 140 140" svg:d="m70 0 70 140h-140z"/>
    <draw:marker draw:name="msArrowEnd_20_4" draw:display-name="msArrowEnd 4" svg:viewBox="0 0 210 140" svg:d="m105 0 105 14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first-page-number="continue" style:scale-to="75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30">30/11/2011</text:date>, <text:time>17:2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Justice</meta:initial-creator>
    <meta:creation-date>2000-07-20T13:18:57</meta:creation-date>
    <dc:creator>Ministère de la justice et des libertés</dc:creator>
    <dc:date>2011-11-30T17:28:46.84</dc:date>
    <meta:print-date>2011-05-16T15:17:59</meta:print-date>
    <dc:language>fr-FR</dc:language>
    <meta:editing-cycles>5</meta:editing-cycles>
    <meta:editing-duration>PT00H59M45S</meta:editing-duration>
    <meta:document-statistic meta:table-count="1" meta:cell-count="126" meta:object-count="58"/>
    <meta:user-defined meta:name="Info 1"/>
    <meta:user-defined meta:name="Info 2"/>
    <meta:user-defined meta:name="Info 3"/>
    <meta:user-defined meta:name="Info 4"/>
  </office:meta>
</office:document-meta>
</file>