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Pivot_32_Table_32_Field" style:data-style-name="N0">
      <style:table-cell-properties style:vertical-align="automatic" fo:background-color="transparent"/>
    </style:style>
    <style:style style:name="ce3" style:family="table-cell" style:parent-style-name="Pivot_32_Table_32_Category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9"/>
    <style:style style:name="ce8" style:family="table-cell" style:parent-style-name="Pivot_32_Table_32_Category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9">
      <style:table-cell-properties fo:border="thin solid #000000"/>
    </style:style>
    <style:style style:name="ce10" style:family="table-cell" style:parent-style-name="Default" style:data-style-name="N1">
      <style:table-cell-properties fo:border="thin solid #000000"/>
    </style:style>
    <style:style style:name="ce11" style:family="table-cell" style:parent-style-name="Pivot_32_Table_32_Tit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Pivot_32_Table_32_Res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Pivot_32_Table_32_Field" style:data-style-name="N36">
      <style:table-cell-properties fo:border-top="none" fo:border-bottom="thin solid #000000" fo:border-left="2pt solid #000000" fo:border-right="thin solid #000000" style:vertical-align="automatic" fo:background-color="transparent"/>
    </style:style>
    <style:style style:name="ce15" style:family="table-cell" style:parent-style-name="Pivot_32_Table_32_Category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Pivot_32_Table_32_Category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Pivot_32_Table_32_Title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Pivot_32_Table_32_Category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Pivot_32_Table_32_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Pivot_32_Table_32_Field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23" style:family="table-cell" style:parent-style-name="Pivot_32_Table_32_Category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Pivot_32_Table_32_Title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Pivot_32_Table_32_Category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Pivot_32_Table_32_Value" style:data-style-name="N37">
      <style:table-cell-properties style:vertical-align="automatic" fo:background-color="transparent"/>
    </style:style>
    <style:style style:name="ce27" style:family="table-cell" style:parent-style-name="Pivot_32_Table_32_Result" style:data-style-name="N37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Pivot_32_Table_32_Category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ivot_32_Table_32_Value" style:data-style-name="N37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Pivot_32_Table_32_Result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Pivot_32_Table_32_Field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2" style:family="table-cell" style:parent-style-name="Pivot_32_Table_32_Category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Pivot_32_Table_32_Value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35" style:family="table-cell" style:parent-style-name="Pivot_32_Table_32_Value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6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Pivot_32_Table_32_Value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8" style:family="table-cell" style:parent-style-name="Pivot_32_Table_32_Value" style:data-style-name="N0">
      <style:table-cell-properties style:vertical-align="automatic" fo:background-color="transparent"/>
    </style:style>
    <style:style style:name="ce39" style:family="table-cell" style:parent-style-name="Pivot_32_Table_32_Value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40" style:family="table-cell" style:parent-style-name="Pivot_32_Table_32_Value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1" style:family="table-cell" style:parent-style-name="Pivot_32_Table_32_Title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Pivot_32_Table_32_Res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Pivot_32_Table_32_Result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Pivot_32_Table_32_Value" style:data-style-name="N38">
      <style:table-cell-properties fo:border-top="thin solid #000000" fo:border-bottom="none" fo:border-left="thin solid #000000" fo:border-right="none" style:vertical-align="automatic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Pivot_32_Table_32_Title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52" style:family="table-cell" style:parent-style-name="Pivot_32_Table_32_Title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Pivot_32_Table_32_Value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54" style:family="table-cell" style:parent-style-name="Pivot_32_Table_32_Result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Pivot_32_Table_32_Value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6" style:family="table-cell" style:parent-style-name="Pivot_32_Table_32_Res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Pivot_32_Table_32_Value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58" style:family="table-cell" style:parent-style-name="Pivot_32_Table_32_Res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Pivot_32_Table_32_Result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Pivot_32_Table_32_Res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8"/>
    <style:style style:name="ce62" style:family="table-cell" style:parent-style-name="Pivot_32_Table_32_Corner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63" style:family="table-cell" style:parent-style-name="Pivot_32_Table_32_Category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6" style:family="table-cell" style:parent-style-name="Pivot_32_Table_32_Title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67" style:family="table-cell" style:parent-style-name="Pivot_32_Table_32_Value" style:data-style-name="N37">
      <style:table-cell-properties fo:border-top="none" fo:border-bottom="none" fo:border-left="none" fo:border-right="thin solid #000000" style:vertical-align="automatic" fo:background-color="transparent"/>
    </style:style>
    <style:style style:name="ce68" style:family="table-cell" style:parent-style-name="Pivot_32_Table_32_Title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Pivot_32_Table_32_Value" style:data-style-name="N37">
      <style:table-cell-properties fo:border-top="none" fo:border-bottom="thin solid #000000" fo:border-left="none" fo:border-right="none" style:vertical-align="automatic" fo:background-color="transparent"/>
    </style:style>
    <style:style style:name="ce70" style:family="table-cell" style:parent-style-name="Pivot_32_Table_32_Value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DF2F9" style:repeat-content="false"/>
      <style:paragraph-properties fo:text-align="center"/>
      <style:text-properties fo:color="#112277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EDF2F9" style:repeat-content="false"/>
      <style:paragraph-properties fo:text-align="start" fo:margin-left="0cm"/>
      <style:text-properties fo:color="#112277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9">
      <style:table-cell-properties fo:border="thin solid #000000" style:vertical-align="automatic"/>
      <style:text-properties style:font-name="Arial1" style:font-name-asian="Arial1" style:font-name-complex="Arial1"/>
    </style:style>
    <style:style style:name="ce75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39">
      <style:text-properties fo:font-weight="bold" style:font-weight-asian="bold" style:font-weight-complex="bold"/>
    </style:style>
    <style:style style:name="ce81" style:family="table-cell" style:parent-style-name="Pivot_32_Table_32_Value" style:data-style-name="N40">
      <style:table-cell-properties fo:border-top="thin solid #000000" fo:border-bottom="none" fo:border-left="thin solid #000000" fo:border-right="none" style:vertical-align="automatic" fo:background-color="transparent"/>
    </style:style>
    <style:style style:name="ce82" style:family="table-cell" style:parent-style-name="Pivot_32_Table_32_Value" style:data-style-name="N40">
      <style:table-cell-properties fo:border-top="thin solid #000000" fo:border-bottom="none" fo:border-left="none" fo:border-right="thin solid #000000" style:vertical-align="automatic" fo:background-color="transparent"/>
    </style:style>
    <style:style style:name="ce83" style:family="table-cell" style:parent-style-name="Pivot_32_Table_32_Value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84" style:family="table-cell" style:parent-style-name="Pivot_32_Table_32_Value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85" style:family="table-cell" style:parent-style-name="Pivot_32_Table_32_Title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Pivot_32_Table_32_Field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87" style:family="table-cell" style:parent-style-name="Pivot_32_Table_32_Category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Pivot_32_Table_32_Category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Pivot_32_Table_32_Field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0" style:family="table-cell" style:parent-style-name="Pivot_32_Table_32_Category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Pivot_32_Table_32_Category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1_-_nb_CP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2">
            <text:p>Figure 1 Nombre de contraintes pénales prononcées par trimestr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rimestre</text:p>
          </table:table-cell>
          <table:table-cell office:value-type="string" table:style-name="ce4">
            <text:p>C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T4</text:p>
          </table:table-cell>
          <table:table-cell office:value-type="float" office:value="236" table:style-name="ce4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T1</text:p>
          </table:table-cell>
          <table:table-cell office:value-type="float" office:value="298" table:style-name="ce4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T2</text:p>
          </table:table-cell>
          <table:table-cell office:value-type="float" office:value="267" table:style-name="ce4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T3</text:p>
          </table:table-cell>
          <table:table-cell office:value-type="float" office:value="178" table:style-name="ce4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T4</text:p>
          </table:table-cell>
          <table:table-cell office:value-type="float" office:value="307" table:style-name="ce4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T1</text:p>
          </table:table-cell>
          <table:table-cell office:value-type="float" office:value="330" table:style-name="ce4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T2</text:p>
          </table:table-cell>
          <table:table-cell office:value-type="float" office:value="388" table:style-name="ce4">
            <text:p>3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T3</text:p>
          </table:table-cell>
          <table:table-cell office:value-type="float" office:value="265" table:style-name="ce4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T4</text:p>
          </table:table-cell>
          <table:table-cell office:value-type="float" office:value="307" table:style-name="ce4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T1</text:p>
          </table:table-cell>
          <table:table-cell office:value-type="float" office:value="550" table:style-name="ce4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T2</text:p>
          </table:table-cell>
          <table:table-cell office:value-type="float" office:value="432" table:style-name="ce4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T3</text:p>
          </table:table-cell>
          <table:table-cell office:value-type="float" office:value="332" table:style-name="ce4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T4</text:p>
          </table:table-cell>
          <table:table-cell office:value-type="float" office:value="437" table:style-name="ce4">
            <text:p>4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T1</text:p>
          </table:table-cell>
          <table:table-cell office:value-type="float" office:value="433" table:style-name="ce4">
            <text:p>4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T2</text:p>
          </table:table-cell>
          <table:table-cell office:value-type="float" office:value="398" table:style-name="ce4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T3</text:p>
          </table:table-cell>
          <table:table-cell office:value-type="float" office:value="289" table:style-name="ce4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T4</text:p>
          </table:table-cell>
          <table:table-cell office:value-type="float" office:value="317" table:style-name="ce4">
            <text:p>3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T1</text:p>
          </table:table-cell>
          <table:table-cell office:value-type="float" office:value="280" table:style-name="ce4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T2</text:p>
          </table:table-cell>
          <table:table-cell office:value-type="float" office:value="151" table:style-name="ce4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T3</text:p>
          </table:table-cell>
          <table:table-cell office:value-type="float" office:value="65" table:style-name="ce4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T4</text:p>
          </table:table-cell>
          <table:table-cell office:value-type="float" office:value="80" table:style-name="ce4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T1</text:p>
          </table:table-cell>
          <table:table-cell office:value-type="float" office:value="37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377" table:formula="of:=SUM([.B3:.B24])" table:style-name="ce5">
            <text:p>63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mp : Individus condamnés à une contrainte pénale en première inst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Graphique 2" svg:x="0.70906in" svg:y="0.1811in" svg:width="6.20579in" svg:height="3.641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  <table:table table:name="F2_-_poids_CP-SME" table:style-name="ta1">
        <table:table-column table:style-name="co1" table:number-columns-repeated="4" table:default-cell-style-name="ce1"/>
        <table:table-column table:style-name="co3" table:default-cell-style-name="ce7"/>
        <table:table-column table:style-name="co1" table:number-columns-repeated="1020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2 Nombre de sursis mise à l’épreuve par contrainte pénale prononcée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trimestre</text:p>
          </table:table-cell>
          <table:table-cell office:value-type="string" table:style-name="ce8">
            <text:p>CP</text:p>
          </table:table-cell>
          <table:table-cell office:value-type="string" table:style-name="ce8">
            <text:p>SME partiel</text:p>
          </table:table-cell>
          <table:table-cell office:value-type="string" table:style-name="ce8">
            <text:p>SME total</text:p>
          </table:table-cell>
          <table:table-cell office:value-type="string" table:style-name="ce9">
            <text:p>Ratio SME/C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-T4</text:p>
          </table:table-cell>
          <table:table-cell office:value-type="float" office:value="236" table:style-name="ce4">
            <text:p>236</text:p>
          </table:table-cell>
          <table:table-cell office:value-type="float" office:value="5369" table:style-name="ce4">
            <text:p>5369</text:p>
          </table:table-cell>
          <table:table-cell office:value-type="float" office:value="11492" table:style-name="ce4">
            <text:p>11492</text:p>
          </table:table-cell>
          <table:table-cell office:value-type="float" office:value="71.444915254237287" table:formula="of:=([.C3]+[.D3])/[.B3]" table:style-name="ce10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T1</text:p>
          </table:table-cell>
          <table:table-cell office:value-type="float" office:value="298" table:style-name="ce4">
            <text:p>298</text:p>
          </table:table-cell>
          <table:table-cell office:value-type="float" office:value="5764" table:style-name="ce4">
            <text:p>5764</text:p>
          </table:table-cell>
          <table:table-cell office:value-type="float" office:value="13124" table:style-name="ce4">
            <text:p>13124</text:p>
          </table:table-cell>
          <table:table-cell office:value-type="float" office:value="63.382550335570471" table:formula="of:=([.C4]+[.D4])/[.B4]" table:style-name="ce10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T2</text:p>
          </table:table-cell>
          <table:table-cell office:value-type="float" office:value="267" table:style-name="ce4">
            <text:p>267</text:p>
          </table:table-cell>
          <table:table-cell office:value-type="float" office:value="5766" table:style-name="ce4">
            <text:p>5766</text:p>
          </table:table-cell>
          <table:table-cell office:value-type="float" office:value="12124" table:style-name="ce4">
            <text:p>12124</text:p>
          </table:table-cell>
          <table:table-cell office:value-type="float" office:value="67.00374531835206" table:formula="of:=([.C5]+[.D5])/[.B5]" table:style-name="ce10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T3</text:p>
          </table:table-cell>
          <table:table-cell office:value-type="float" office:value="178" table:style-name="ce4">
            <text:p>178</text:p>
          </table:table-cell>
          <table:table-cell office:value-type="float" office:value="4581" table:style-name="ce4">
            <text:p>4581</text:p>
          </table:table-cell>
          <table:table-cell office:value-type="float" office:value="8370" table:style-name="ce4">
            <text:p>8370</text:p>
          </table:table-cell>
          <table:table-cell office:value-type="float" office:value="72.758426966292134" table:formula="of:=([.C6]+[.D6])/[.B6]" table:style-name="ce10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T4</text:p>
          </table:table-cell>
          <table:table-cell office:value-type="float" office:value="307" table:style-name="ce4">
            <text:p>307</text:p>
          </table:table-cell>
          <table:table-cell office:value-type="float" office:value="5884" table:style-name="ce4">
            <text:p>5884</text:p>
          </table:table-cell>
          <table:table-cell office:value-type="float" office:value="12088" table:style-name="ce4">
            <text:p>12088</text:p>
          </table:table-cell>
          <table:table-cell office:value-type="float" office:value="58.54071661237785" table:formula="of:=([.C7]+[.D7])/[.B7]" table:style-name="ce10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T1</text:p>
          </table:table-cell>
          <table:table-cell office:value-type="float" office:value="330" table:style-name="ce4">
            <text:p>330</text:p>
          </table:table-cell>
          <table:table-cell office:value-type="float" office:value="6574" table:style-name="ce4">
            <text:p>6574</text:p>
          </table:table-cell>
          <table:table-cell office:value-type="float" office:value="13944" table:style-name="ce4">
            <text:p>13944</text:p>
          </table:table-cell>
          <table:table-cell office:value-type="float" office:value="62.175757575757572" table:formula="of:=([.C8]+[.D8])/[.B8]" table:style-name="ce10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T2</text:p>
          </table:table-cell>
          <table:table-cell office:value-type="float" office:value="388" table:style-name="ce4">
            <text:p>388</text:p>
          </table:table-cell>
          <table:table-cell office:value-type="float" office:value="6187" table:style-name="ce4">
            <text:p>6187</text:p>
          </table:table-cell>
          <table:table-cell office:value-type="float" office:value="12519" table:style-name="ce4">
            <text:p>12519</text:p>
          </table:table-cell>
          <table:table-cell office:value-type="float" office:value="48.211340206185568" table:formula="of:=([.C9]+[.D9])/[.B9]" table:style-name="ce10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T3</text:p>
          </table:table-cell>
          <table:table-cell office:value-type="float" office:value="265" table:style-name="ce4">
            <text:p>265</text:p>
          </table:table-cell>
          <table:table-cell office:value-type="float" office:value="5030" table:style-name="ce4">
            <text:p>5030</text:p>
          </table:table-cell>
          <table:table-cell office:value-type="float" office:value="8043" table:style-name="ce4">
            <text:p>8043</text:p>
          </table:table-cell>
          <table:table-cell office:value-type="float" office:value="49.332075471698111" table:formula="of:=([.C10]+[.D10])/[.B10]" table:style-name="ce10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T4</text:p>
          </table:table-cell>
          <table:table-cell office:value-type="float" office:value="307" table:style-name="ce4">
            <text:p>307</text:p>
          </table:table-cell>
          <table:table-cell office:value-type="float" office:value="5879" table:style-name="ce4">
            <text:p>5879</text:p>
          </table:table-cell>
          <table:table-cell office:value-type="float" office:value="11758" table:style-name="ce4">
            <text:p>11758</text:p>
          </table:table-cell>
          <table:table-cell office:value-type="float" office:value="57.449511400651467" table:formula="of:=([.C11]+[.D11])/[.B11]" table:style-name="ce10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T1</text:p>
          </table:table-cell>
          <table:table-cell office:value-type="float" office:value="550" table:style-name="ce4">
            <text:p>550</text:p>
          </table:table-cell>
          <table:table-cell office:value-type="float" office:value="6592" table:style-name="ce4">
            <text:p>6592</text:p>
          </table:table-cell>
          <table:table-cell office:value-type="float" office:value="13379" table:style-name="ce4">
            <text:p>13379</text:p>
          </table:table-cell>
          <table:table-cell office:value-type="float" office:value="36.310909090909092" table:formula="of:=([.C12]+[.D12])/[.B12]" table:style-name="ce10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T2</text:p>
          </table:table-cell>
          <table:table-cell office:value-type="float" office:value="432" table:style-name="ce4">
            <text:p>432</text:p>
          </table:table-cell>
          <table:table-cell office:value-type="float" office:value="6209" table:style-name="ce4">
            <text:p>6209</text:p>
          </table:table-cell>
          <table:table-cell office:value-type="float" office:value="11987" table:style-name="ce4">
            <text:p>11987</text:p>
          </table:table-cell>
          <table:table-cell office:value-type="float" office:value="42.120370370370374" table:formula="of:=([.C13]+[.D13])/[.B13]" table:style-name="ce10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T3</text:p>
          </table:table-cell>
          <table:table-cell office:value-type="float" office:value="332" table:style-name="ce4">
            <text:p>332</text:p>
          </table:table-cell>
          <table:table-cell office:value-type="float" office:value="5051" table:style-name="ce4">
            <text:p>5051</text:p>
          </table:table-cell>
          <table:table-cell office:value-type="float" office:value="7813" table:style-name="ce4">
            <text:p>7813</text:p>
          </table:table-cell>
          <table:table-cell office:value-type="float" office:value="38.746987951807228" table:formula="of:=([.C14]+[.D14])/[.B14]" table:style-name="ce10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T4</text:p>
          </table:table-cell>
          <table:table-cell office:value-type="float" office:value="437" table:style-name="ce4">
            <text:p>437</text:p>
          </table:table-cell>
          <table:table-cell office:value-type="float" office:value="6904" table:style-name="ce4">
            <text:p>6904</text:p>
          </table:table-cell>
          <table:table-cell office:value-type="float" office:value="12983" table:style-name="ce4">
            <text:p>12983</text:p>
          </table:table-cell>
          <table:table-cell office:value-type="float" office:value="45.508009153318078" table:formula="of:=([.C15]+[.D15])/[.B15]" table:style-name="ce10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T1</text:p>
          </table:table-cell>
          <table:table-cell office:value-type="float" office:value="433" table:style-name="ce4">
            <text:p>433</text:p>
          </table:table-cell>
          <table:table-cell office:value-type="float" office:value="6470" table:style-name="ce4">
            <text:p>6470</text:p>
          </table:table-cell>
          <table:table-cell office:value-type="float" office:value="13032" table:style-name="ce4">
            <text:p>13032</text:p>
          </table:table-cell>
          <table:table-cell office:value-type="float" office:value="45.039260969976908" table:formula="of:=([.C16]+[.D16])/[.B16]" table:style-name="ce10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T2</text:p>
          </table:table-cell>
          <table:table-cell office:value-type="float" office:value="398" table:style-name="ce4">
            <text:p>398</text:p>
          </table:table-cell>
          <table:table-cell office:value-type="float" office:value="6531" table:style-name="ce4">
            <text:p>6531</text:p>
          </table:table-cell>
          <table:table-cell office:value-type="float" office:value="12023" table:style-name="ce4">
            <text:p>12023</text:p>
          </table:table-cell>
          <table:table-cell office:value-type="float" office:value="46.618090452261306" table:formula="of:=([.C17]+[.D17])/[.B17]" table:style-name="ce10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T3</text:p>
          </table:table-cell>
          <table:table-cell office:value-type="float" office:value="289" table:style-name="ce4">
            <text:p>289</text:p>
          </table:table-cell>
          <table:table-cell office:value-type="float" office:value="5429" table:style-name="ce4">
            <text:p>5429</text:p>
          </table:table-cell>
          <table:table-cell office:value-type="float" office:value="8254" table:style-name="ce4">
            <text:p>8254</text:p>
          </table:table-cell>
          <table:table-cell office:value-type="float" office:value="47.346020761245676" table:formula="of:=([.C18]+[.D18])/[.B18]" table:style-name="ce10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T4</text:p>
          </table:table-cell>
          <table:table-cell office:value-type="float" office:value="317" table:style-name="ce4">
            <text:p>317</text:p>
          </table:table-cell>
          <table:table-cell office:value-type="float" office:value="6742" table:style-name="ce4">
            <text:p>6742</text:p>
          </table:table-cell>
          <table:table-cell office:value-type="float" office:value="12390" table:style-name="ce4">
            <text:p>12390</text:p>
          </table:table-cell>
          <table:table-cell office:value-type="float" office:value="60.353312302839115" table:formula="of:=([.C19]+[.D19])/[.B19]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T1</text:p>
          </table:table-cell>
          <table:table-cell office:value-type="float" office:value="280" table:style-name="ce4">
            <text:p>280</text:p>
          </table:table-cell>
          <table:table-cell office:value-type="float" office:value="7017" table:style-name="ce4">
            <text:p>7017</text:p>
          </table:table-cell>
          <table:table-cell office:value-type="float" office:value="12857" table:style-name="ce4">
            <text:p>12857</text:p>
          </table:table-cell>
          <table:table-cell office:value-type="float" office:value="70.978571428571428" table:formula="of:=([.C20]+[.D20])/[.B20]" table:style-name="ce10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T2</text:p>
          </table:table-cell>
          <table:table-cell office:value-type="float" office:value="151" table:style-name="ce4">
            <text:p>151</text:p>
          </table:table-cell>
          <table:table-cell office:value-type="float" office:value="6958" table:style-name="ce4">
            <text:p>6958</text:p>
          </table:table-cell>
          <table:table-cell office:value-type="float" office:value="12288" table:style-name="ce4">
            <text:p>12288</text:p>
          </table:table-cell>
          <table:table-cell office:value-type="float" office:value="127.45695364238411" table:formula="of:=([.C21]+[.D21])/[.B21]" table:style-name="ce10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T3</text:p>
          </table:table-cell>
          <table:table-cell office:value-type="float" office:value="65" table:style-name="ce4">
            <text:p>65</text:p>
          </table:table-cell>
          <table:table-cell office:value-type="float" office:value="6051" table:style-name="ce4">
            <text:p>6051</text:p>
          </table:table-cell>
          <table:table-cell office:value-type="float" office:value="8356" table:style-name="ce4">
            <text:p>8356</text:p>
          </table:table-cell>
          <table:table-cell office:value-type="float" office:value="221.64615384615385" table:formula="of:=([.C22]+[.D22])/[.B22]" table:style-name="ce10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T4</text:p>
          </table:table-cell>
          <table:table-cell office:value-type="float" office:value="80" table:style-name="ce4">
            <text:p>80</text:p>
          </table:table-cell>
          <table:table-cell office:value-type="float" office:value="7813" table:style-name="ce4">
            <text:p>7813</text:p>
          </table:table-cell>
          <table:table-cell office:value-type="float" office:value="13460" table:style-name="ce4">
            <text:p>13460</text:p>
          </table:table-cell>
          <table:table-cell office:value-type="float" office:value="265.91250000000002" table:formula="of:=([.C23]+[.D23])/[.B23]" table:style-name="ce10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0-T1</text:p>
          </table:table-cell>
          <table:table-cell office:value-type="float" office:value="37" table:style-name="ce4">
            <text:p>37</text:p>
          </table:table-cell>
          <table:table-cell office:value-type="float" office:value="4769" table:style-name="ce4">
            <text:p>4769</text:p>
          </table:table-cell>
          <table:table-cell office:value-type="float" office:value="6437" table:style-name="ce4">
            <text:p>6437</text:p>
          </table:table-cell>
          <table:table-cell office:value-type="float" office:value="302.86486486486484" table:formula="of:=([.C24]+[.D24])/[.B24]" table:style-name="ce10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nsemble</text:p>
          </table:table-cell>
          <table:table-cell office:value-type="float" office:value="6377" table:style-name="ce12">
            <text:p>6377</text:p>
          </table:table-cell>
          <table:table-cell office:value-type="float" office:value="133570" table:style-name="ce12">
            <text:p>133570</text:p>
          </table:table-cell>
          <table:table-cell office:value-type="float" office:value="248721" table:style-name="ce12">
            <text:p>248721</text:p>
          </table:table-cell>
          <table:table-cell office:value-type="float" office:value="59.948408342480789" table:formula="of:=([.C25]+[.D25])/[.B25]" table:style-name="ce1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mp : Individus condamnés en première instance à une contrainte pénale ou à un sursis mise à l’épreuve entre octobre 2014 et mars 2020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F3_-_Procédure" table:style-name="ta1">
        <table:table-column table:style-name="co4" table:default-cell-style-name="ce1"/>
        <table:table-column table:style-name="co1" table:number-columns-repeated="1024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3 Répartition du type de procédure choisie</text:p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office:value-type="string" table:style-name="ce15">
            <text:p>CP</text:p>
          </table:table-cell>
          <table:table-cell office:value-type="string" table:style-name="ce16">
            <text:p>SME partiel</text:p>
          </table:table-cell>
          <table:table-cell office:value-type="string" table:style-name="ce16">
            <text:p>SME total</text:p>
          </table:table-cell>
          <table:table-cell office:value-type="string" table:style-name="ce17">
            <text:p>Ensemble<text:s/></text:p>
            <text:p>des condamnations (2018)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itation directe</text:p>
          </table:table-cell>
          <table:table-cell office:value-type="percentage" office:value="1.8009478672985801E-2" table:style-name="ce19">
            <text:p>2 %</text:p>
          </table:table-cell>
          <table:table-cell office:value-type="percentage" office:value="2.2343542346260702E-2" table:style-name="ce19">
            <text:p>2 %</text:p>
          </table:table-cell>
          <table:table-cell office:value-type="percentage" office:value="3.0574038204377998E-2" table:style-name="ce19">
            <text:p>3 %</text:p>
          </table:table-cell>
          <table:table-cell office:value-type="percentage" office:value="3.3494376389921601E-2" table:style-name="ce19">
            <text:p>3 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mparution immédiate</text:p>
          </table:table-cell>
          <table:table-cell office:value-type="percentage" office:value="0.28973143759873599" table:style-name="ce19">
            <text:p>29 %</text:p>
          </table:table-cell>
          <table:table-cell office:value-type="percentage" office:value="0.465974990938746" table:style-name="ce19">
            <text:p>47 %</text:p>
          </table:table-cell>
          <table:table-cell office:value-type="percentage" office:value="7.9289888077543405E-2" table:style-name="ce19">
            <text:p>8 %</text:p>
          </table:table-cell>
          <table:table-cell office:value-type="percentage" office:value="9.0916431438385903E-2" table:style-name="ce19">
            <text:p>9 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nvocation par OPJ</text:p>
          </table:table-cell>
          <table:table-cell office:value-type="percentage" office:value="0.36556082148499203" table:style-name="ce19">
            <text:p>37 %</text:p>
          </table:table-cell>
          <table:table-cell office:value-type="percentage" office:value="0.22472665216866" table:style-name="ce19">
            <text:p>22 %</text:p>
          </table:table-cell>
          <table:table-cell office:value-type="percentage" office:value="0.45588747781406802" table:style-name="ce19">
            <text:p>46 %</text:p>
          </table:table-cell>
          <table:table-cell office:value-type="percentage" office:value="0.30531509374926402" table:style-name="ce19">
            <text:p>31 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nvocation par PV proc</text:p>
          </table:table-cell>
          <table:table-cell office:value-type="percentage" office:value="0.113428120063191" table:style-name="ce19">
            <text:p>11 %</text:p>
          </table:table-cell>
          <table:table-cell office:value-type="percentage" office:value="7.9716382747372194E-2" table:style-name="ce19">
            <text:p>8 %</text:p>
          </table:table-cell>
          <table:table-cell office:value-type="percentage" office:value="0.12196792258629199" table:style-name="ce19">
            <text:p>12 %</text:p>
          </table:table-cell>
          <table:table-cell office:value-type="percentage" office:value="4.3653210151095599E-2" table:style-name="ce19">
            <text:p>4 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RPC</text:p>
          </table:table-cell>
          <table:table-cell office:value-type="percentage" office:value="0.202843601895735" table:style-name="ce19">
            <text:p>20 %</text:p>
          </table:table-cell>
          <table:table-cell office:value-type="percentage" office:value="6.8533285006644906E-2" table:style-name="ce19">
            <text:p>7 %</text:p>
          </table:table-cell>
          <table:table-cell office:value-type="percentage" office:value="0.28405692565787899" table:style-name="ce19">
            <text:p>28 %</text:p>
          </table:table-cell>
          <table:table-cell office:value-type="percentage" office:value="0.169243243425103" table:style-name="ce19">
            <text:p>17 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instruction</text:p>
          </table:table-cell>
          <table:table-cell office:value-type="percentage" office:value="9.63665086887836E-3" table:style-name="ce19">
            <text:p>1 %</text:p>
          </table:table-cell>
          <table:table-cell office:value-type="percentage" office:value="0.13531472755829399" table:style-name="ce19">
            <text:p>14 %</text:p>
          </table:table-cell>
          <table:table-cell office:value-type="percentage" office:value="2.5832934864534099E-2" table:style-name="ce19">
            <text:p>3 %</text:p>
          </table:table-cell>
          <table:table-cell office:value-type="percentage" office:value="6.5054217455228103E-2" table:style-name="ce19">
            <text:p>7 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tre (ordonnance pénale ..)</text:p>
          </table:table-cell>
          <table:table-cell office:value-type="percentage" office:value="7.8988941548183297E-4" table:style-name="ce19">
            <text:p>0 %</text:p>
          </table:table-cell>
          <table:table-cell office:value-type="percentage" office:value="3.3904192340219901E-3" table:style-name="ce19">
            <text:p>0 %</text:p>
          </table:table-cell>
          <table:table-cell office:value-type="percentage" office:value="2.3908127953059001E-3" table:style-name="ce19">
            <text:p>0 %</text:p>
          </table:table-cell>
          <table:table-cell office:value-type="percentage" office:value="0.29232342739100098" table:style-name="ce19">
            <text:p>29 %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percentage" office:value="1" table:style-name="ce19">
            <text:p>100 %</text:p>
          </table:table-cell>
          <table:table-cell office:value-type="percentage" office:value="1" table:style-name="ce19">
            <text:p>100 %</text:p>
          </table:table-cell>
          <table:table-cell office:value-type="percentage" office:value="1" table:style-name="ce19">
            <text:p>100 %</text:p>
          </table:table-cell>
          <table:table-cell office:value-type="percentage" office:value="1" table:style-name="ce19">
            <text:p>1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mp : Individus condamnés en première instance à une contrainte pénale ou à un sursis mise à l’épreuve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4_-_Nataff" table:style-name="ta1"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2">
            <text:p>Figure 4 : Nature de l’infraction principale à l’origine de la peine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4">
          <table:table-cell office:value-type="string" table:style-name="ce22">
            <text:p>infraction</text:p>
          </table:table-cell>
          <table:table-cell office:value-type="string" table:style-name="ce23">
            <text:p>CP</text:p>
          </table:table-cell>
          <table:table-cell office:value-type="string" table:style-name="ce23">
            <text:p>SME partiel</text:p>
          </table:table-cell>
          <table:table-cell office:value-type="string" table:style-name="ce23">
            <text:p>SME total</text:p>
          </table:table-cell>
          <table:table-cell office:value-type="string" table:style-name="ce24">
            <text:p>Ensemble</text:p>
            <text:p>des peines</text:p>
            <text:p>(2018)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utre (atteinte autorité, financière, économique, travail, environnement)</text:p>
          </table:table-cell>
          <table:table-cell office:value-type="percentage" office:value="6.7429825936960999E-3" table:style-name="ce26">
            <text:p>1 %</text:p>
          </table:table-cell>
          <table:table-cell office:value-type="percentage" office:value="1.5063262708692101E-2" table:style-name="ce26">
            <text:p>2 %</text:p>
          </table:table-cell>
          <table:table-cell office:value-type="percentage" office:value="1.48640444514134E-2" table:style-name="ce26">
            <text:p>1 %</text:p>
          </table:table-cell>
          <table:table-cell office:value-type="percentage" office:value="5.9545278591622203E-2" table:style-name="ce27">
            <text:p>6 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tteinte aux biens (B)</text:p>
          </table:table-cell>
          <table:table-cell office:value-type="percentage" office:value="0.24274737337305899" table:style-name="ce26">
            <text:p>24 %</text:p>
          </table:table-cell>
          <table:table-cell office:value-type="percentage" office:value="0.235284869356891" table:style-name="ce26">
            <text:p>24 %</text:p>
          </table:table-cell>
          <table:table-cell office:value-type="percentage" office:value="0.145066158466716" table:style-name="ce26">
            <text:p>15 %</text:p>
          </table:table-cell>
          <table:table-cell office:value-type="percentage" office:value="0.204070587674125" table:style-name="ce27">
            <text:p>20 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tteinte à la personne humaine (A)</text:p>
          </table:table-cell>
          <table:table-cell office:value-type="percentage" office:value="0.30829543672573301" table:style-name="ce26">
            <text:p>31 %</text:p>
          </table:table-cell>
          <table:table-cell office:value-type="percentage" office:value="0.41977240398292998" table:style-name="ce26">
            <text:p>42 %</text:p>
          </table:table-cell>
          <table:table-cell office:value-type="percentage" office:value="0.37167348153151503" table:style-name="ce26">
            <text:p>37 %</text:p>
          </table:table-cell>
          <table:table-cell office:value-type="percentage" office:value="0.17017287338945999" table:style-name="ce27">
            <text:p>17 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tteinte à l'autorité de l’État (C)</text:p>
          </table:table-cell>
          <table:table-cell office:value-type="percentage" office:value="4.57895562176572E-2" table:style-name="ce26">
            <text:p>5 %</text:p>
          </table:table-cell>
          <table:table-cell office:value-type="percentage" office:value="2.5582091787077901E-2" table:style-name="ce26">
            <text:p>3 %</text:p>
          </table:table-cell>
          <table:table-cell office:value-type="percentage" office:value="2.8558103256259001E-2" table:style-name="ce26">
            <text:p>3 %</text:p>
          </table:table-cell>
          <table:table-cell office:value-type="percentage" office:value="4.4008138240004699E-2" table:style-name="ce27">
            <text:p>4 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fraction en matière de santé publique (G)</text:p>
          </table:table-cell>
          <table:table-cell office:value-type="percentage" office:value="9.0638231143170794E-2" table:style-name="ce26">
            <text:p>9 %</text:p>
          </table:table-cell>
          <table:table-cell office:value-type="percentage" office:value="0.153252975967657" table:style-name="ce26">
            <text:p>15 %</text:p>
          </table:table-cell>
          <table:table-cell office:value-type="percentage" office:value="0.12159005471994699" table:style-name="ce26">
            <text:p>12 %</text:p>
          </table:table-cell>
          <table:table-cell office:value-type="percentage" office:value="0.122491886526957" table:style-name="ce27">
            <text:p>12 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fraction à la réglementation de la circulation et des moyens de transports (I)</text:p>
          </table:table-cell>
          <table:table-cell office:value-type="percentage" office:value="0.30578641994668299" table:style-name="ce26">
            <text:p>31 %</text:p>
          </table:table-cell>
          <table:table-cell office:value-type="percentage" office:value="0.151044396196751" table:style-name="ce26">
            <text:p>15 %</text:p>
          </table:table-cell>
          <table:table-cell office:value-type="percentage" office:value="0.31824815757414898" table:style-name="ce26">
            <text:p>32 %</text:p>
          </table:table-cell>
          <table:table-cell office:value-type="percentage" office:value="0.399711235577832" table:style-name="ce27">
            <text:p>40 %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Ensemble</text:p>
          </table:table-cell>
          <table:table-cell office:value-type="percentage" office:value="1" table:style-name="ce29">
            <text:p>100 %</text:p>
          </table:table-cell>
          <table:table-cell office:value-type="percentage" office:value="1" table:style-name="ce29">
            <text:p>100 %</text:p>
          </table:table-cell>
          <table:table-cell office:value-type="percentage" office:value="1" table:style-name="ce29">
            <text:p>100 %</text:p>
          </table:table-cell>
          <table:table-cell office:value-type="percentage" office:value="1" table:style-name="ce30">
            <text:p>100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mp : Individus condamnés en première instance à une contrainte pénale ou à un sursis mise à l’épreuve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216" table:style-name="ro1">
          <table:table-cell table:number-columns-repeated="16384"/>
        </table:table-row>
        <table:table-row table:style-name="ro1">
          <table:table-cell office:value-type="string" table:style-name="ce31">
            <text:p>infraction</text:p>
          </table:table-cell>
          <table:table-cell office:value-type="string" table:style-name="ce3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float" office:value="67" table:style-name="ce34">
            <text:p>67</text:p>
          </table:table-cell>
          <table:table-cell office:value-type="float" office:value="350" table:style-name="ce35">
            <text:p>350</text:p>
          </table:table-cell>
          <table:table-cell office:value-type="float" office:value="399" table:style-name="ce35">
            <text:p>399</text:p>
          </table:table-cell>
          <table:table-cell office:value-type="float" office:value="509" table:style-name="ce35">
            <text:p>509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B</text:p>
          </table:table-cell>
          <table:table-cell office:value-type="float" office:value="57" table:style-name="ce37">
            <text:p>57</text:p>
          </table:table-cell>
          <table:table-cell office:value-type="float" office:value="180" table:style-name="ce38">
            <text:p>180</text:p>
          </table:table-cell>
          <table:table-cell office:value-type="float" office:value="272" table:style-name="ce38">
            <text:p>272</text:p>
          </table:table-cell>
          <table:table-cell office:value-type="float" office:value="492" table:style-name="ce38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</text:p>
          </table:table-cell>
          <table:table-cell office:value-type="float" office:value="12" table:style-name="ce37">
            <text:p>12</text:p>
          </table:table-cell>
          <table:table-cell office:value-type="float" office:value="50" table:style-name="ce38">
            <text:p>50</text:p>
          </table:table-cell>
          <table:table-cell office:value-type="float" office:value="67" table:style-name="ce38">
            <text:p>67</text:p>
          </table:table-cell>
          <table:table-cell office:value-type="float" office:value="69" table:style-name="ce38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6">
            <text:p>E</text:p>
          </table:table-cell>
          <table:table-cell table:style-name="ce37"/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</text:p>
          </table:table-cell>
          <table:table-cell office:value-type="float" office:value="18" table:style-name="ce37">
            <text:p>18</text:p>
          </table:table-cell>
          <table:table-cell office:value-type="float" office:value="82" table:style-name="ce38">
            <text:p>82</text:p>
          </table:table-cell>
          <table:table-cell office:value-type="float" office:value="89" table:style-name="ce38">
            <text:p>89</text:p>
          </table:table-cell>
          <table:table-cell office:value-type="float" office:value="178" table:style-name="ce38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H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6">
            <text:p>I</text:p>
          </table:table-cell>
          <table:table-cell office:value-type="float" office:value="82" table:style-name="ce37">
            <text:p>82</text:p>
          </table:table-cell>
          <table:table-cell office:value-type="float" office:value="382" table:style-name="ce38">
            <text:p>382</text:p>
          </table:table-cell>
          <table:table-cell office:value-type="float" office:value="450" table:style-name="ce38">
            <text:p>450</text:p>
          </table:table-cell>
          <table:table-cell office:value-type="float" office:value="490" table:style-name="ce38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</text:p>
          </table:table-cell>
          <table:table-cell table:style-name="ce39"/>
          <table:table-cell table:number-columns-repeated="2" table:style-name="ce40"/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Total Résultat</text:p>
          </table:table-cell>
          <table:table-cell office:value-type="float" office:value="236" table:style-name="ce42">
            <text:p>236</text:p>
          </table:table-cell>
          <table:table-cell office:value-type="float" office:value="1050" table:style-name="ce43">
            <text:p>1050</text:p>
          </table:table-cell>
          <table:table-cell office:value-type="float" office:value="1290" table:style-name="ce43">
            <text:p>1290</text:p>
          </table:table-cell>
          <table:table-cell office:value-type="float" office:value="1751" table:style-name="ce43">
            <text:p>175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infraction</text:p>
          </table:table-cell>
          <table:table-cell office:value-type="string" table:style-name="ce3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percentage" office:value="0.28389830508474578" table:formula="of:=[.B229]/[.B$238]" table:style-name="ce44">
            <text:p>28,4%</text:p>
          </table:table-cell>
          <table:table-cell office:value-type="percentage" office:value="0.33333333333333331" table:formula="of:=[.C229]/[.C$238]" table:style-name="ce44">
            <text:p>33,3%</text:p>
          </table:table-cell>
          <table:table-cell office:value-type="percentage" office:value="0.30930232558139537" table:formula="of:=[.D229]/[.D$238]" table:style-name="ce44">
            <text:p>30,9%</text:p>
          </table:table-cell>
          <table:table-cell office:value-type="percentage" office:value="0.29069103369503141" table:formula="of:=[.E229]/[.E$238]" table:style-name="ce44">
            <text:p>29,1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B</text:p>
          </table:table-cell>
          <table:table-cell office:value-type="percentage" office:value="0.24152542372881355" table:formula="of:=[.B230]/[.B$238]" table:style-name="ce44">
            <text:p>24,2%</text:p>
          </table:table-cell>
          <table:table-cell office:value-type="percentage" office:value="0.17142857142857143" table:formula="of:=[.C230]/[.C$238]" table:style-name="ce44">
            <text:p>17,1%</text:p>
          </table:table-cell>
          <table:table-cell office:value-type="percentage" office:value="0.21085271317829457" table:formula="of:=[.D230]/[.D$238]" table:style-name="ce44">
            <text:p>21,1%</text:p>
          </table:table-cell>
          <table:table-cell office:value-type="percentage" office:value="0.28098229583095374" table:formula="of:=[.E230]/[.E$238]" table:style-name="ce44">
            <text:p>28,1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</text:p>
          </table:table-cell>
          <table:table-cell office:value-type="percentage" office:value="5.0847457627118647E-2" table:formula="of:=[.B231]/[.B$238]" table:style-name="ce44">
            <text:p>5,1%</text:p>
          </table:table-cell>
          <table:table-cell office:value-type="percentage" office:value="4.7619047619047616E-2" table:formula="of:=[.C231]/[.C$238]" table:style-name="ce44">
            <text:p>4,8%</text:p>
          </table:table-cell>
          <table:table-cell office:value-type="percentage" office:value="5.193798449612403E-2" table:formula="of:=[.D231]/[.D$238]" table:style-name="ce44">
            <text:p>5,2%</text:p>
          </table:table-cell>
          <table:table-cell office:value-type="percentage" office:value="3.9406053683609367E-2" table:formula="of:=[.E231]/[.E$238]" table:style-name="ce44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</text:p>
          </table:table-cell>
          <table:table-cell office:value-type="percentage" office:value="0" table:formula="of:=[.B232]/[.B$238]" table:style-name="ce44">
            <text:p>0,0%</text:p>
          </table:table-cell>
          <table:table-cell office:value-type="percentage" office:value="9.5238095238095238E-4" table:formula="of:=[.C232]/[.C$238]" table:style-name="ce44">
            <text:p>0,1%</text:p>
          </table:table-cell>
          <table:table-cell office:value-type="percentage" office:value="1.5503875968992248E-3" table:formula="of:=[.D232]/[.D$238]" table:style-name="ce44">
            <text:p>0,2%</text:p>
          </table:table-cell>
          <table:table-cell office:value-type="percentage" office:value="0" table:formula="of:=[.E232]/[.E$238]" table:style-name="ce4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</text:p>
          </table:table-cell>
          <table:table-cell office:value-type="percentage" office:value="0" table:formula="of:=[.B233]/[.B$238]" table:style-name="ce44">
            <text:p>0,0%</text:p>
          </table:table-cell>
          <table:table-cell office:value-type="percentage" office:value="3.8095238095238095E-3" table:formula="of:=[.C233]/[.C$238]" table:style-name="ce44">
            <text:p>0,4%</text:p>
          </table:table-cell>
          <table:table-cell office:value-type="percentage" office:value="6.2015503875968991E-3" table:formula="of:=[.D233]/[.D$238]" table:style-name="ce44">
            <text:p>0,6%</text:p>
          </table:table-cell>
          <table:table-cell office:value-type="percentage" office:value="6.2821245002855509E-3" table:formula="of:=[.E233]/[.E$238]" table:style-name="ce44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</text:p>
          </table:table-cell>
          <table:table-cell office:value-type="percentage" office:value="7.6271186440677971E-2" table:formula="of:=[.B234]/[.B$238]" table:style-name="ce44">
            <text:p>7,6%</text:p>
          </table:table-cell>
          <table:table-cell office:value-type="percentage" office:value="7.8095238095238093E-2" table:formula="of:=[.C234]/[.C$238]" table:style-name="ce44">
            <text:p>7,8%</text:p>
          </table:table-cell>
          <table:table-cell office:value-type="percentage" office:value="6.899224806201551E-2" table:formula="of:=[.D234]/[.D$238]" table:style-name="ce44">
            <text:p>6,9%</text:p>
          </table:table-cell>
          <table:table-cell office:value-type="percentage" office:value="0.1016561964591662" table:formula="of:=[.E234]/[.E$238]" table:style-name="ce44">
            <text:p>10,2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H</text:p>
          </table:table-cell>
          <table:table-cell office:value-type="percentage" office:value="0" table:formula="of:=[.B235]/[.B$238]" table:style-name="ce44">
            <text:p>0,0%</text:p>
          </table:table-cell>
          <table:table-cell office:value-type="percentage" office:value="9.5238095238095238E-4" table:formula="of:=[.C235]/[.C$238]" table:style-name="ce44">
            <text:p>0,1%</text:p>
          </table:table-cell>
          <table:table-cell office:value-type="percentage" office:value="2.3255813953488372E-3" table:formula="of:=[.D235]/[.D$238]" table:style-name="ce44">
            <text:p>0,2%</text:p>
          </table:table-cell>
          <table:table-cell office:value-type="percentage" office:value="0" table:formula="of:=[.E235]/[.E$238]" table:style-name="ce44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I</text:p>
          </table:table-cell>
          <table:table-cell office:value-type="percentage" office:value="0.34745762711864409" table:formula="of:=[.B236]/[.B$238]" table:style-name="ce44">
            <text:p>34,7%</text:p>
          </table:table-cell>
          <table:table-cell office:value-type="percentage" office:value="0.3638095238095238" table:formula="of:=[.C236]/[.C$238]" table:style-name="ce44">
            <text:p>36,4%</text:p>
          </table:table-cell>
          <table:table-cell office:value-type="percentage" office:value="0.34883720930232559" table:formula="of:=[.D236]/[.D$238]" table:style-name="ce44">
            <text:p>34,9%</text:p>
          </table:table-cell>
          <table:table-cell office:value-type="percentage" office:value="0.27984009137635635" table:formula="of:=[.E236]/[.E$238]" table:style-name="ce44">
            <text:p>28,0%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</text:p>
          </table:table-cell>
          <table:table-cell office:value-type="percentage" office:value="0" table:formula="of:=[.B237]/[.B$238]" table:style-name="ce44">
            <text:p>0,0%</text:p>
          </table:table-cell>
          <table:table-cell office:value-type="percentage" office:value="0" table:formula="of:=[.C237]/[.C$238]" table:style-name="ce44">
            <text:p>0,0%</text:p>
          </table:table-cell>
          <table:table-cell office:value-type="percentage" office:value="0" table:formula="of:=[.D237]/[.D$238]" table:style-name="ce44">
            <text:p>0,0%</text:p>
          </table:table-cell>
          <table:table-cell office:value-type="percentage" office:value="1.1422044545973729E-3" table:formula="of:=[.E237]/[.E$238]" table:style-name="ce44">
            <text:p>0,1%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Total Résultat</text:p>
          </table:table-cell>
          <table:table-cell office:value-type="percentage" office:value="1" table:formula="of:=[.B238]/[.B$238]" table:style-name="ce44">
            <text:p>100,0%</text:p>
          </table:table-cell>
          <table:table-cell office:value-type="percentage" office:value="1" table:formula="of:=[.C238]/[.C$238]" table:style-name="ce44">
            <text:p>100,0%</text:p>
          </table:table-cell>
          <table:table-cell office:value-type="percentage" office:value="1" table:formula="of:=[.D238]/[.D$238]" table:style-name="ce44">
            <text:p>100,0%</text:p>
          </table:table-cell>
          <table:table-cell office:value-type="percentage" office:value="1" table:formula="of:=[.E238]/[.E$238]" table:style-name="ce44">
            <text:p>100,0%</text:p>
          </table:table-cell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</table:table>
      <table:table table:name="F5_-_Nb_infraction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1">
            <text:p>Figure 5 : Nombre d’infractions dont l’auteur a été jugé coupable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2">
          <table:table-cell table:style-name="ce45"/>
          <table:table-cell office:value-type="string" table:style-name="ce23">
            <text:p>CP</text:p>
          </table:table-cell>
          <table:table-cell office:value-type="string" table:style-name="ce23">
            <text:p>SME partiel</text:p>
          </table:table-cell>
          <table:table-cell office:value-type="string" table:style-name="ce23">
            <text:p>SME total</text:p>
          </table:table-cell>
          <table:table-cell office:value-type="string" table:style-name="ce46">
            <text:p>Total Résultat</text:p>
          </table:table-cell>
          <table:table-cell table:number-columns-repeated="16379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percentage" office:value="0.450368511839423" table:style-name="ce19">
            <text:p>45 %</text:p>
          </table:table-cell>
          <table:table-cell office:value-type="percentage" office:value="0.30080856479748402" table:style-name="ce19">
            <text:p>30 %</text:p>
          </table:table-cell>
          <table:table-cell office:value-type="percentage" office:value="0.46233329714820998" table:style-name="ce19">
            <text:p>46 %</text:p>
          </table:table-cell>
          <table:table-cell office:value-type="percentage" office:value="0.406627249992281" table:style-name="ce48">
            <text:p>41 %</text:p>
          </table:table-cell>
          <table:table-cell table:number-columns-repeated="16379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percentage" office:value="0.256233338560452" table:style-name="ce19">
            <text:p>26 %</text:p>
          </table:table-cell>
          <table:table-cell office:value-type="percentage" office:value="0.21787826607771199" table:style-name="ce19">
            <text:p>22 %</text:p>
          </table:table-cell>
          <table:table-cell office:value-type="percentage" office:value="0.24993868631920901" table:style-name="ce19">
            <text:p>25 %</text:p>
          </table:table-cell>
          <table:table-cell office:value-type="percentage" office:value="0.23902405137546701" table:style-name="ce48">
            <text:p>24 %</text:p>
          </table:table-cell>
          <table:table-cell table:number-columns-repeated="16379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percentage" office:value="0.130468872510585" table:style-name="ce19">
            <text:p>13 %</text:p>
          </table:table-cell>
          <table:table-cell office:value-type="percentage" office:value="0.14968181477876799" table:style-name="ce19">
            <text:p>15 %</text:p>
          </table:table-cell>
          <table:table-cell office:value-type="percentage" office:value="0.13043932760000199" table:style-name="ce19">
            <text:p>13 %</text:p>
          </table:table-cell>
          <table:table-cell office:value-type="percentage" office:value="0.137052703078206" table:style-name="ce48">
            <text:p>14 %</text:p>
          </table:table-cell>
          <table:table-cell table:number-columns-repeated="16379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percentage" office:value="7.6838638858397396E-2" table:style-name="ce19">
            <text:p>8 %</text:p>
          </table:table-cell>
          <table:table-cell office:value-type="percentage" office:value="0.11967507673878899" table:style-name="ce19">
            <text:p>12 %</text:p>
          </table:table-cell>
          <table:table-cell office:value-type="percentage" office:value="7.4412695349407601E-2" table:style-name="ce19">
            <text:p>7 %</text:p>
          </table:table-cell>
          <table:table-cell office:value-type="percentage" office:value="9.0007409923122006E-2" table:style-name="ce48">
            <text:p>9 %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5 et +</text:p>
          </table:table-cell>
          <table:table-cell office:value-type="percentage" office:value="8.6090638231143199E-2" table:style-name="ce50">
            <text:p>9 %</text:p>
          </table:table-cell>
          <table:table-cell office:value-type="percentage" office:value="0.211956277607247" table:style-name="ce50">
            <text:p>21 %</text:p>
          </table:table-cell>
          <table:table-cell office:value-type="percentage" office:value="8.2875993583171506E-2" table:style-name="ce50">
            <text:p>8 %</text:p>
          </table:table-cell>
          <table:table-cell office:value-type="percentage" office:value="0.12728858563092399" table:style-name="ce51">
            <text:p>13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mp : Individus condamnés en première instance à une contrainte pénale ou à un sursis mise à l’épreuve entre octobre 2014 et mars 2020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2" table:style-name="ro1">
          <table:table-cell table:number-columns-repeated="16384"/>
        </table:table-row>
        <table:table-row table:style-name="ro2">
          <table:table-cell office:value-type="string" table:style-name="ce32">
            <text:p>E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J</text:p>
          </table:table-cell>
          <table:table-cell office:value-type="string" table:style-name="ce52">
            <text:p>Total Résultat</text:p>
          </table:table-cell>
          <table:table-cell table:number-columns-repeated="16378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float" office:value="187" table:style-name="ce35">
            <text:p>187</text:p>
          </table:table-cell>
          <table:table-cell office:value-type="float" office:value="2" table:style-name="ce35">
            <text:p>2</text:p>
          </table:table-cell>
          <table:table-cell office:value-type="float" office:value="763" table:style-name="ce35">
            <text:p>763</text:p>
          </table:table-cell>
          <table:table-cell office:value-type="float" office:value="2" table:style-name="ce53">
            <text:p>2</text:p>
          </table:table-cell>
          <table:table-cell office:value-type="float" office:value="2872" table:style-name="ce54">
            <text:p>2872</text:p>
          </table:table-cell>
          <table:table-cell table:number-columns-repeated="1637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float" office:value="129" table:style-name="ce38">
            <text:p>129</text:p>
          </table:table-cell>
          <table:table-cell office:value-type="float" office:value="2" table:style-name="ce38">
            <text:p>2</text:p>
          </table:table-cell>
          <table:table-cell office:value-type="float" office:value="589" table:style-name="ce38">
            <text:p>589</text:p>
          </table:table-cell>
          <table:table-cell table:style-name="ce55"/>
          <table:table-cell office:value-type="float" office:value="1634" table:style-name="ce56">
            <text:p>1634</text:p>
          </table:table-cell>
          <table:table-cell table:number-columns-repeated="16378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float" office:value="77" table:style-name="ce38">
            <text:p>77</text:p>
          </table:table-cell>
          <table:table-cell table:style-name="ce38"/>
          <table:table-cell office:value-type="float" office:value="303" table:style-name="ce38">
            <text:p>303</text:p>
          </table:table-cell>
          <table:table-cell table:style-name="ce55"/>
          <table:table-cell office:value-type="float" office:value="832" table:style-name="ce56">
            <text:p>832</text:p>
          </table:table-cell>
          <table:table-cell table:number-columns-repeated="16378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160" table:style-name="ce38">
            <text:p>160</text:p>
          </table:table-cell>
          <table:table-cell table:style-name="ce55"/>
          <table:table-cell office:value-type="float" office:value="490" table:style-name="ce56">
            <text:p>490</text:p>
          </table:table-cell>
          <table:table-cell table:number-columns-repeated="1637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float" office:value="56" table:style-name="ce38">
            <text:p>56</text:p>
          </table:table-cell>
          <table:table-cell table:style-name="ce38"/>
          <table:table-cell office:value-type="float" office:value="68" table:style-name="ce38">
            <text:p>68</text:p>
          </table:table-cell>
          <table:table-cell table:style-name="ce55"/>
          <table:table-cell office:value-type="float" office:value="271" table:style-name="ce56">
            <text:p>271</text:p>
          </table:table-cell>
          <table:table-cell table:number-columns-repeated="1637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36" table:style-name="ce38">
            <text:p>36</text:p>
          </table:table-cell>
          <table:table-cell table:style-name="ce55"/>
          <table:table-cell office:value-type="float" office:value="114" table:style-name="ce56">
            <text:p>114</text:p>
          </table:table-cell>
          <table:table-cell table:number-columns-repeated="16378"/>
        </table:table-row>
        <table:table-row table:style-name="ro2">
          <table:table-cell table:style-name="ce38"/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table:style-name="ce55"/>
          <table:table-cell office:value-type="float" office:value="57" table:style-name="ce56">
            <text:p>57</text:p>
          </table:table-cell>
          <table:table-cell table:number-columns-repeated="16378"/>
        </table:table-row>
        <table:table-row table:style-name="ro2"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9" table:style-name="ce38">
            <text:p>9</text:p>
          </table:table-cell>
          <table:table-cell table:style-name="ce55"/>
          <table:table-cell office:value-type="float" office:value="36" table:style-name="ce56">
            <text:p>36</text:p>
          </table:table-cell>
          <table:table-cell table:number-columns-repeated="1637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table:style-name="ce55"/>
          <table:table-cell office:value-type="float" office:value="26" table:style-name="ce56">
            <text:p>26</text:p>
          </table:table-cell>
          <table:table-cell table:number-columns-repeated="16378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4" table:style-name="ce38">
            <text:p>4</text:p>
          </table:table-cell>
          <table:table-cell table:style-name="ce55"/>
          <table:table-cell office:value-type="float" office:value="18" table:style-name="ce56">
            <text:p>18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55"/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2">
          <table:table-cell table:number-columns-repeated="3" table:style-name="ce38"/>
          <table:table-cell office:value-type="float" office:value="3" table:style-name="ce38">
            <text:p>3</text:p>
          </table:table-cell>
          <table:table-cell table:style-name="ce55"/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55"/>
          <table:table-cell office:value-type="float" office:value="4" table:style-name="ce56">
            <text:p>4</text:p>
          </table:table-cell>
          <table:table-cell table:number-columns-repeated="16378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55"/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55"/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55"/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style-name="ce55"/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number-rows-repeated="5" table:style-name="ro2">
          <table:table-cell table:number-columns-repeated="4" table:style-name="ce38"/>
          <table:table-cell table:style-name="ce55"/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2">
          <table:table-cell table:number-columns-repeated="4" table:style-name="ce40"/>
          <table:table-cell table:style-name="ce57"/>
          <table:table-cell office:value-type="float" office:value="1" table:style-name="ce58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float" office:value="578" table:style-name="ce43">
            <text:p>578</text:p>
          </table:table-cell>
          <table:table-cell office:value-type="float" office:value="4" table:style-name="ce43">
            <text:p>4</text:p>
          </table:table-cell>
          <table:table-cell office:value-type="float" office:value="1950" table:style-name="ce43">
            <text:p>1950</text:p>
          </table:table-cell>
          <table:table-cell office:value-type="float" office:value="2" table:style-name="ce59">
            <text:p>2</text:p>
          </table:table-cell>
          <table:table-cell office:value-type="float" office:value="6377" table:style-name="ce60">
            <text:p>637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percentage" office:value="6.25E-2" table:formula="of:=[.A113]/[.A$136]" table:style-name="ce61">
            <text:p>6,3%</text:p>
          </table:table-cell>
          <table:table-cell office:value-type="percentage" office:value="0.3235294117647059" table:formula="of:=[.B113]/[.B$136]" table:style-name="ce61">
            <text:p>32,4%</text:p>
          </table:table-cell>
          <table:table-cell office:value-type="percentage" office:value="0.5" table:formula="of:=[.C113]/[.C$136]" table:style-name="ce61">
            <text:p>50,0%</text:p>
          </table:table-cell>
          <table:table-cell office:value-type="percentage" office:value="0.39128205128205129" table:formula="of:=[.D113]/[.D$136]" table:style-name="ce61">
            <text:p>39,1%</text:p>
          </table:table-cell>
          <table:table-cell office:value-type="percentage" office:value="1" table:formula="of:=[.E113]/[.E$136]" table:style-name="ce61">
            <text:p>100,0%</text:p>
          </table:table-cell>
          <table:table-cell office:value-type="percentage" office:value="0.45036851183942295" table:formula="of:=[.F113]/[.F$136]" table:style-name="ce61">
            <text:p>45,0%</text:p>
          </table:table-cell>
          <table:table-cell table:number-columns-repeated="16378"/>
        </table:table-row>
        <table:table-row table:style-name="ro1">
          <table:table-cell office:value-type="percentage" office:value="0.15625" table:formula="of:=[.A114]/[.A$136]" table:style-name="ce61">
            <text:p>15,6%</text:p>
          </table:table-cell>
          <table:table-cell office:value-type="percentage" office:value="0.22318339100346021" table:formula="of:=[.B114]/[.B$136]" table:style-name="ce61">
            <text:p>22,3%</text:p>
          </table:table-cell>
          <table:table-cell office:value-type="percentage" office:value="0.5" table:formula="of:=[.C114]/[.C$136]" table:style-name="ce61">
            <text:p>50,0%</text:p>
          </table:table-cell>
          <table:table-cell office:value-type="percentage" office:value="0.30205128205128207" table:formula="of:=[.D114]/[.D$136]" table:style-name="ce61">
            <text:p>30,2%</text:p>
          </table:table-cell>
          <table:table-cell office:value-type="percentage" office:value="0" table:formula="of:=[.E114]/[.E$136]" table:style-name="ce61">
            <text:p>0,0%</text:p>
          </table:table-cell>
          <table:table-cell office:value-type="percentage" office:value="0.25623333856045161" table:formula="of:=[.F114]/[.F$136]" table:style-name="ce61">
            <text:p>25,6%</text:p>
          </table:table-cell>
          <table:table-cell table:number-columns-repeated="16378"/>
        </table:table-row>
        <table:table-row table:style-name="ro1">
          <table:table-cell office:value-type="percentage" office:value="0.25" table:formula="of:=[.A115]/[.A$136]" table:style-name="ce61">
            <text:p>25,0%</text:p>
          </table:table-cell>
          <table:table-cell office:value-type="percentage" office:value="0.13321799307958476" table:formula="of:=[.B115]/[.B$136]" table:style-name="ce61">
            <text:p>13,3%</text:p>
          </table:table-cell>
          <table:table-cell office:value-type="percentage" office:value="0" table:formula="of:=[.C115]/[.C$136]" table:style-name="ce61">
            <text:p>0,0%</text:p>
          </table:table-cell>
          <table:table-cell office:value-type="percentage" office:value="0.15538461538461537" table:formula="of:=[.D115]/[.D$136]" table:style-name="ce61">
            <text:p>15,5%</text:p>
          </table:table-cell>
          <table:table-cell office:value-type="percentage" office:value="0" table:formula="of:=[.E115]/[.E$136]" table:style-name="ce61">
            <text:p>0,0%</text:p>
          </table:table-cell>
          <table:table-cell office:value-type="percentage" office:value="0.13046887251058492" table:formula="of:=[.F115]/[.F$136]" table:style-name="ce61">
            <text:p>13,0%</text:p>
          </table:table-cell>
          <table:table-cell table:number-columns-repeated="16378"/>
        </table:table-row>
        <table:table-row table:style-name="ro1">
          <table:table-cell office:value-type="percentage" office:value="0.15625" table:formula="of:=[.A116]/[.A$136]" table:style-name="ce61">
            <text:p>15,6%</text:p>
          </table:table-cell>
          <table:table-cell office:value-type="percentage" office:value="0.17301038062283736" table:formula="of:=[.B116]/[.B$136]" table:style-name="ce61">
            <text:p>17,3%</text:p>
          </table:table-cell>
          <table:table-cell office:value-type="percentage" office:value="0" table:formula="of:=[.C116]/[.C$136]" table:style-name="ce61">
            <text:p>0,0%</text:p>
          </table:table-cell>
          <table:table-cell office:value-type="percentage" office:value="8.2051282051282051E-2" table:formula="of:=[.D116]/[.D$136]" table:style-name="ce61">
            <text:p>8,2%</text:p>
          </table:table-cell>
          <table:table-cell office:value-type="percentage" office:value="0" table:formula="of:=[.E116]/[.E$136]" table:style-name="ce61">
            <text:p>0,0%</text:p>
          </table:table-cell>
          <table:table-cell office:value-type="percentage" office:value="7.6838638858397368E-2" table:formula="of:=[.F116]/[.F$136]" table:style-name="ce61">
            <text:p>7,7%</text:p>
          </table:table-cell>
          <table:table-cell table:number-columns-repeated="16378"/>
        </table:table-row>
        <table:table-row table:style-name="ro1">
          <table:table-cell office:value-type="percentage" office:value="0.375" table:formula="of:=1-[.A141]-[.A140]-[.A139]-[.A138]" table:style-name="ce18">
            <text:p>37,50 %</text:p>
          </table:table-cell>
          <table:table-cell office:value-type="percentage" office:value="0.14705882352941185" table:formula="of:=1-[.B141]-[.B140]-[.B139]-[.B138]" table:style-name="ce18">
            <text:p>14,71 %</text:p>
          </table:table-cell>
          <table:table-cell office:value-type="percentage" office:value="0" table:formula="of:=1-[.C141]-[.C140]-[.C139]-[.C138]" table:style-name="ce18">
            <text:p>0,00 %</text:p>
          </table:table-cell>
          <table:table-cell office:value-type="percentage" office:value="6.9230769230769207E-2" table:formula="of:=1-[.D141]-[.D140]-[.D139]-[.D138]" table:style-name="ce18">
            <text:p>6,92 %</text:p>
          </table:table-cell>
          <table:table-cell office:value-type="percentage" office:value="0" table:formula="of:=1-[.E141]-[.E140]-[.E139]-[.E138]" table:style-name="ce18">
            <text:p>0,00 %</text:p>
          </table:table-cell>
          <table:table-cell office:value-type="percentage" office:value="8.6090638231143157E-2" table:formula="of:=1-[.F141]-[.F140]-[.F139]-[.F138]" table:style-name="ce18">
            <text:p>8,61 %</text:p>
          </table:table-cell>
          <table:table-cell table:number-columns-repeated="16378"/>
        </table:table-row>
        <table:table-row table:style-name="ro1">
          <table:table-cell office:value-type="percentage" office:value="0.78125" table:formula="of:=[.A140]+[.A141]+[.A142]" table:style-name="ce18">
            <text:p>78,13 %</text:p>
          </table:table-cell>
          <table:table-cell office:value-type="percentage" office:value="0.45328719723183397" table:formula="of:=[.B140]+[.B141]+[.B142]" table:style-name="ce18">
            <text:p>45,33 %</text:p>
          </table:table-cell>
          <table:table-cell office:value-type="percentage" office:value="0" table:formula="of:=[.C140]+[.C141]+[.C142]" table:style-name="ce18">
            <text:p>0,00 %</text:p>
          </table:table-cell>
          <table:table-cell office:value-type="percentage" office:value="0.30666666666666664" table:formula="of:=[.D140]+[.D141]+[.D142]" table:style-name="ce18">
            <text:p>30,67 %</text:p>
          </table:table-cell>
          <table:table-cell office:value-type="percentage" office:value="0" table:formula="of:=[.E140]+[.E141]+[.E142]" table:style-name="ce18">
            <text:p>0,00 %</text:p>
          </table:table-cell>
          <table:table-cell office:value-type="percentage" office:value="0.29339814960012545" table:formula="of:=[.F140]+[.F141]+[.F142]" table:style-name="ce18">
            <text:p>29,34 %</text:p>
          </table:table-cell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</table:table>
      <table:table table:name="F6_-_Encouru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62">
            <text:p>Figure 6 Encouru de l'infraction principale sanctionnée</text:p>
          </table:table-cell>
          <table:table-cell table:number-columns-repeated="16383" table:style-name="ce1"/>
        </table:table-row>
        <table:table-row table:style-name="ro2">
          <table:table-cell table:style-name="ce45"/>
          <table:table-cell office:value-type="string" table:style-name="ce23">
            <text:p>Contrainte pénale</text:p>
          </table:table-cell>
          <table:table-cell office:value-type="string" table:style-name="ce23">
            <text:p>SME partiel</text:p>
          </table:table-cell>
          <table:table-cell office:value-type="string" table:style-name="ce63">
            <text:p>SME total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64">
            <text:p>1 an et moins</text:p>
          </table:table-cell>
          <table:table-cell office:value-type="percentage" office:value="0.112" table:style-name="ce19">
            <text:p>11 %</text:p>
          </table:table-cell>
          <table:table-cell office:value-type="percentage" office:value="2.5999999999999999E-2" table:style-name="ce19">
            <text:p>3 %</text:p>
          </table:table-cell>
          <table:table-cell office:value-type="percentage" office:value="8.6999999999999994E-2" table:style-name="ce48">
            <text:p>9 %</text:p>
          </table:table-cell>
          <table:table-cell table:style-name="ce61"/>
          <table:table-cell table:number-columns-repeated="16379" table:style-name="ce1"/>
        </table:table-row>
        <table:table-row table:style-name="ro1">
          <table:table-cell office:value-type="string" table:style-name="ce64">
            <text:p>2 ou 3 ans</text:p>
          </table:table-cell>
          <table:table-cell office:value-type="percentage" office:value="0.55000000000000004" table:style-name="ce19">
            <text:p>55 %</text:p>
          </table:table-cell>
          <table:table-cell office:value-type="percentage" office:value="0.31900000000000001" table:style-name="ce19">
            <text:p>32 %</text:p>
          </table:table-cell>
          <table:table-cell office:value-type="percentage" office:value="0.54900000000000004" table:style-name="ce48">
            <text:p>55 %</text:p>
          </table:table-cell>
          <table:table-cell table:style-name="ce61"/>
          <table:table-cell table:style-name="ce18"/>
          <table:table-cell table:number-columns-repeated="16378"/>
        </table:table-row>
        <table:table-row table:style-name="ro1">
          <table:table-cell office:value-type="string" table:style-name="ce64">
            <text:p>4 ou 5 ans</text:p>
          </table:table-cell>
          <table:table-cell office:value-type="percentage" office:value="0.22800000000000001" table:style-name="ce19">
            <text:p>23 %</text:p>
          </table:table-cell>
          <table:table-cell office:value-type="percentage" office:value="0.219" table:style-name="ce19">
            <text:p>22 %</text:p>
          </table:table-cell>
          <table:table-cell office:value-type="percentage" office:value="0.158" table:style-name="ce48">
            <text:p>16 %</text:p>
          </table:table-cell>
          <table:table-cell table:style-name="ce61"/>
          <table:table-cell table:number-columns-repeated="16379" table:style-name="ce1"/>
        </table:table-row>
        <table:table-row table:style-name="ro1">
          <table:table-cell office:value-type="string" table:style-name="ce64">
            <text:p>6 à 10 ans</text:p>
          </table:table-cell>
          <table:table-cell office:value-type="percentage" office:value="0.111" table:style-name="ce19">
            <text:p>11 %</text:p>
          </table:table-cell>
          <table:table-cell office:value-type="percentage" office:value="0.436" table:style-name="ce19">
            <text:p>44 %</text:p>
          </table:table-cell>
          <table:table-cell office:value-type="percentage" office:value="0.20699999999999999" table:style-name="ce48">
            <text:p>21 %</text:p>
          </table:table-cell>
          <table:table-cell table:style-name="ce61"/>
          <table:table-cell table:number-columns-repeated="16379" table:style-name="ce1"/>
        </table:table-row>
        <table:table-row table:style-name="ro1">
          <table:table-cell office:value-type="string" table:style-name="ce65">
            <text:p>Ensemble</text:p>
          </table:table-cell>
          <table:table-cell office:value-type="percentage" office:value="1" table:style-name="ce19">
            <text:p>100 %</text:p>
          </table:table-cell>
          <table:table-cell office:value-type="percentage" office:value="1" table:style-name="ce19">
            <text:p>100 %</text:p>
          </table:table-cell>
          <table:table-cell office:value-type="percentage" office:value="1" table:style-name="ce48">
            <text:p>100 %</text:p>
          </table:table-cell>
          <table:table-cell table:style-name="ce61"/>
          <table:table-cell table:number-columns-repeated="16379" table:style-name="ce1"/>
        </table:table-row>
        <table:table-row table:style-name="ro1">
          <table:table-cell office:value-type="string" table:style-name="ce1">
            <text:p>Champ : Individus condamnés en première instance à une contrainte pénale ou à un sursis mise à l’épreuve (SME)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7_-Récidive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7 Part de récidive légale dans les condamnations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office:value-type="string" table:style-name="ce23">
            <text:p>Contrainte pénale</text:p>
          </table:table-cell>
          <table:table-cell office:value-type="string" table:style-name="ce23">
            <text:p>SME partiel</text:p>
          </table:table-cell>
          <table:table-cell office:value-type="string" table:style-name="ce23">
            <text:p>SME total</text:p>
          </table:table-cell>
          <table:table-cell office:value-type="string" table:style-name="ce66">
            <text:p>Ensemble des condamnations (2018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n</text:p>
          </table:table-cell>
          <table:table-cell office:value-type="percentage" office:value="0.48957189901207498" table:style-name="ce26">
            <text:p>49 %</text:p>
          </table:table-cell>
          <table:table-cell office:value-type="percentage" office:value="0.56125627012053603" table:style-name="ce26">
            <text:p>56 %</text:p>
          </table:table-cell>
          <table:table-cell office:value-type="percentage" office:value="0.74575528403311298" table:style-name="ce26">
            <text:p>75 %</text:p>
          </table:table-cell>
          <table:table-cell office:value-type="percentage" office:value="0.85049716602351799" table:style-name="ce67">
            <text:p>85 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oui</text:p>
          </table:table-cell>
          <table:table-cell office:value-type="percentage" office:value="0.51042810098792502" table:style-name="ce26">
            <text:p>51 %</text:p>
          </table:table-cell>
          <table:table-cell office:value-type="percentage" office:value="0.43874372987946397" table:style-name="ce26">
            <text:p>44 %</text:p>
          </table:table-cell>
          <table:table-cell office:value-type="percentage" office:value="0.25424471596688702" table:style-name="ce26">
            <text:p>25 %</text:p>
          </table:table-cell>
          <table:table-cell office:value-type="percentage" office:value="0.14950283397648201" table:style-name="ce67">
            <text:p>15 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Total Résultat</text:p>
          </table:table-cell>
          <table:table-cell office:value-type="percentage" office:value="1" table:style-name="ce69">
            <text:p>100 %</text:p>
          </table:table-cell>
          <table:table-cell office:value-type="percentage" office:value="1" table:style-name="ce69">
            <text:p>100 %</text:p>
          </table:table-cell>
          <table:table-cell office:value-type="percentage" office:value="1" table:style-name="ce69">
            <text:p>100 %</text:p>
          </table:table-cell>
          <table:table-cell office:value-type="percentage" office:value="1" table:style-name="ce70">
            <text:p>100 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mp : Individus condamnés en première instance à une contrainte pénale ou à un sursis mise à l’épreuve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8_-_nb_conda_ant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5">
          <table:table-cell office:value-type="string" table:style-name="ce71">
            <text:p>Figure 8 Nombre moyen de condamnations antérieures pour les condamnés de 2015 à 2017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72">
            <text:p>Contrainte pénale</text:p>
          </table:table-cell>
          <table:table-cell office:value-type="string" table:style-name="ce72">
            <text:p>SME total</text:p>
          </table:table-cell>
          <table:table-cell office:value-type="string" table:style-name="ce72">
            <text:p>SME partiel</text:p>
          </table:table-cell>
          <table:table-cell table:number-columns-repeated="16380"/>
        </table:table-row>
        <table:table-row table:style-name="ro1">
          <table:table-cell office:value-type="float" office:value="2015" table:style-name="ce73">
            <text:p>2015</text:p>
          </table:table-cell>
          <table:table-cell office:value-type="float" office:value="9.27" table:style-name="ce74">
            <text:p>9,3</text:p>
          </table:table-cell>
          <table:table-cell office:value-type="float" office:value="4.74" table:style-name="ce74">
            <text:p>4,7</text:p>
          </table:table-cell>
          <table:table-cell office:value-type="float" office:value="7.64" table:style-name="ce74">
            <text:p>7,6</text:p>
          </table:table-cell>
          <table:table-cell table:number-columns-repeated="16380"/>
        </table:table-row>
        <table:table-row table:style-name="ro1">
          <table:table-cell office:value-type="float" office:value="2016" table:style-name="ce73">
            <text:p>2016</text:p>
          </table:table-cell>
          <table:table-cell office:value-type="float" office:value="9.91" table:style-name="ce75">
            <text:p>9,9</text:p>
          </table:table-cell>
          <table:table-cell office:value-type="float" office:value="4.63" table:style-name="ce75">
            <text:p>4,6</text:p>
          </table:table-cell>
          <table:table-cell office:value-type="float" office:value="7.75" table:style-name="ce75">
            <text:p>7,8</text:p>
          </table:table-cell>
          <table:table-cell table:number-columns-repeated="16380"/>
        </table:table-row>
        <table:table-row table:style-name="ro1">
          <table:table-cell office:value-type="float" office:value="2017" table:style-name="ce73">
            <text:p>2017</text:p>
          </table:table-cell>
          <table:table-cell office:value-type="float" office:value="10.89" table:style-name="ce75">
            <text:p>10,9</text:p>
          </table:table-cell>
          <table:table-cell office:value-type="float" office:value="4.58" table:style-name="ce75">
            <text:p>4,6</text:p>
          </table:table-cell>
          <table:table-cell office:value-type="float" office:value="7.66" table:style-name="ce75">
            <text:p>7,7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Ensemble</text:p>
          </table:table-cell>
          <table:table-cell office:value-type="float" office:value="10.18" table:style-name="ce75">
            <text:p>10,2</text:p>
          </table:table-cell>
          <table:table-cell office:value-type="float" office:value="4.6500000000000004" table:style-name="ce75">
            <text:p>4,7</text:p>
          </table:table-cell>
          <table:table-cell office:value-type="float" office:value="7.68" table:style-name="ce75">
            <text:p>7,7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Champ : personnes physiques inscrites au casier judiciaire national condamnées entre 2015 e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7">
            <text:p>Source : SDSE (ministère de la Justice), Fichier statistique du Casier judiciaire national des personnes physiques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9_-_age" table:style-name="ta1">
        <table:table-column table:style-name="co1" table:number-columns-repeated="11" table:default-cell-style-name="ce1"/>
        <table:table-column table:style-name="co7" table:number-columns-repeated="5" table:default-cell-style-name="ce1"/>
        <table:table-column table:style-name="co1" table:number-columns-repeated="1009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9 Répartition de l'âge des condamnés, majeurs au moment de leur infraction principale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office:value-type="string" table:style-name="ce23">
            <text:p>Contrainte pénale</text:p>
          </table:table-cell>
          <table:table-cell office:value-type="string" table:style-name="ce23">
            <text:p>SME partiel</text:p>
          </table:table-cell>
          <table:table-cell office:value-type="string" table:style-name="ce63">
            <text:p>SME total</text:p>
          </table:table-cell>
          <table:table-cell table:style-name="ce21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percentage" office:value="1.6784313725490201E-2" table:style-name="ce61">
            <text:p>1,7%</text:p>
          </table:table-cell>
          <table:table-cell office:value-type="percentage" office:value="3.5126038662738703E-2" table:style-name="ce61">
            <text:p>3,5%</text:p>
          </table:table-cell>
          <table:table-cell office:value-type="percentage" office:value="2.80357005067003E-2" table:style-name="ce78">
            <text:p>2,8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percentage" office:value="3.5294117647058802E-2" table:style-name="ce61">
            <text:p>3,5%</text:p>
          </table:table-cell>
          <table:table-cell office:value-type="percentage" office:value="4.6218062821120703E-2" table:style-name="ce61">
            <text:p>4,6%</text:p>
          </table:table-cell>
          <table:table-cell office:value-type="percentage" office:value="3.01362346425234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percentage" office:value="3.3254901960784303E-2" table:style-name="ce61">
            <text:p>3,3%</text:p>
          </table:table-cell>
          <table:table-cell office:value-type="percentage" office:value="4.3598572883226702E-2" table:style-name="ce61">
            <text:p>4,4%</text:p>
          </table:table-cell>
          <table:table-cell office:value-type="percentage" office:value="3.0680658796093899E-2" table:style-name="ce78">
            <text:p>3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percentage" office:value="3.23137254901961E-2" table:style-name="ce61">
            <text:p>3,2%</text:p>
          </table:table-cell>
          <table:table-cell office:value-type="percentage" office:value="4.2712454625304097E-2" table:style-name="ce61">
            <text:p>4,3%</text:p>
          </table:table-cell>
          <table:table-cell office:value-type="percentage" office:value="3.0663511578658601E-2" table:style-name="ce78">
            <text:p>3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percentage" office:value="2.88627450980392E-2" table:style-name="ce61">
            <text:p>2,9%</text:p>
          </table:table-cell>
          <table:table-cell office:value-type="percentage" office:value="3.9230165331011799E-2" table:style-name="ce61">
            <text:p>3,9%</text:p>
          </table:table-cell>
          <table:table-cell office:value-type="percentage" office:value="3.0213397120982199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percentage" office:value="2.63529411764706E-2" table:style-name="ce61">
            <text:p>2,6%</text:p>
          </table:table-cell>
          <table:table-cell office:value-type="percentage" office:value="3.8756014333351498E-2" table:style-name="ce61">
            <text:p>3,9%</text:p>
          </table:table-cell>
          <table:table-cell office:value-type="percentage" office:value="3.01233742294469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percentage" office:value="3.2941176470588203E-2" table:style-name="ce61">
            <text:p>3,3%</text:p>
          </table:table-cell>
          <table:table-cell office:value-type="percentage" office:value="3.7115918259477201E-2" table:style-name="ce61">
            <text:p>3,7%</text:p>
          </table:table-cell>
          <table:table-cell office:value-type="percentage" office:value="2.9587523684594101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percentage" office:value="2.4784313725490201E-2" table:style-name="ce61">
            <text:p>2,5%</text:p>
          </table:table-cell>
          <table:table-cell office:value-type="percentage" office:value="3.6222027034379801E-2" table:style-name="ce61">
            <text:p>3,6%</text:p>
          </table:table-cell>
          <table:table-cell office:value-type="percentage" office:value="2.96646861630529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percentage" office:value="2.7921568627451002E-2" table:style-name="ce61">
            <text:p>2,8%</text:p>
          </table:table-cell>
          <table:table-cell office:value-type="percentage" office:value="3.45897039276803E-2" table:style-name="ce61">
            <text:p>3,5%</text:p>
          </table:table-cell>
          <table:table-cell office:value-type="percentage" office:value="2.9441772336394102E-2" table:style-name="ce78">
            <text:p>2,9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percentage" office:value="2.9960784313725501E-2" table:style-name="ce61">
            <text:p>3,0%</text:p>
          </table:table-cell>
          <table:table-cell office:value-type="percentage" office:value="3.42166015032919E-2" table:style-name="ce61">
            <text:p>3,4%</text:p>
          </table:table-cell>
          <table:table-cell office:value-type="percentage" office:value="2.9377470271011799E-2" table:style-name="ce78">
            <text:p>2,9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percentage" office:value="2.88627450980392E-2" table:style-name="ce61">
            <text:p>2,9%</text:p>
          </table:table-cell>
          <table:table-cell office:value-type="percentage" office:value="3.4698525468126899E-2" table:style-name="ce61">
            <text:p>3,5%</text:p>
          </table:table-cell>
          <table:table-cell office:value-type="percentage" office:value="3.00547853597058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percentage" office:value="2.91764705882353E-2" table:style-name="ce61">
            <text:p>2,9%</text:p>
          </table:table-cell>
          <table:table-cell office:value-type="percentage" office:value="3.34159858842916E-2" table:style-name="ce61">
            <text:p>3,3%</text:p>
          </table:table-cell>
          <table:table-cell office:value-type="percentage" office:value="3.0179102686111601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percentage" office:value="3.3882352941176502E-2" table:style-name="ce61">
            <text:p>3,4%</text:p>
          </table:table-cell>
          <table:table-cell office:value-type="percentage" office:value="3.3882363914777197E-2" table:style-name="ce61">
            <text:p>3,4%</text:p>
          </table:table-cell>
          <table:table-cell office:value-type="percentage" office:value="2.9493213988700001E-2" table:style-name="ce78">
            <text:p>2,9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percentage" office:value="3.2941176470588203E-2" table:style-name="ce61">
            <text:p>3,3%</text:p>
          </table:table-cell>
          <table:table-cell office:value-type="percentage" office:value="3.2988472689679797E-2" table:style-name="ce61">
            <text:p>3,3%</text:p>
          </table:table-cell>
          <table:table-cell office:value-type="percentage" office:value="3.0050498555346899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percentage" office:value="2.8235294117647101E-2" table:style-name="ce61">
            <text:p>2,8%</text:p>
          </table:table-cell>
          <table:table-cell office:value-type="percentage" office:value="3.3120613131650697E-2" table:style-name="ce61">
            <text:p>3,3%</text:p>
          </table:table-cell>
          <table:table-cell office:value-type="percentage" office:value="3.0826410144293801E-2" table:style-name="ce78">
            <text:p>3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percentage" office:value="3.43529411764706E-2" table:style-name="ce61">
            <text:p>3,4%</text:p>
          </table:table-cell>
          <table:table-cell office:value-type="percentage" office:value="3.17681168432426E-2" table:style-name="ce61">
            <text:p>3,2%</text:p>
          </table:table-cell>
          <table:table-cell office:value-type="percentage" office:value="2.9694693793564601E-2" table:style-name="ce78">
            <text:p>3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percentage" office:value="3.40392156862745E-2" table:style-name="ce61">
            <text:p>3,4%</text:p>
          </table:table-cell>
          <table:table-cell office:value-type="percentage" office:value="3.12473280425337E-2" table:style-name="ce61">
            <text:p>3,1%</text:p>
          </table:table-cell>
          <table:table-cell office:value-type="percentage" office:value="2.9497500793058799E-2" table:style-name="ce78">
            <text:p>2,9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percentage" office:value="3.4509803921568598E-2" table:style-name="ce61">
            <text:p>3,5%</text:p>
          </table:table-cell>
          <table:table-cell office:value-type="percentage" office:value="2.9094216135125299E-2" table:style-name="ce61">
            <text:p>2,9%</text:p>
          </table:table-cell>
          <table:table-cell office:value-type="percentage" office:value="2.89102085959001E-2" table:style-name="ce78">
            <text:p>2,9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percentage" office:value="3.23137254901961E-2" table:style-name="ce61">
            <text:p>3,2%</text:p>
          </table:table-cell>
          <table:table-cell office:value-type="percentage" office:value="2.76639901749695E-2" table:style-name="ce61">
            <text:p>2,8%</text:p>
          </table:table-cell>
          <table:table-cell office:value-type="percentage" office:value="2.7465555526976899E-2" table:style-name="ce78">
            <text:p>2,7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percentage" office:value="3.0431372549019599E-2" table:style-name="ce61">
            <text:p>3,0%</text:p>
          </table:table-cell>
          <table:table-cell office:value-type="percentage" office:value="2.5829569921726199E-2" table:style-name="ce61">
            <text:p>2,6%</text:p>
          </table:table-cell>
          <table:table-cell office:value-type="percentage" office:value="2.6659636307518199E-2" table:style-name="ce78">
            <text:p>2,7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percentage" office:value="2.4470588235294102E-2" table:style-name="ce61">
            <text:p>2,4%</text:p>
          </table:table-cell>
          <table:table-cell office:value-type="percentage" office:value="2.4352706158521899E-2" table:style-name="ce61">
            <text:p>2,4%</text:p>
          </table:table-cell>
          <table:table-cell office:value-type="percentage" office:value="2.5570788000377199E-2" table:style-name="ce78">
            <text:p>2,6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percentage" office:value="2.4470588235294102E-2" table:style-name="ce61">
            <text:p>2,4%</text:p>
          </table:table-cell>
          <table:table-cell office:value-type="percentage" office:value="2.22695509556863E-2" table:style-name="ce61">
            <text:p>2,2%</text:p>
          </table:table-cell>
          <table:table-cell office:value-type="percentage" office:value="2.4571962584771598E-2" table:style-name="ce78">
            <text:p>2,5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percentage" office:value="2.3529411764705899E-2" table:style-name="ce61">
            <text:p>2,4%</text:p>
          </table:table-cell>
          <table:table-cell office:value-type="percentage" office:value="2.06450008161615E-2" table:style-name="ce61">
            <text:p>2,1%</text:p>
          </table:table-cell>
          <table:table-cell office:value-type="percentage" office:value="2.3620292017112899E-2" table:style-name="ce78">
            <text:p>2,4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percentage" office:value="2.1960784313725501E-2" table:style-name="ce61">
            <text:p>2,2%</text:p>
          </table:table-cell>
          <table:table-cell office:value-type="percentage" office:value="1.9098180348384401E-2" table:style-name="ce61">
            <text:p>1,9%</text:p>
          </table:table-cell>
          <table:table-cell office:value-type="percentage" office:value="2.3358796951224701E-2" table:style-name="ce78">
            <text:p>2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percentage" office:value="2.4156862745097998E-2" table:style-name="ce61">
            <text:p>2,4%</text:p>
          </table:table-cell>
          <table:table-cell office:value-type="percentage" office:value="1.9121499249908702E-2" table:style-name="ce61">
            <text:p>1,9%</text:p>
          </table:table-cell>
          <table:table-cell office:value-type="percentage" office:value="2.3204471994307099E-2" table:style-name="ce78">
            <text:p>2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percentage" office:value="2.6196078431372501E-2" table:style-name="ce61">
            <text:p>2,6%</text:p>
          </table:table-cell>
          <table:table-cell office:value-type="percentage" office:value="1.8429705171355101E-2" table:style-name="ce61">
            <text:p>1,8%</text:p>
          </table:table-cell>
          <table:table-cell office:value-type="percentage" office:value="2.2647187427660202E-2" table:style-name="ce78">
            <text:p>2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4" table:style-name="ce64">
            <text:p>44</text:p>
          </table:table-cell>
          <table:table-cell office:value-type="percentage" office:value="2.43137254901961E-2" table:style-name="ce61">
            <text:p>2,4%</text:p>
          </table:table-cell>
          <table:table-cell office:value-type="percentage" office:value="1.7520268011908199E-2" table:style-name="ce61">
            <text:p>1,8%</text:p>
          </table:table-cell>
          <table:table-cell office:value-type="percentage" office:value="2.1678369642566201E-2" table:style-name="ce78">
            <text:p>2,2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5" table:style-name="ce64">
            <text:p>45</text:p>
          </table:table-cell>
          <table:table-cell office:value-type="percentage" office:value="2.43137254901961E-2" table:style-name="ce61">
            <text:p>2,4%</text:p>
          </table:table-cell>
          <table:table-cell office:value-type="percentage" office:value="1.6470917443315601E-2" table:style-name="ce61">
            <text:p>1,6%</text:p>
          </table:table-cell>
          <table:table-cell office:value-type="percentage" office:value="2.1575486337954499E-2" table:style-name="ce78">
            <text:p>2,2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6" table:style-name="ce64">
            <text:p>46</text:p>
          </table:table-cell>
          <table:table-cell office:value-type="percentage" office:value="2.29019607843137E-2" table:style-name="ce61">
            <text:p>2,3%</text:p>
          </table:table-cell>
          <table:table-cell office:value-type="percentage" office:value="1.53438372029755E-2" table:style-name="ce61">
            <text:p>1,5%</text:p>
          </table:table-cell>
          <table:table-cell office:value-type="percentage" office:value="2.0760993509778201E-2" table:style-name="ce78">
            <text:p>2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7" table:style-name="ce64">
            <text:p>47</text:p>
          </table:table-cell>
          <table:table-cell office:value-type="percentage" office:value="1.8980392156862699E-2" table:style-name="ce61">
            <text:p>1,9%</text:p>
          </table:table-cell>
          <table:table-cell office:value-type="percentage" office:value="1.4201211028285801E-2" table:style-name="ce61">
            <text:p>1,4%</text:p>
          </table:table-cell>
          <table:table-cell office:value-type="percentage" office:value="1.95049598326432E-2" table:style-name="ce78">
            <text:p>2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8" table:style-name="ce64">
            <text:p>48</text:p>
          </table:table-cell>
          <table:table-cell office:value-type="percentage" office:value="1.77254901960784E-2" table:style-name="ce61">
            <text:p>1,8%</text:p>
          </table:table-cell>
          <table:table-cell office:value-type="percentage" office:value="1.28176228711786E-2" table:style-name="ce61">
            <text:p>1,3%</text:p>
          </table:table-cell>
          <table:table-cell office:value-type="percentage" office:value="1.83346622426846E-2" table:style-name="ce78">
            <text:p>1,8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percentage" office:value="1.5529411764705899E-2" table:style-name="ce61">
            <text:p>1,6%</text:p>
          </table:table-cell>
          <table:table-cell office:value-type="percentage" office:value="1.1371850976673301E-2" table:style-name="ce61">
            <text:p>1,1%</text:p>
          </table:table-cell>
          <table:table-cell office:value-type="percentage" office:value="1.68171334996613E-2" table:style-name="ce78">
            <text:p>1,7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0" table:style-name="ce64">
            <text:p>50</text:p>
          </table:table-cell>
          <table:table-cell office:value-type="percentage" office:value="1.6156862745098002E-2" table:style-name="ce61">
            <text:p>1,6%</text:p>
          </table:table-cell>
          <table:table-cell office:value-type="percentage" office:value="1.0812197340090601E-2" table:style-name="ce61">
            <text:p>1,1%</text:p>
          </table:table-cell>
          <table:table-cell office:value-type="percentage" office:value="1.6096950367379102E-2" table:style-name="ce78">
            <text:p>1,6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percentage" office:value="1.6470588235294101E-2" table:style-name="ce61">
            <text:p>1,6%</text:p>
          </table:table-cell>
          <table:table-cell office:value-type="percentage" office:value="9.3819713799348607E-3" table:style-name="ce61">
            <text:p>0,9%</text:p>
          </table:table-cell>
          <table:table-cell office:value-type="percentage" office:value="1.4519406363332399E-2" table:style-name="ce78">
            <text:p>1,5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2" table:style-name="ce64">
            <text:p>52</text:p>
          </table:table-cell>
          <table:table-cell office:value-type="percentage" office:value="1.30196078431373E-2" table:style-name="ce61">
            <text:p>1,3%</text:p>
          </table:table-cell>
          <table:table-cell office:value-type="percentage" office:value="8.8767285135754898E-3" table:style-name="ce61">
            <text:p>0,9%</text:p>
          </table:table-cell>
          <table:table-cell office:value-type="percentage" office:value="1.36491850784914E-2" table:style-name="ce78">
            <text:p>1,4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percentage" office:value="1.12941176470588E-2" table:style-name="ce61">
            <text:p>1,1%</text:p>
          </table:table-cell>
          <table:table-cell office:value-type="percentage" office:value="7.8273779449829408E-3" table:style-name="ce61">
            <text:p>0,8%</text:p>
          </table:table-cell>
          <table:table-cell office:value-type="percentage" office:value="1.2513181923403401E-2" table:style-name="ce78">
            <text:p>1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4" table:style-name="ce64">
            <text:p>54</text:p>
          </table:table-cell>
          <table:table-cell office:value-type="percentage" office:value="1.2235294117647099E-2" table:style-name="ce61">
            <text:p>1,2%</text:p>
          </table:table-cell>
          <table:table-cell office:value-type="percentage" office:value="6.8868489168370196E-3" table:style-name="ce61">
            <text:p>0,7%</text:p>
          </table:table-cell>
          <table:table-cell office:value-type="percentage" office:value="1.1094249680633101E-2" table:style-name="ce78">
            <text:p>1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5" table:style-name="ce64">
            <text:p>55</text:p>
          </table:table-cell>
          <table:table-cell office:value-type="percentage" office:value="9.0980392156862697E-3" table:style-name="ce61">
            <text:p>0,9%</text:p>
          </table:table-cell>
          <table:table-cell office:value-type="percentage" office:value="6.15619000240962E-3" table:style-name="ce61">
            <text:p>0,6%</text:p>
          </table:table-cell>
          <table:table-cell office:value-type="percentage" office:value="1.03054776786097E-2" table:style-name="ce78">
            <text:p>1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6" table:style-name="ce64">
            <text:p>56</text:p>
          </table:table-cell>
          <table:table-cell office:value-type="percentage" office:value="6.2745098039215701E-3" table:style-name="ce61">
            <text:p>0,6%</text:p>
          </table:table-cell>
          <table:table-cell office:value-type="percentage" office:value="5.4177581208074603E-3" table:style-name="ce61">
            <text:p>0,5%</text:p>
          </table:table-cell>
          <table:table-cell office:value-type="percentage" office:value="9.1951953496746293E-3" table:style-name="ce78">
            <text:p>0,9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7" table:style-name="ce64">
            <text:p>57</text:p>
          </table:table-cell>
          <table:table-cell office:value-type="percentage" office:value="5.3333333333333297E-3" table:style-name="ce61">
            <text:p>0,5%</text:p>
          </table:table-cell>
          <table:table-cell office:value-type="percentage" office:value="4.9436071231471201E-3" table:style-name="ce61">
            <text:p>0,5%</text:p>
          </table:table-cell>
          <table:table-cell office:value-type="percentage" office:value="8.3121136517571598E-3" table:style-name="ce78">
            <text:p>0,8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8" table:style-name="ce64">
            <text:p>58</text:p>
          </table:table-cell>
          <table:table-cell office:value-type="percentage" office:value="5.1764705882352902E-3" table:style-name="ce61">
            <text:p>0,5%</text:p>
          </table:table-cell>
          <table:table-cell office:value-type="percentage" office:value="4.1818563400206803E-3" table:style-name="ce61">
            <text:p>0,4%</text:p>
          </table:table-cell>
          <table:table-cell office:value-type="percentage" office:value="7.4676131930691003E-3" table:style-name="ce78">
            <text:p>0,7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percentage" office:value="6.1176470588235297E-3" table:style-name="ce61">
            <text:p>0,6%</text:p>
          </table:table-cell>
          <table:table-cell office:value-type="percentage" office:value="3.3812407210204302E-3" table:style-name="ce61">
            <text:p>0,3%</text:p>
          </table:table-cell>
          <table:table-cell office:value-type="percentage" office:value="6.3230364292634397E-3" table:style-name="ce78">
            <text:p>0,6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percentage" office:value="3.9215686274509803E-3" table:style-name="ce61">
            <text:p>0,4%</text:p>
          </table:table-cell>
          <table:table-cell office:value-type="percentage" office:value="3.2879651149233199E-3" table:style-name="ce61">
            <text:p>0,3%</text:p>
          </table:table-cell>
          <table:table-cell office:value-type="percentage" office:value="5.73574423210474E-3" table:style-name="ce78">
            <text:p>0,6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1" table:style-name="ce64">
            <text:p>61</text:p>
          </table:table-cell>
          <table:table-cell office:value-type="percentage" office:value="4.54901960784314E-3" table:style-name="ce61">
            <text:p>0,5%</text:p>
          </table:table-cell>
          <table:table-cell office:value-type="percentage" office:value="2.4718035615735601E-3" table:style-name="ce61">
            <text:p>0,2%</text:p>
          </table:table-cell>
          <table:table-cell office:value-type="percentage" office:value="5.0841499695636902E-3" table:style-name="ce78">
            <text:p>0,5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2" table:style-name="ce64">
            <text:p>62</text:p>
          </table:table-cell>
          <table:table-cell office:value-type="percentage" office:value="2.1960784313725498E-3" table:style-name="ce61">
            <text:p>0,2%</text:p>
          </table:table-cell>
          <table:table-cell office:value-type="percentage" office:value="2.2075226776317302E-3" table:style-name="ce61">
            <text:p>0,2%</text:p>
          </table:table-cell>
          <table:table-cell office:value-type="percentage" office:value="4.3339592067697203E-3" table:style-name="ce78">
            <text:p>0,4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3" table:style-name="ce64">
            <text:p>63</text:p>
          </table:table-cell>
          <table:table-cell office:value-type="percentage" office:value="1.5686274509803899E-3" table:style-name="ce61">
            <text:p>0,2%</text:p>
          </table:table-cell>
          <table:table-cell office:value-type="percentage" office:value="1.8111013517189899E-3" table:style-name="ce61">
            <text:p>0,2%</text:p>
          </table:table-cell>
          <table:table-cell office:value-type="percentage" office:value="3.89241835781099E-3" table:style-name="ce78">
            <text:p>0,4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4" table:style-name="ce64">
            <text:p>64</text:p>
          </table:table-cell>
          <table:table-cell office:value-type="percentage" office:value="2.9803921568627499E-3" table:style-name="ce61">
            <text:p>0,3%</text:p>
          </table:table-cell>
          <table:table-cell office:value-type="percentage" office:value="1.7333716799714E-3" table:style-name="ce61">
            <text:p>0,2%</text:p>
          </table:table-cell>
          <table:table-cell office:value-type="percentage" office:value="3.2022428560405402E-3" table:style-name="ce78">
            <text:p>0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5" table:style-name="ce64">
            <text:p>65</text:p>
          </table:table-cell>
          <table:table-cell office:value-type="percentage" office:value="1.41176470588235E-3" table:style-name="ce61">
            <text:p>0,1%</text:p>
          </table:table-cell>
          <table:table-cell office:value-type="percentage" office:value="1.5001826647286099E-3" table:style-name="ce61">
            <text:p>0,2%</text:p>
          </table:table-cell>
          <table:table-cell office:value-type="percentage" office:value="2.69211313734064E-3" table:style-name="ce78">
            <text:p>0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percentage" office:value="9.4117647058823499E-4" table:style-name="ce61">
            <text:p>0,1%</text:p>
          </table:table-cell>
          <table:table-cell office:value-type="percentage" office:value="1.2125828792625001E-3" table:style-name="ce61">
            <text:p>0,1%</text:p>
          </table:table-cell>
          <table:table-cell office:value-type="percentage" office:value="2.50349374555244E-3" table:style-name="ce78">
            <text:p>0,3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7" table:style-name="ce64">
            <text:p>67</text:p>
          </table:table-cell>
          <table:table-cell office:value-type="percentage" office:value="9.4117647058823499E-4" table:style-name="ce61">
            <text:p>0,1%</text:p>
          </table:table-cell>
          <table:table-cell office:value-type="percentage" office:value="1.08821540446635E-3" table:style-name="ce61">
            <text:p>0,1%</text:p>
          </table:table-cell>
          <table:table-cell office:value-type="percentage" office:value="2.01479804864666E-3" table:style-name="ce78">
            <text:p>0,2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8" table:style-name="ce64">
            <text:p>68</text:p>
          </table:table-cell>
          <table:table-cell office:value-type="percentage" office:value="9.4117647058823499E-4" table:style-name="ce61">
            <text:p>0,1%</text:p>
          </table:table-cell>
          <table:table-cell office:value-type="percentage" office:value="7.3065891442740405E-4" table:style-name="ce61">
            <text:p>0,1%</text:p>
          </table:table-cell>
          <table:table-cell office:value-type="percentage" office:value="1.5732571996879201E-3" table:style-name="ce78">
            <text:p>0,2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69" table:style-name="ce64">
            <text:p>69</text:p>
          </table:table-cell>
          <table:table-cell office:value-type="percentage" office:value="6.2745098039215699E-4" table:style-name="ce61">
            <text:p>0,1%</text:p>
          </table:table-cell>
          <table:table-cell office:value-type="percentage" office:value="6.9179407855360603E-4" table:style-name="ce61">
            <text:p>0,1%</text:p>
          </table:table-cell>
          <table:table-cell office:value-type="percentage" office:value="1.4832343081526401E-3" table:style-name="ce78">
            <text:p>0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0" table:style-name="ce64">
            <text:p>70</text:p>
          </table:table-cell>
          <table:table-cell office:value-type="percentage" office:value="6.2745098039215699E-4" table:style-name="ce61">
            <text:p>0,1%</text:p>
          </table:table-cell>
          <table:table-cell office:value-type="percentage" office:value="4.8192396483509597E-4" table:style-name="ce61">
            <text:p>0,0%</text:p>
          </table:table-cell>
          <table:table-cell office:value-type="percentage" office:value="1.21316563354682E-3" table:style-name="ce78">
            <text:p>0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1" table:style-name="ce64">
            <text:p>71</text:p>
          </table:table-cell>
          <table:table-cell office:value-type="percentage" office:value="3.1372549019607801E-4" table:style-name="ce61">
            <text:p>0,0%</text:p>
          </table:table-cell>
          <table:table-cell office:value-type="percentage" office:value="4.5083209613605801E-4" table:style-name="ce61">
            <text:p>0,0%</text:p>
          </table:table-cell>
          <table:table-cell office:value-type="percentage" office:value="9.0880252407040697E-4" table:style-name="ce78">
            <text:p>0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2" table:style-name="ce64">
            <text:p>72</text:p>
          </table:table-cell>
          <table:table-cell office:value-type="percentage" office:value="4.7058823529411799E-4" table:style-name="ce61">
            <text:p>0,0%</text:p>
          </table:table-cell>
          <table:table-cell office:value-type="percentage" office:value="2.3318901524278901E-4" table:style-name="ce61">
            <text:p>0,0%</text:p>
          </table:table-cell>
          <table:table-cell office:value-type="percentage" office:value="7.4590395843514496E-4" table:style-name="ce78">
            <text:p>0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3" table:style-name="ce64">
            <text:p>73</text:p>
          </table:table-cell>
          <table:table-cell office:value-type="percentage" office:value="0" table:style-name="ce61">
            <text:p>0,0%</text:p>
          </table:table-cell>
          <table:table-cell office:value-type="percentage" office:value="3.4201055568942298E-4" table:style-name="ce61">
            <text:p>0,0%</text:p>
          </table:table-cell>
          <table:table-cell office:value-type="percentage" office:value="6.2587343638810999E-4" table:style-name="ce78">
            <text:p>0,1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percentage" office:value="3.1372549019607801E-4" table:style-name="ce61">
            <text:p>0,0%</text:p>
          </table:table-cell>
          <table:table-cell office:value-type="percentage" office:value="2.4096198241754799E-4" table:style-name="ce61">
            <text:p>0,0%</text:p>
          </table:table-cell>
          <table:table-cell office:value-type="percentage" office:value="4.54401262035203E-4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5" table:style-name="ce64">
            <text:p>75</text:p>
          </table:table-cell>
          <table:table-cell office:value-type="percentage" office:value="1.56862745098039E-4" table:style-name="ce61">
            <text:p>0,0%</text:p>
          </table:table-cell>
          <table:table-cell office:value-type="percentage" office:value="1.08821540446635E-4" table:style-name="ce61">
            <text:p>0,0%</text:p>
          </table:table-cell>
          <table:table-cell office:value-type="percentage" office:value="3.25797131270523E-4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6" table:style-name="ce64">
            <text:p>76</text:p>
          </table:table-cell>
          <table:table-cell office:value-type="percentage" office:value="1.56862745098039E-4" table:style-name="ce61">
            <text:p>0,0%</text:p>
          </table:table-cell>
          <table:table-cell office:value-type="percentage" office:value="9.3275606097115494E-5" table:style-name="ce61">
            <text:p>0,0%</text:p>
          </table:table-cell>
          <table:table-cell office:value-type="percentage" office:value="3.2151032691170002E-4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7" table:style-name="ce64">
            <text:p>77</text:p>
          </table:table-cell>
          <table:table-cell office:value-type="percentage" office:value="0" table:style-name="ce61">
            <text:p>0,0%</text:p>
          </table:table-cell>
          <table:table-cell office:value-type="percentage" office:value="9.3275606097115494E-5" table:style-name="ce61">
            <text:p>0,0%</text:p>
          </table:table-cell>
          <table:table-cell office:value-type="percentage" office:value="2.3577423973524699E-4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8" table:style-name="ce64">
            <text:p>78</text:p>
          </table:table-cell>
          <table:table-cell office:value-type="percentage" office:value="3.1372549019607801E-4" table:style-name="ce61">
            <text:p>0,0%</text:p>
          </table:table-cell>
          <table:table-cell office:value-type="percentage" office:value="3.1091868699038502E-5" table:style-name="ce61">
            <text:p>0,0%</text:p>
          </table:table-cell>
          <table:table-cell office:value-type="percentage" office:value="2.1434021794113401E-4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79" table:style-name="ce64">
            <text:p>79</text:p>
          </table:table-cell>
          <table:table-cell office:value-type="percentage" office:value="1.56862745098039E-4" table:style-name="ce61">
            <text:p>0,0%</text:p>
          </table:table-cell>
          <table:table-cell office:value-type="percentage" office:value="5.4410770223317298E-5" table:style-name="ce61">
            <text:p>0,0%</text:p>
          </table:table-cell>
          <table:table-cell office:value-type="percentage" office:value="1.5003815255879401E-4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0" table:style-name="ce64">
            <text:p>80</text:p>
          </table:table-cell>
          <table:table-cell office:value-type="percentage" office:value="1.56862745098039E-4" table:style-name="ce61">
            <text:p>0,0%</text:p>
          </table:table-cell>
          <table:table-cell office:value-type="percentage" office:value="3.1091868699038502E-5" table:style-name="ce61">
            <text:p>0,0%</text:p>
          </table:table-cell>
          <table:table-cell office:value-type="percentage" office:value="9.8596500252921501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1" table:style-name="ce64">
            <text:p>81</text:p>
          </table:table-cell>
          <table:table-cell office:value-type="percentage" office:value="0" table:style-name="ce61">
            <text:p>0,0%</text:p>
          </table:table-cell>
          <table:table-cell office:value-type="percentage" office:value="1.55459343495192E-5" table:style-name="ce61">
            <text:p>0,0%</text:p>
          </table:table-cell>
          <table:table-cell office:value-type="percentage" office:value="7.2875674099985395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2" table:style-name="ce64">
            <text:p>82</text:p>
          </table:table-cell>
          <table:table-cell office:value-type="percentage" office:value="0" table:style-name="ce61">
            <text:p>0,0%</text:p>
          </table:table-cell>
          <table:table-cell office:value-type="percentage" office:value="2.33189015242789E-5" table:style-name="ce61">
            <text:p>0,0%</text:p>
          </table:table-cell>
          <table:table-cell office:value-type="percentage" office:value="3.42944348705814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3" table:style-name="ce64">
            <text:p>83</text:p>
          </table:table-cell>
          <table:table-cell office:value-type="percentage" office:value="0" table:style-name="ce61">
            <text:p>0,0%</text:p>
          </table:table-cell>
          <table:table-cell office:value-type="percentage" office:value="2.33189015242789E-5" table:style-name="ce61">
            <text:p>0,0%</text:p>
          </table:table-cell>
          <table:table-cell office:value-type="percentage" office:value="5.1441652305872103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4" table:style-name="ce64">
            <text:p>84</text:p>
          </table:table-cell>
          <table:table-cell office:value-type="percentage" office:value="3.1372549019607801E-4" table:style-name="ce61">
            <text:p>0,0%</text:p>
          </table:table-cell>
          <table:table-cell office:value-type="percentage" office:value="7.7729671747596205E-6" table:style-name="ce61">
            <text:p>0,0%</text:p>
          </table:table-cell>
          <table:table-cell office:value-type="percentage" office:value="5.1441652305872103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5" table:style-name="ce64">
            <text:p>85</text:p>
          </table:table-cell>
          <table:table-cell office:value-type="percentage" office:value="0" table:style-name="ce61">
            <text:p>0,0%</text:p>
          </table:table-cell>
          <table:table-cell office:value-type="percentage" office:value="2.33189015242789E-5" table:style-name="ce61">
            <text:p>0,0%</text:p>
          </table:table-cell>
          <table:table-cell office:value-type="percentage" office:value="4.7154847947049398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6" table:style-name="ce64">
            <text:p>86</text:p>
          </table:table-cell>
          <table:table-cell office:value-type="percentage" office:value="0" table:style-name="ce61">
            <text:p>0,0%</text:p>
          </table:table-cell>
          <table:table-cell office:value-type="percentage" office:value="0" table:style-name="ce61">
            <text:p>0,0%</text:p>
          </table:table-cell>
          <table:table-cell office:value-type="percentage" office:value="1.71472174352907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7" table:style-name="ce64">
            <text:p>87</text:p>
          </table:table-cell>
          <table:table-cell office:value-type="percentage" office:value="0" table:style-name="ce61">
            <text:p>0,0%</text:p>
          </table:table-cell>
          <table:table-cell office:value-type="percentage" office:value="0" table:style-name="ce61">
            <text:p>0,0%</text:p>
          </table:table-cell>
          <table:table-cell office:value-type="percentage" office:value="1.71472174352907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8" table:style-name="ce64">
            <text:p>88</text:p>
          </table:table-cell>
          <table:table-cell office:value-type="percentage" office:value="0" table:style-name="ce61">
            <text:p>0,0%</text:p>
          </table:table-cell>
          <table:table-cell office:value-type="percentage" office:value="7.7729671747596205E-6" table:style-name="ce61">
            <text:p>0,0%</text:p>
          </table:table-cell>
          <table:table-cell office:value-type="percentage" office:value="1.2860413076468E-5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float" office:value="89" table:style-name="ce64">
            <text:p>89</text:p>
          </table:table-cell>
          <table:table-cell office:value-type="percentage" office:value="0" table:style-name="ce61">
            <text:p>0,0%</text:p>
          </table:table-cell>
          <table:table-cell office:value-type="percentage" office:value="0" table:style-name="ce61">
            <text:p>0,0%</text:p>
          </table:table-cell>
          <table:table-cell office:value-type="percentage" office:value="8.5736087176453499E-6" table:style-name="ce78">
            <text:p>0,0%</text:p>
          </table:table-cell>
          <table:table-cell table:style-name="ce61"/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79">
            <text:p>Champ : Individus majeurs condamnés en première instance à une contrainte pénale ou à un sursis mise à l’épreuve (SME)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style-name="ce80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3"/>
          <table:table-cell table:number-columns-repeated="3" table:style-name="ce7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7"/>
          <table:table-cell table:style-name="ce80"/>
          <table:table-cell table:number-columns-repeated="16378"/>
        </table:table-row>
        <table:table-row table:number-rows-repeated="4" table:style-name="ro1">
          <table:table-cell table:number-columns-repeated="3"/>
          <table:table-cell table:number-columns-repeated="3" table:style-name="ce7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  <table:table table:name="F10_-_sexe" table:style-name="ta1">
        <table:table-column table:style-name="co8" table:default-cell-style-name="ce1"/>
        <table:table-column table:style-name="co1" table:number-columns-repeated="1024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31">
            <text:p>Figure 10 part de femmes selon la peine</text:p>
          </table:table-cell>
          <table:table-cell table:style-name="ce3"/>
          <table:table-cell table:style-name="ce32"/>
          <table:table-cell table:style-name="ce52"/>
          <table:table-cell table:number-columns-repeated="16380"/>
        </table:table-row>
        <table:table-row table:style-name="ro2">
          <table:table-cell table:style-name="ce31"/>
          <table:table-cell office:value-type="string" table:style-name="ce3">
            <text:p>Femmes</text:p>
          </table:table-cell>
          <table:table-cell office:value-type="string" table:style-name="ce32">
            <text:p>Hommes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33">
            <text:p>Contrainte pénale</text:p>
          </table:table-cell>
          <table:table-cell office:value-type="percentage" office:value="7.1350164654226098E-2" table:style-name="ce81">
            <text:p>7,1 %</text:p>
          </table:table-cell>
          <table:table-cell office:value-type="percentage" office:value="0.92864983534577406" table:style-name="ce82">
            <text:p>92,9 %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36">
            <text:p>SME partiel</text:p>
          </table:table-cell>
          <table:table-cell office:value-type="percentage" office:value="4.3976940929849502E-2" table:style-name="ce81">
            <text:p>4,4 %</text:p>
          </table:table-cell>
          <table:table-cell office:value-type="percentage" office:value="0.95602305907014995" table:style-name="ce82">
            <text:p>95,6 %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36">
            <text:p>SME total</text:p>
          </table:table-cell>
          <table:table-cell office:value-type="percentage" office:value="9.0603527647444296E-2" table:style-name="ce81">
            <text:p>9,1 %</text:p>
          </table:table-cell>
          <table:table-cell office:value-type="percentage" office:value="0.90939647235255605" table:style-name="ce82">
            <text:p>90,9 %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string" table:style-name="ce36">
            <text:p>Ensemble des condamnés (2018)</text:p>
          </table:table-cell>
          <table:table-cell office:value-type="percentage" office:value="6.4000000000000001E-2" table:style-name="ce81">
            <text:p>6,4 %</text:p>
          </table:table-cell>
          <table:table-cell office:value-type="percentage" office:value="0.93600000000000005" table:style-name="ce82">
            <text:p>93,6 %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79">
            <text:p>Champ : Individus condamnés en première instance à une contrainte pénale ou à un sursis mise à l’épreuve (SME) entre octobre 2014 et mars 2020</text:p>
          </table:table-cell>
          <table:table-cell table:style-name="ce83"/>
          <table:table-cell table:style-name="ce84"/>
          <table:table-cell table:number-columns-repeated="16381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11_-_pre_sentenciel" table:style-name="ta1">
        <table:table-column table:style-name="co9" table:default-cell-style-name="ce1"/>
        <table:table-column table:style-name="co10" table:default-cell-style-name="ce1"/>
        <table:table-column table:style-name="co1" table:number-columns-repeated="1023" table:default-cell-style-name="ce1"/>
        <table:table-column table:style-name="co2" table:number-columns-repeated="15359" table:default-cell-style-name="ce1"/>
        <table:table-row table:style-name="ro2">
          <table:table-cell office:value-type="string" table:style-name="ce2">
            <text:p>Figure 11 Part de condamnés ayant été placés en détention provisoire ou sous contrôle judiciaire</text:p>
          </table:table-cell>
          <table:table-cell table:style-name="ce25"/>
          <table:table-cell table:number-columns-repeated="2" table:style-name="ce20"/>
          <table:table-cell table:style-name="ce85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number-columns-repeated="16367"/>
        </table:table-row>
        <table:table-row table:style-name="ro2">
          <table:table-cell table:style-name="ce22"/>
          <table:table-cell office:value-type="string" table:style-name="ce23">
            <text:p>Contrainte pénale</text:p>
          </table:table-cell>
          <table:table-cell office:value-type="string" table:style-name="ce23">
            <text:p>SME partiel</text:p>
          </table:table-cell>
          <table:table-cell office:value-type="string" table:style-name="ce63">
            <text:p>SME total</text:p>
          </table:table-cell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number-columns-repeated="16367"/>
        </table:table-row>
        <table:table-row table:style-name="ro2">
          <table:table-cell office:value-type="string" table:style-name="ce86">
            <text:p>Détention provisoire</text:p>
          </table:table-cell>
          <table:table-cell office:value-type="percentage" office:value="0.101144738905441" table:style-name="ce87">
            <text:p>10,1%</text:p>
          </table:table-cell>
          <table:table-cell office:value-type="percentage" office:value="0.36759751441191901" table:style-name="ce87">
            <text:p>36,8%</text:p>
          </table:table-cell>
          <table:table-cell office:value-type="percentage" office:value="2.82002725945939E-2" table:style-name="ce88">
            <text:p>2,8%</text:p>
          </table:table-cell>
          <table:table-cell table:style-name="ce87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number-columns-repeated="16367"/>
        </table:table-row>
        <table:table-row table:style-name="ro2">
          <table:table-cell office:value-type="string" table:style-name="ce89">
            <text:p>Contrôle judiciaire</text:p>
          </table:table-cell>
          <table:table-cell office:value-type="percentage" office:value="0.13172338090010999" table:style-name="ce90">
            <text:p>13,2%</text:p>
          </table:table-cell>
          <table:table-cell office:value-type="percentage" office:value="0.211963764318335" table:style-name="ce90">
            <text:p>21,2%</text:p>
          </table:table-cell>
          <table:table-cell office:value-type="percentage" office:value="0.17751215217050401" table:style-name="ce91">
            <text:p>17,8%</text:p>
          </table:table-cell>
          <table:table-cell table:style-name="ce87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number-columns-repeated="16367"/>
        </table:table-row>
        <table:table-row table:style-name="ro2">
          <table:table-cell table:style-name="ce2"/>
          <table:table-cell table:number-columns-repeated="4" table:style-name="ce87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number-columns-repeated="16368" table:style-name="ce1"/>
        </table:table-row>
        <table:table-row table:style-name="ro2">
          <table:table-cell office:value-type="string" table:style-name="ce79">
            <text:p>Champ : Individus condamnés en première instance à une contrainte pénale ou à un sursis mise à l’épreuve (SME) entre octobre 2014 et mars 2020</text:p>
          </table:table-cell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style-name="ce21"/>
          <table:table-cell table:style-name="ce1"/>
          <table:table-cell table:style-name="ce2"/>
          <table:table-cell table:number-columns-repeated="3" table:style-name="ce20"/>
          <table:table-cell table:number-columns-repeated="16368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12_-_durée_peine" table:style-name="ta1">
        <table:table-column table:style-name="co11" table:default-cell-style-name="ce1"/>
        <table:table-column table:style-name="co1" table:number-columns-repeated="1024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12 Durée d’exécution de la pein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CP</text:p>
          </table:table-cell>
          <table:table-cell office:value-type="string" table:style-name="ce32">
            <text:p>SME partiel</text:p>
          </table:table-cell>
          <table:table-cell office:value-type="string" table:style-name="ce32">
            <text:p>SME total</text:p>
          </table:table-cell>
          <table:table-cell office:value-type="string" table:style-name="ce52">
            <text:p>Total Résult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 an et moins</text:p>
          </table:table-cell>
          <table:table-cell office:value-type="percentage" office:value="9.4960629921259795E-2" table:style-name="ce61">
            <text:p>9,5%</text:p>
          </table:table-cell>
          <table:table-cell office:value-type="percentage" office:value="2.1296520057999002E-3" table:style-name="ce61">
            <text:p>0,2%</text:p>
          </table:table-cell>
          <table:table-cell office:value-type="percentage" office:value="1.7655347272969499E-2" table:style-name="ce61">
            <text:p>1,8%</text:p>
          </table:table-cell>
          <table:table-cell office:value-type="percentage" office:value="1.36057942362978E-2" table:style-name="ce61">
            <text:p>1,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à 23 mois</text:p>
          </table:table-cell>
          <table:table-cell office:value-type="percentage" office:value="0.13039370078740201" table:style-name="ce61">
            <text:p>13,0%</text:p>
          </table:table-cell>
          <table:table-cell office:value-type="percentage" office:value="5.4457165297245001E-2" table:style-name="ce61">
            <text:p>5,4%</text:p>
          </table:table-cell>
          <table:table-cell office:value-type="percentage" office:value="0.23236988618700199" table:style-name="ce61">
            <text:p>23,2%</text:p>
          </table:table-cell>
          <table:table-cell office:value-type="percentage" office:value="0.16973344753437" table:style-name="ce61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 ans</text:p>
          </table:table-cell>
          <table:table-cell office:value-type="percentage" office:value="0.53968503937007894" table:style-name="ce61">
            <text:p>54,0%</text:p>
          </table:table-cell>
          <table:table-cell office:value-type="percentage" office:value="0.833781416143064" table:style-name="ce61">
            <text:p>83,4%</text:p>
          </table:table-cell>
          <table:table-cell office:value-type="percentage" office:value="0.70589897733833395" table:style-name="ce61">
            <text:p>70,6%</text:p>
          </table:table-cell>
          <table:table-cell office:value-type="percentage" office:value="0.74698605005007102" table:style-name="ce61">
            <text:p>74,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us de 2 ans</text:p>
          </table:table-cell>
          <table:table-cell office:value-type="percentage" office:value="0.23496062992125999" table:style-name="ce61">
            <text:p>23,5%</text:p>
          </table:table-cell>
          <table:table-cell office:value-type="percentage" office:value="0.10963176655389099" table:style-name="ce61">
            <text:p>11,0%</text:p>
          </table:table-cell>
          <table:table-cell office:value-type="percentage" office:value="4.4075789201694103E-2" table:style-name="ce61">
            <text:p>4,4%</text:p>
          </table:table-cell>
          <table:table-cell office:value-type="percentage" office:value="6.9674708179261094E-2" table:style-name="ce61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percentage" office:value="1" table:style-name="ce61">
            <text:p>100,0%</text:p>
          </table:table-cell>
          <table:table-cell office:value-type="percentage" office:value="1" table:style-name="ce61">
            <text:p>100,0%</text:p>
          </table:table-cell>
          <table:table-cell office:value-type="percentage" office:value="1" table:style-name="ce61">
            <text:p>100,0%</text:p>
          </table:table-cell>
          <table:table-cell office:value-type="percentage" office:value="1" table:style-name="ce61">
            <text:p>100,0%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Champ : Individus condamnés en première instance à une contrainte pénale ou à un sursis mise à l’épreuve (SME)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13_-_durée_emprisonnement" table:style-name="ta2">
        <table:table-column table:style-name="co11" table:default-cell-style-name="ce1"/>
        <table:table-column table:style-name="co12" table:default-cell-style-name="ce1"/>
        <table:table-column table:style-name="co1" table:number-columns-repeated="1023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13 Durée de l’emprisonnement en cas d’inobservation des contraint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">
            <text:p>Contrainte pénale</text:p>
          </table:table-cell>
          <table:table-cell office:value-type="string" table:style-name="ce32">
            <text:p>SME partiel</text:p>
          </table:table-cell>
          <table:table-cell office:value-type="string" table:style-name="ce32">
            <text:p>SME 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 mois et moins</text:p>
          </table:table-cell>
          <table:table-cell office:value-type="percentage" office:value="0.19056413700470101" table:style-name="ce61">
            <text:p>19,1%</text:p>
          </table:table-cell>
          <table:table-cell office:value-type="percentage" office:value="0.1475106685633" table:style-name="ce61">
            <text:p>14,8%</text:p>
          </table:table-cell>
          <table:table-cell office:value-type="percentage" office:value="0.35057353420097198" table:style-name="ce61">
            <text:p>35,1%</text:p>
          </table:table-cell>
          <table:table-cell table:style-name="ce61"/>
          <table:table-cell table:number-columns-repeated="16379"/>
        </table:table-row>
        <table:table-row table:style-name="ro1">
          <table:table-cell office:value-type="string" table:style-name="ce1">
            <text:p>4 à 6 mois</text:p>
          </table:table-cell>
          <table:table-cell office:value-type="percentage" office:value="0.48102753525856301" table:style-name="ce61">
            <text:p>48,1%</text:p>
          </table:table-cell>
          <table:table-cell office:value-type="percentage" office:value="0.46824885827655899" table:style-name="ce61">
            <text:p>46,8%</text:p>
          </table:table-cell>
          <table:table-cell office:value-type="percentage" office:value="0.45143353395973801" table:style-name="ce61">
            <text:p>45,1%</text:p>
          </table:table-cell>
          <table:table-cell table:style-name="ce61"/>
          <table:table-cell table:number-columns-repeated="16379"/>
        </table:table-row>
        <table:table-row table:style-name="ro1">
          <table:table-cell office:value-type="string" table:style-name="ce1">
            <text:p>7 à 12 mois</text:p>
          </table:table-cell>
          <table:table-cell office:value-type="percentage" office:value="0.282236400268637" table:style-name="ce61">
            <text:p>28,2%</text:p>
          </table:table-cell>
          <table:table-cell office:value-type="percentage" office:value="0.28361907613985199" table:style-name="ce61">
            <text:p>28,4%</text:p>
          </table:table-cell>
          <table:table-cell office:value-type="percentage" office:value="0.163649229457907" table:style-name="ce61">
            <text:p>16,4%</text:p>
          </table:table-cell>
          <table:table-cell table:style-name="ce61"/>
          <table:table-cell table:number-columns-repeated="16379"/>
        </table:table-row>
        <table:table-row table:style-name="ro1">
          <table:table-cell office:value-type="string" table:style-name="ce1">
            <text:p>plus d’un an</text:p>
          </table:table-cell>
          <table:table-cell office:value-type="percentage" office:value="4.6171927468099401E-2" table:style-name="ce61">
            <text:p>4,6%</text:p>
          </table:table-cell>
          <table:table-cell office:value-type="percentage" office:value="0.10062139702028899" table:style-name="ce61">
            <text:p>10,1%</text:p>
          </table:table-cell>
          <table:table-cell office:value-type="percentage" office:value="3.43437023813832E-2" table:style-name="ce61">
            <text:p>3,4%</text:p>
          </table:table-cell>
          <table:table-cell table:style-name="ce61"/>
          <table:table-cell table:number-columns-repeated="16379"/>
        </table:table-row>
        <table:table-row table:style-name="ro1">
          <table:table-cell office:value-type="string" table:style-name="ce79">
            <text:p>Champ : Individus condamnés en première instance à une contrainte pénale ou à un sursis mise à l’épreuve (SME) entre octobre 2014 et mar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 : SDSE (ministère de la Justice), fichier statistique Cassiopée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14_-_retour_prison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Figure 14 Récidive et réitération à 12 mois pour les condamnés de 2015 à 2017 (en %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ontrainte pénale</text:p>
          </table:table-cell>
          <table:table-cell office:value-type="string" table:style-name="ce1">
            <text:p>SME partiel</text:p>
          </table:table-cell>
          <table:table-cell office:value-type="string" table:style-name="ce1">
            <text:p>SME 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itérants</text:p>
          </table:table-cell>
          <table:table-cell office:value-type="float" office:value="12.89" table:style-name="ce7">
            <text:p>12,9</text:p>
          </table:table-cell>
          <table:table-cell office:value-type="float" office:value="12.33" table:style-name="ce7">
            <text:p>12,3</text:p>
          </table:table-cell>
          <table:table-cell office:value-type="float" office:value="11.36" table:style-name="ce7">
            <text:p>11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cidivistes</text:p>
          </table:table-cell>
          <table:table-cell office:value-type="float" office:value="17.850000000000001" table:style-name="ce7">
            <text:p>17,9</text:p>
          </table:table-cell>
          <table:table-cell office:value-type="float" office:value="10.66" table:style-name="ce7">
            <text:p>10,7</text:p>
          </table:table-cell>
          <table:table-cell office:value-type="float" office:value="7.61" table:style-name="ce7">
            <text:p>7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0.74" table:style-name="ce7">
            <text:p>30,7</text:p>
          </table:table-cell>
          <table:table-cell office:value-type="float" office:value="22.99" table:style-name="ce7">
            <text:p>23,0</text:p>
          </table:table-cell>
          <table:table-cell office:value-type="float" office:value="18.97" table:style-name="ce7">
            <text:p>19,0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Champ : personnes physiques inscrites au casier judiciaire national condamnées à une contrainte pénale ou à un sursis mise à l’épreuve (SME) entre 2015 e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7">
            <text:p>Source : SDSE (ministère de la Justice), Fichier statistique du Casier judiciaire national des personnes physiques</text:p>
          </table:table-cell>
          <table:table-cell table:number-columns-repeated="16383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92"/>
          <table:table-cell table:number-columns-repeated="16383"/>
        </table:table-row>
        <table:table-row table:style-name="ro1">
          <table:table-cell table:style-name="ce77"/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36">
      <number:number number:decimal-places="2" number:min-integer-digits="1"/>
      <number:text> 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number:percentage-style style:name="N40">
      <number:number number:decimal-places="1" number:min-integer-digits="1"/>
      <number:text> %</number:text>
    </number:percentag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STAM Wali</meta:initial-creator>
    <dc:creator>COCUAU Valentin</dc:creator>
    <meta:creation-date>2021-01-08T14:29:48Z</meta:creation-date>
    <dc:date>2021-02-11T09:24:40Z</dc:date>
    <meta:print-date>2021-01-18T08:22:43Z</meta:print-date>
    <meta:template xlink:href="" xlink:type="simple"/>
    <meta:editing-cycles>2</meta:editing-cycles>
    <meta:editing-duration>PT30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2117322834646pt" svg:width="446.8168503937008pt" chart:style-name="Crt0">
        <chart:title chart:style-name="CT00">
          <text:p text:style-name="a0" text:class-names="" text:cond-style-name="">Nb de contraintes pénales prononcées par trimestre</text:p>
        </chart:title>
        <chart:plot-area svg:x="2.865669291338583pt" svg:y="3.367244094488189pt" svg:width="438.2240157480315pt" svg:height="258.84440944881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:.$B$23" chart:class="chart:bar" chart:attached-axis="primary-y" chart:style-name="G0S0">
            <chart:data-label chart:style-name="DL00"/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36"/>
          </table:table-row>
          <table:table-row>
            <table:table-cell office:value-type="string">
              <text:p>2</text:p>
            </table:table-cell>
            <table:table-cell office:value-type="float" office:value="298"/>
          </table:table-row>
          <table:table-row>
            <table:table-cell office:value-type="string">
              <text:p>3</text:p>
            </table:table-cell>
            <table:table-cell office:value-type="float" office:value="267"/>
          </table:table-row>
          <table:table-row>
            <table:table-cell office:value-type="string">
              <text:p>4</text:p>
            </table:table-cell>
            <table:table-cell office:value-type="float" office:value="178"/>
          </table:table-row>
          <table:table-row>
            <table:table-cell office:value-type="string">
              <text:p>5</text:p>
            </table:table-cell>
            <table:table-cell office:value-type="float" office:value="307"/>
          </table:table-row>
          <table:table-row>
            <table:table-cell office:value-type="string">
              <text:p>6</text:p>
            </table:table-cell>
            <table:table-cell office:value-type="float" office:value="330"/>
          </table:table-row>
          <table:table-row>
            <table:table-cell office:value-type="string">
              <text:p>7</text:p>
            </table:table-cell>
            <table:table-cell office:value-type="float" office:value="388"/>
          </table:table-row>
          <table:table-row>
            <table:table-cell office:value-type="string">
              <text:p>8</text:p>
            </table:table-cell>
            <table:table-cell office:value-type="float" office:value="265"/>
          </table:table-row>
          <table:table-row>
            <table:table-cell office:value-type="string">
              <text:p>9</text:p>
            </table:table-cell>
            <table:table-cell office:value-type="float" office:value="307"/>
          </table:table-row>
          <table:table-row>
            <table:table-cell office:value-type="string">
              <text:p>10</text:p>
            </table:table-cell>
            <table:table-cell office:value-type="float" office:value="550"/>
          </table:table-row>
          <table:table-row>
            <table:table-cell office:value-type="string">
              <text:p>11</text:p>
            </table:table-cell>
            <table:table-cell office:value-type="float" office:value="432"/>
          </table:table-row>
          <table:table-row>
            <table:table-cell office:value-type="string">
              <text:p>12</text:p>
            </table:table-cell>
            <table:table-cell office:value-type="float" office:value="332"/>
          </table:table-row>
          <table:table-row>
            <table:table-cell office:value-type="string">
              <text:p>13</text:p>
            </table:table-cell>
            <table:table-cell office:value-type="float" office:value="437"/>
          </table:table-row>
          <table:table-row>
            <table:table-cell office:value-type="string">
              <text:p>14</text:p>
            </table:table-cell>
            <table:table-cell office:value-type="float" office:value="433"/>
          </table:table-row>
          <table:table-row>
            <table:table-cell office:value-type="string">
              <text:p>15</text:p>
            </table:table-cell>
            <table:table-cell office:value-type="float" office:value="398"/>
          </table:table-row>
          <table:table-row>
            <table:table-cell office:value-type="string">
              <text:p>16</text:p>
            </table:table-cell>
            <table:table-cell office:value-type="float" office:value="289"/>
          </table:table-row>
          <table:table-row>
            <table:table-cell office:value-type="string">
              <text:p>17</text:p>
            </table:table-cell>
            <table:table-cell office:value-type="float" office:value="317"/>
          </table:table-row>
          <table:table-row>
            <table:table-cell office:value-type="string">
              <text:p>18</text:p>
            </table:table-cell>
            <table:table-cell office:value-type="float" office:value="280"/>
          </table:table-row>
          <table:table-row>
            <table:table-cell office:value-type="string">
              <text:p>19</text:p>
            </table:table-cell>
            <table:table-cell office:value-type="float" office:value="151"/>
          </table:table-row>
          <table:table-row>
            <table:table-cell office:value-type="string">
              <text:p>20</text:p>
            </table:table-cell>
            <table:table-cell office:value-type="float" office:value="65"/>
          </table:table-row>
          <table:table-row>
            <table:table-cell office:value-type="string">
              <text:p>21</text:p>
            </table:table-cell>
            <table:table-cell office:value-type="float" office:value="80"/>
          </table:table-row>
          <table:table-row>
            <table:table-cell office:value-type="string">
              <text:p>22</text:p>
            </table:table-cell>
            <table:table-cell office:value-type="float" office:value="3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