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9900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9900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9900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middle"/>
      <style:text-properties fo:font-size="9pt" style:font-size-asian="9pt" style:font-size-complex="9pt" style:text-underline-style="solid" style:text-underline-type="single"/>
    </style:style>
    <style:style style:name="ce27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1" style:family="table-cell" style:parent-style-name="Pourcentage" style:data-style-name="N1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3" style:family="table-cell" style:parent-style-name="Pourcentage" style:data-style-name="N13">
      <style:table-cell-properties fo:border="thin solid #000000" style:vertical-align="middle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5" style:family="table-cell" style:parent-style-name="Pourcentage" style:data-style-name="N13">
      <style:table-cell-properties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6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automatic" fo:background-color="transparent"/>
    </style:style>
    <style:style style:name="ce6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background-color="#FFFFFF"/>
      <style:text-properties fo:color="#000000" fo:font-size="10pt" style:font-size-asian="10pt" style:font-size-complex="10pt"/>
    </style:style>
    <style:style style:name="ce77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fo:font-size="10pt" style:font-size-asian="10pt" style:font-size-complex="10pt"/>
    </style:style>
    <style:style style:name="ce79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fo:font-size="10pt" style:font-size-asian="10pt" style:font-size-complex="10pt"/>
    </style:style>
    <style:style style:name="ce81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9900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9900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9900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990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99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11.32416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12.567708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13.255625cm"/>
    </style:style>
    <style:style style:name="co15" style:family="table-column">
      <style:table-column-properties fo:break-before="auto" style:column-width="6.29708333333333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11.2977083333333cm"/>
    </style:style>
    <style:style style:name="co19" style:family="table-column">
      <style:table-column-properties fo:break-before="auto" style:column-width="11.8797916666667cm"/>
    </style:style>
    <style:style style:name="co20" style:family="table-column">
      <style:table-column-properties fo:break-before="auto" style:column-width="8.70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85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23.8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Figure 1<text:span text:style-name="T3"> : Répartition par sexe et âge des victimes usagères des AAV<text:s/></text:span>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3"/>
          <table:table-cell office:value-type="string" table:number-columns-spanned="3" table:number-rows-spanned="1" table:style-name="ce90">
            <text:p>Victimes d'atteinte aux biens</text:p>
          </table:table-cell>
          <table:covered-table-cell table:number-columns-repeated="2"/>
          <table:table-cell office:value-type="string" table:number-columns-spanned="3" table:number-rows-spanned="1" table:style-name="ce90">
            <text:p>Victimes d'atteinte à la personne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/>
          <table:table-cell table:style-name="ce4"/>
          <table:table-cell office:value-type="string" table:style-name="ce5">
            <text:p>Femmes</text:p>
          </table:table-cell>
          <table:table-cell office:value-type="string" table:style-name="ce5">
            <text:p>Hommes</text:p>
          </table:table-cell>
          <table:table-cell office:value-type="string" table:style-name="ce5">
            <text:p>Ensemble</text:p>
          </table:table-cell>
          <table:table-cell office:value-type="string" table:style-name="ce5">
            <text:p>Femmes</text:p>
          </table:table-cell>
          <table:table-cell office:value-type="string" table:style-name="ce5">
            <text:p>Hommes</text:p>
          </table:table-cell>
          <table:table-cell office:value-type="string" table:style-name="ce5">
            <text:p>Ensemble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8-29 ans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30-49 ans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54" table:style-name="ce7">
            <text:p>5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0-75 ans</text:p>
          </table:table-cell>
          <table:table-cell office:value-type="float" office:value="39" table:style-name="ce7">
            <text:p>39</text:p>
          </table:table-cell>
          <table:table-cell office:value-type="float" office:value="43" table:style-name="ce7">
            <text:p>43</text:p>
          </table:table-cell>
          <table:table-cell office:value-type="float" office:value="40" table:style-name="ce7">
            <text:p>40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lus de 75 ans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8">
            <text:p>Ensemble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office:value-type="float" office:value="100" table:style-name="ce9">
            <text:p>1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Source : SDSE - Enquête de satisfaction 2019 auprès des usagers des AAV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Champ : victimes majeures usagères des AAV en 2019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0">
            <text:p>Lecture : 13 % des victimes d’atteinte aux biens ont entre 18 et 29 ans, contre 19 % des victimes d’atteinte à la personne.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Figure 2<text:span text:style-name="T3"> : De quelles infractions les usagers des associations se déclarent-ils victimes ?<text:s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L'usager de l'association a déclaré avoir été victime</text:p>
          </table:table-cell>
          <table:table-cell office:value-type="string" table:style-name="ce12">
            <text:p>Hommes</text:p>
          </table:table-cell>
          <table:table-cell office:value-type="string" table:style-name="ce12">
            <text:p>Femmes</text:p>
          </table:table-cell>
          <table:table-cell office:value-type="string" table:style-name="ce13">
            <text:p>Ensemb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D'une atteinte aux biens, dont…</text:p>
          </table:table-cell>
          <table:table-cell office:value-type="float" office:value="34.310585795074743" table:style-name="ce15">
            <text:p>34</text:p>
          </table:table-cell>
          <table:table-cell office:value-type="float" office:value="17.95760008703763" table:style-name="ce15">
            <text:p>18</text:p>
          </table:table-cell>
          <table:table-cell office:value-type="float" office:value="23" table:style-name="ce16">
            <text:p>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… vol, recel</text:p>
          </table:table-cell>
          <table:table-cell office:value-type="float" office:value="46.077017916051147" table:style-name="ce18">
            <text:p>46</text:p>
          </table:table-cell>
          <table:table-cell office:value-type="float" office:value="50.589723293500469" table:style-name="ce18">
            <text:p>51</text:p>
          </table:table-cell>
          <table:table-cell office:value-type="float" office:value="49" table:style-name="ce19">
            <text:p>4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<text:s text:c="4"/>extorsion, escroquerie, abus de confiance</text:p>
          </table:table-cell>
          <table:table-cell office:value-type="float" office:value="37.637688888888889" table:style-name="ce21">
            <text:p>38</text:p>
          </table:table-cell>
          <table:table-cell office:value-type="float" office:value="37.52483003473813" table:style-name="ce21">
            <text:p>38</text:p>
          </table:table-cell>
          <table:table-cell office:value-type="float" office:value="38" table:style-name="ce22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<text:s text:c="4"/>destructions, dégradations</text:p>
          </table:table-cell>
          <table:table-cell office:value-type="float" office:value="40.090400000000002" table:style-name="ce21">
            <text:p>40</text:p>
          </table:table-cell>
          <table:table-cell office:value-type="float" office:value="35.465537802944652" table:style-name="ce21">
            <text:p>35</text:p>
          </table:table-cell>
          <table:table-cell office:value-type="float" office:value="38" table:style-name="ce22">
            <text:p>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<text:s text:c="4"/>cybercriminalité</text:p>
          </table:table-cell>
          <table:table-cell office:value-type="float" office:value="4.1871955555555553" table:style-name="ce24">
            <text:p>4</text:p>
          </table:table-cell>
          <table:table-cell office:value-type="float" office:value="2.5436721519454579" table:style-name="ce24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4">
            <text:p>D'une atteinte à la personne, dont …</text:p>
          </table:table-cell>
          <table:table-cell office:value-type="float" office:value="65.689414204925257" table:style-name="ce15">
            <text:p>66</text:p>
          </table:table-cell>
          <table:table-cell office:value-type="float" office:value="82.042399912962367" table:style-name="ce15">
            <text:p>82</text:p>
          </table:table-cell>
          <table:table-cell office:value-type="float" office:value="77" table:style-name="ce16">
            <text:p>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7">
            <text:p>… atteinte à votre intégrité physique ou morale (y c. coups et blessures)</text:p>
          </table:table-cell>
          <table:table-cell office:value-type="float" office:value="76.612327919566908" table:style-name="ce18">
            <text:p>77</text:p>
          </table:table-cell>
          <table:table-cell office:value-type="float" office:value="77.151153062677409" table:style-name="ce18">
            <text:p>77</text:p>
          </table:table-cell>
          <table:table-cell office:value-type="float" office:value="77" table:style-name="ce19">
            <text:p>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<text:s text:c="4"/>harcèlement</text:p>
          </table:table-cell>
          <table:table-cell office:value-type="float" office:value="14.78662026295437" table:style-name="ce21">
            <text:p>15</text:p>
          </table:table-cell>
          <table:table-cell office:value-type="float" office:value="40.518643181081998" table:style-name="ce21">
            <text:p>41</text:p>
          </table:table-cell>
          <table:table-cell office:value-type="float" office:value="34" table:style-name="ce22">
            <text:p>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<text:s text:c="4"/>agressions sexuelles (y compris viols)</text:p>
          </table:table-cell>
          <table:table-cell office:value-type="float" office:value="6.4302730085073465" table:style-name="ce21">
            <text:p>6</text:p>
          </table:table-cell>
          <table:table-cell office:value-type="float" office:value="21.763421227644379" table:style-name="ce21">
            <text:p>22</text:p>
          </table:table-cell>
          <table:table-cell office:value-type="float" office:value="18" table:style-name="ce22">
            <text:p>1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<text:s text:c="4"/>accident de la route</text:p>
          </table:table-cell>
          <table:table-cell office:value-type="float" office:value="17.00936581593194" table:style-name="ce21">
            <text:p>17</text:p>
          </table:table-cell>
          <table:table-cell office:value-type="float" office:value="10.243579363094364" table:style-name="ce21">
            <text:p>10</text:p>
          </table:table-cell>
          <table:table-cell office:value-type="float" office:value="12" table:style-name="ce22">
            <text:p>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0">
            <text:p><text:s text:c="4"/>discrimination, racisme, antisémitisme, homophobie, LGBTI-phobies, sexisme</text:p>
          </table:table-cell>
          <table:table-cell office:value-type="float" office:value="9.7608197989172467" table:style-name="ce21">
            <text:p>10</text:p>
          </table:table-cell>
          <table:table-cell office:value-type="float" office:value="9.0783727529048797" table:style-name="ce21">
            <text:p>9</text:p>
          </table:table-cell>
          <table:table-cell office:value-type="float" office:value="9" table:style-name="ce22">
            <text:p>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23">
            <text:p><text:s text:c="4"/>acte terroriste, <text:s/>accident collectif</text:p>
          </table:table-cell>
          <table:table-cell office:value-type="float" office:value="2.5522041763341066" table:style-name="ce24">
            <text:p>3</text:p>
          </table:table-cell>
          <table:table-cell office:value-type="float" office:value="1.4213637960687071" table:style-name="ce24">
            <text:p>1</text:p>
          </table:table-cell>
          <table:table-cell office:value-type="float" office:value="2" table:style-name="ce25">
            <text:p>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Source <text:span text:style-name="T6">: SDSE - Enquête de satisfaction 2019 auprès des usagers des AAV.</text:span>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</text:span></text:p>
          </table:table-cell>
          <table:table-cell table:style-name="ce26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91">
            <text:p>Lecture<text:span text:style-name="T6"> : 23 % de l’ensemble des victimes accueillies en 2019 dans une association d’aide aux victimes ont subi principalement une infraction aux biens. Plus précisément, 49 % de ces 23 % de victimes ont été victimes d'un vol ou d'un recel.</text:span></text:p>
          </table:table-cell>
          <table:covered-table-cell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2" table:number-rows-spanned="1" table:style-name="ce91">
            <text:p>Note de lecture<text:span text:style-name="T6"> : les victimes déclaraient si l’infraction la plus grave qu’elles avaient subie était une atteinte aux biens ou une atteinte à la personne. Elles listaient ensuite l’ensemble chacune des infractions subies qui sont de ce type.<text:s/></text:span></text:p>
          </table:table-cell>
          <table:covered-table-cell/>
          <table:table-cell table:number-columns-repeated="16381" table:style-name="ce1"/>
        </table:table-row>
        <table:table-row table:style-name="ro5">
          <table:table-cell/>
          <table:table-cell office:value-type="string" table:number-columns-spanned="2" table:number-rows-spanned="1" table:style-name="ce91">
            <text:p>LGBTI<text:span text:style-name="T6"><text:s/>: Lesbiennes, gays, bisexuels, transgenres, intersexes.</text:span></text:p>
          </table:table-cell>
          <table:covered-table-cell/>
          <table:table-cell table:number-columns-repeated="16381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igure_3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4<text:span text:style-name="T7"> : Répartition par sexe des infractions subies par les victimes usagères des AAV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8"/>
          <table:table-cell table:style-name="ce29"/>
          <table:table-cell office:value-type="string" table:style-name="ce13">
            <text:p>Hommes</text:p>
          </table:table-cell>
          <table:table-cell office:value-type="string" table:style-name="ce13">
            <text:p>Femmes</text:p>
          </table:table-cell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9" table:style-name="ce92">
            <text:p>Atteinte à la personne</text:p>
          </table:table-cell>
          <table:table-cell office:value-type="string" table:style-name="ce30">
            <text:p>D'un acte terroriste</text:p>
          </table:table-cell>
          <table:table-cell office:value-type="percentage" office:value="0.37362637362637363" table:style-name="ce31">
            <text:p>37%</text:p>
          </table:table-cell>
          <table:table-cell office:value-type="percentage" office:value="0.62637362637362637" table:style-name="ce31">
            <text:p>63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0">
            <text:p>D'un accident de la route</text:p>
          </table:table-cell>
          <table:table-cell office:value-type="percentage" office:value="0.34761904761904761" table:style-name="ce31">
            <text:p>35%</text:p>
          </table:table-cell>
          <table:table-cell office:value-type="percentage" office:value="0.65238095238095239" table:style-name="ce31">
            <text:p>65%</text:p>
          </table:table-cell>
          <table:table-cell table:number-columns-repeated="16379"/>
        </table:table-row>
        <table:table-row table:style-name="ro6">
          <table:table-cell/>
          <table:covered-table-cell/>
          <table:table-cell office:value-type="string" table:style-name="ce30">
            <text:p>De discrimination, racisme, homophobie, antisémitisme, LBGTI-phobies, sexisme</text:p>
          </table:table-cell>
          <table:table-cell office:value-type="percentage" office:value="0.25714285714285712" table:style-name="ce31">
            <text:p>26%</text:p>
          </table:table-cell>
          <table:table-cell office:value-type="percentage" office:value="0.74285714285714288" table:style-name="ce31">
            <text:p>74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0">
            <text:p>D'une atteinte à l'intégrité morale ou physique<text:s/></text:p>
          </table:table-cell>
          <table:table-cell office:value-type="percentage" office:value="0.24259485924112606" table:style-name="ce31">
            <text:p>24%</text:p>
          </table:table-cell>
          <table:table-cell office:value-type="percentage" office:value="0.75740514075887388" table:style-name="ce31">
            <text:p>76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0">
            <text:p>De harcèlement</text:p>
          </table:table-cell>
          <table:table-cell office:value-type="percentage" office:value="0.10523415977961433" table:style-name="ce31">
            <text:p>11%</text:p>
          </table:table-cell>
          <table:table-cell office:value-type="percentage" office:value="0.89476584022038563" table:style-name="ce31">
            <text:p>89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0">
            <text:p>D'agression sexuelle, dont</text:p>
          </table:table-cell>
          <table:table-cell office:value-type="percentage" office:value="8.5040983606557374E-2" table:style-name="ce31">
            <text:p>9%</text:p>
          </table:table-cell>
          <table:table-cell office:value-type="percentage" office:value="0.91495901639344257" table:style-name="ce31">
            <text:p>91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2">
            <text:p>… hors ménage</text:p>
          </table:table-cell>
          <table:table-cell office:value-type="percentage" office:value="0.12" table:style-name="ce33">
            <text:p>12%</text:p>
          </table:table-cell>
          <table:table-cell office:value-type="percentage" office:value="0.88" table:style-name="ce33">
            <text:p>88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2">
            <text:p>… au sein du ménage</text:p>
          </table:table-cell>
          <table:table-cell office:value-type="percentage" office:value="0.02" table:style-name="ce33">
            <text:p>2%</text:p>
          </table:table-cell>
          <table:table-cell office:value-type="percentage" office:value="0.98" table:style-name="ce33">
            <text:p>98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4">
            <text:p>Ensemble</text:p>
          </table:table-cell>
          <table:table-cell office:value-type="percentage" office:value="0.24" table:style-name="ce31">
            <text:p>24%</text:p>
          </table:table-cell>
          <table:table-cell office:value-type="percentage" office:value="0.76" table:style-name="ce31">
            <text:p>76%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5"/>
          <table:table-cell table:number-columns-repeated="16379"/>
        </table:table-row>
        <table:table-row table:style-name="ro5">
          <table:table-cell/>
          <table:table-cell office:value-type="string" table:number-columns-spanned="1" table:number-rows-spanned="5" table:style-name="ce92">
            <text:p>Atteinte aux biens</text:p>
          </table:table-cell>
          <table:table-cell office:value-type="string" table:style-name="ce30">
            <text:p>De vol, de recel</text:p>
          </table:table-cell>
          <table:table-cell office:value-type="percentage" office:value="0.87987012987012991" table:style-name="ce31">
            <text:p>88%</text:p>
          </table:table-cell>
          <table:table-cell office:value-type="percentage" office:value="0.12012987012987013" table:style-name="ce31">
            <text:p>12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0">
            <text:p>D'extorsion, d'escroquerie, d'abus de confiance</text:p>
          </table:table-cell>
          <table:table-cell office:value-type="percentage" office:value="0.56000000000000005" table:style-name="ce31">
            <text:p>56%</text:p>
          </table:table-cell>
          <table:table-cell office:value-type="percentage" office:value="0.44" table:style-name="ce31">
            <text:p>44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0">
            <text:p>De destructions, dégradations</text:p>
          </table:table-cell>
          <table:table-cell office:value-type="percentage" office:value="0.43567753001715265" table:style-name="ce31">
            <text:p>44%</text:p>
          </table:table-cell>
          <table:table-cell office:value-type="percentage" office:value="0.5643224699828473" table:style-name="ce31">
            <text:p>56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0">
            <text:p>De cybercriminalité</text:p>
          </table:table-cell>
          <table:table-cell office:value-type="percentage" office:value="0.41192052980132449" table:style-name="ce31">
            <text:p>41%</text:p>
          </table:table-cell>
          <table:table-cell office:value-type="percentage" office:value="0.58807947019867546" table:style-name="ce31">
            <text:p>59%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34">
            <text:p>Ensemble</text:p>
          </table:table-cell>
          <table:table-cell office:value-type="percentage" office:value="0.43" table:style-name="ce31">
            <text:p>43%</text:p>
          </table:table-cell>
          <table:table-cell office:value-type="percentage" office:value="0.56999999999999995" table:style-name="ce31">
            <text:p>57%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table:style-name="ce1"/>
          <table:table-cell office:value-type="string" table:style-name="ce36">
            <text:p>Source<text:span text:style-name="T6"> : SDSE - Enquête de satisfaction 2019 auprès des usagers des AAV.</text:span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style-name="ce36">
            <text:p>Champ<text:span text:style-name="T6"><text:s/>: victimes usagères des AAV en 2019.</text:span></text:p>
          </table:table-cell>
          <table:table-cell table:number-columns-repeated="16381" table:style-name="ce1"/>
        </table:table-row>
        <table:table-row table:style-name="ro7">
          <table:table-cell/>
          <table:table-cell table:style-name="ce1"/>
          <table:table-cell office:value-type="string" table:style-name="ce36">
            <text:p>Lecture<text:span text:style-name="T6"> : 37 % des victimes d’un acte terroriste sont des hommes.<text:s/></text:span></text:p>
          </table:table-cell>
          <table:table-cell table:number-columns-repeated="16381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style-name="ce27">
            <text:p>Figure 3<text:span text:style-name="T7"> : Comment l'usager de l'association a-t-il eu connaissance de l'association ?<text:s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L’association a été connue...</text:p>
          </table:table-cell>
          <table:table-cell office:value-type="string" table:style-name="ce11">
            <text:p>Proportion<text:s/><text:span text:style-name="T4">(en %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7">
            <text:p>… dont par les services de police ou de gendarmerie</text:p>
          </table:table-cell>
          <table:table-cell office:value-type="float" office:value="46.4" table:style-name="ce38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<text:s text:c="13"/>par des relations</text:p>
          </table:table-cell>
          <table:table-cell office:value-type="float" office:value="20.7" table:style-name="ce40">
            <text:p>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<text:s text:c="13"/>par le personnel du tribunal</text:p>
          </table:table-cell>
          <table:table-cell office:value-type="float" office:value="18.899999999999999" table:style-name="ce40">
            <text:p>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<text:s text:c="13"/>c'est l'association qui vous a contacté</text:p>
          </table:table-cell>
          <table:table-cell office:value-type="float" office:value="14.4" table:style-name="ce40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<text:s text:c="13"/>par une MJD ou un point d'accès au droit</text:p>
          </table:table-cell>
          <table:table-cell office:value-type="float" office:value="13.9" table:style-name="ce40">
            <text:p>1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<text:s text:c="13"/>par des plaquettes, des affiches</text:p>
          </table:table-cell>
          <table:table-cell office:value-type="float" office:value="13.4" table:style-name="ce40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<text:s text:c="13"/>par l'hôpital</text:p>
          </table:table-cell>
          <table:table-cell office:value-type="float" office:value="10.8" table:style-name="ce40">
            <text:p>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<text:s text:c="13"/>par une assistante sociale</text:p>
          </table:table-cell>
          <table:table-cell office:value-type="float" office:value="10.5" table:style-name="ce40">
            <text:p>1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<text:s text:c="13"/>par internet</text:p>
          </table:table-cell>
          <table:table-cell office:value-type="float" office:value="10.3" table:style-name="ce42">
            <text:p>10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/>
          <table:table-cell office:value-type="string" table:style-name="ce36">
            <text:p>Source<text:span text:style-name="T6"> : SDSE - Enquête de satisfaction 2019 auprès des usagers des AAV.</text:span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</text:span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6">
            <text:p>Lecture du tableau<text:span text:style-name="T6"> : 46 % des personnes ont eu connaissance de l’association par les services de police et de gendarmerie.</text:span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36">
            <text:p>Note de bas de tableau<text:span text:style-name="T6"> : les enquêtés peuvent avoir connu l’association de plusieurs façons, ce qui explique que le total soit supérieur à 100 %.</text:span>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  <table:table table:name="Figure_5" table:style-name="ta1"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0">
          <table:table-cell/>
          <table:table-cell office:value-type="string" table:style-name="ce27">
            <text:p>Figure 5<text:span text:style-name="T7"> : Nombre d'entretiens selon la durée d'accompagnement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7"/>
          <table:table-cell office:value-type="string" table:number-columns-spanned="4" table:number-rows-spanned="1" table:style-name="ce93">
            <text:p>La victime a-t-elle déjà eu un entretien avec un intervenant de l'association?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/>
          <table:table-cell table:style-name="ce43"/>
          <table:table-cell table:style-name="ce41"/>
          <table:table-cell office:value-type="string" table:style-name="ce44">
            <text:p>Non</text:p>
          </table:table-cell>
          <table:table-cell office:value-type="string" table:style-name="ce44">
            <text:p>Oui, un seul</text:p>
          </table:table-cell>
          <table:table-cell office:value-type="string" table:style-name="ce44">
            <text:p>Oui, plusieurs</text:p>
          </table:table-cell>
          <table:table-cell office:value-type="string" table:style-name="ce44">
            <text:p>Total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1" table:number-rows-spanned="5" table:style-name="ce105">
            <text:p>La victime est en contact avec l'AAV depuis</text:p>
          </table:table-cell>
          <table:table-cell office:value-type="string" table:style-name="ce45">
            <text:p>Moins de trois mois</text:p>
          </table:table-cell>
          <table:table-cell office:value-type="float" office:value="9.6" table:style-name="ce46">
            <text:p>10</text:p>
          </table:table-cell>
          <table:table-cell office:value-type="float" office:value="60" table:style-name="ce46">
            <text:p>60</text:p>
          </table:table-cell>
          <table:table-cell office:value-type="float" office:value="30.4" table:style-name="ce46">
            <text:p>30</text:p>
          </table:table-cell>
          <table:table-cell office:value-type="float" office:value="100" table:style-name="ce47">
            <text:p>10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5">
            <text:p>De trois mois à six mois</text:p>
          </table:table-cell>
          <table:table-cell office:value-type="float" office:value="5.7" table:style-name="ce46">
            <text:p>6</text:p>
          </table:table-cell>
          <table:table-cell office:value-type="float" office:value="30.1" table:style-name="ce46">
            <text:p>30</text:p>
          </table:table-cell>
          <table:table-cell office:value-type="float" office:value="64.099999999999994" table:style-name="ce46">
            <text:p>64</text:p>
          </table:table-cell>
          <table:table-cell office:value-type="float" office:value="100" table:style-name="ce47">
            <text:p>10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5">
            <text:p>De six mois à moins d'un an</text:p>
          </table:table-cell>
          <table:table-cell office:value-type="float" office:value="5.5" table:style-name="ce46">
            <text:p>6</text:p>
          </table:table-cell>
          <table:table-cell office:value-type="float" office:value="18.899999999999999" table:style-name="ce46">
            <text:p>19</text:p>
          </table:table-cell>
          <table:table-cell office:value-type="float" office:value="75.599999999999994" table:style-name="ce46">
            <text:p>76</text:p>
          </table:table-cell>
          <table:table-cell office:value-type="float" office:value="100" table:style-name="ce47">
            <text:p>10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5">
            <text:p>Un an ou plus</text:p>
          </table:table-cell>
          <table:table-cell office:value-type="float" office:value="1.8" table:style-name="ce46">
            <text:p>2</text:p>
          </table:table-cell>
          <table:table-cell office:value-type="float" office:value="14.5" table:style-name="ce46">
            <text:p>15</text:p>
          </table:table-cell>
          <table:table-cell office:value-type="float" office:value="83.7" table:style-name="ce46">
            <text:p>84</text:p>
          </table:table-cell>
          <table:table-cell office:value-type="float" office:value="100" table:style-name="ce47">
            <text:p>100</text:p>
          </table:table-cell>
          <table:table-cell table:number-columns-repeated="16377"/>
        </table:table-row>
        <table:table-row table:style-name="ro1">
          <table:table-cell/>
          <table:covered-table-cell/>
          <table:table-cell office:value-type="string" table:style-name="ce48">
            <text:p>Total</text:p>
          </table:table-cell>
          <table:table-cell office:value-type="float" office:value="7.3" table:style-name="ce49">
            <text:p>7</text:p>
          </table:table-cell>
          <table:table-cell office:value-type="float" office:value="43.3" table:style-name="ce49">
            <text:p>43</text:p>
          </table:table-cell>
          <table:table-cell office:value-type="float" office:value="49.5" table:style-name="ce49">
            <text:p>50</text:p>
          </table:table-cell>
          <table:table-cell office:value-type="float" office:value="100" table:style-name="ce49">
            <text:p>10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95">
            <text:p>Source <text:span text:style-name="T6">: SDSE - Enquête de satisfaction 2019 auprès des usagers des AAV.</text:span></text:p>
          </table:table-cell>
          <table:covered-table-cell/>
          <table:table-cell table:number-columns-repeated="16381" table:style-name="ce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.</text:span></text:p>
          </table:table-cell>
          <table:table-cell table:style-name="ce50"/>
          <table:table-cell table:number-columns-repeated="16381" table:style-name="ce1"/>
        </table:table-row>
        <table:table-row table:style-name="ro1">
          <table:table-cell/>
          <table:table-cell office:value-type="string" table:style-name="ce26">
            <text:p>Lecture du tableau<text:span text:style-name="T6"> : Parmi les victimes ayant eu un seul entretien avec un intervenant de l’association, 60 % sont en contact avec l’association<text:s/></text:span></text:p>
          </table:table-cell>
          <table:table-cell table:style-name="ce26"/>
          <table:table-cell table:number-columns-repeated="16381" table:style-name="ce1"/>
        </table:table-row>
        <table:table-row table:style-name="ro1">
          <table:table-cell/>
          <table:table-cell office:value-type="string" table:style-name="ce51">
            <text:p>depuis moins de trois mois. Par ailleurs, 43 % de l’ensemble des victimes ont bénéficié d’un seul entretie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6<text:span text:style-name="T7"> : Lieu dans lequel s'est déroulé l'entretien<text:s/>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office:value-type="string" table:style-name="ce13">
            <text:p>Proportion<text:span text:style-name="T4"><text:s/>(en %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Dans les locaux de l'association<text:s/></text:p>
          </table:table-cell>
          <table:table-cell office:value-type="float" office:value="46.4" table:style-name="ce40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Au BAV, au sein du tribunal</text:p>
          </table:table-cell>
          <table:table-cell office:value-type="float" office:value="24.2" table:style-name="ce40">
            <text:p>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Dans une Maison de Justice et du Droit (MJD)</text:p>
          </table:table-cell>
          <table:table-cell office:value-type="float" office:value="7.8" table:style-name="ce40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Au commissariat</text:p>
          </table:table-cell>
          <table:table-cell office:value-type="float" office:value="6.9" table:style-name="ce40">
            <text:p>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Dans une Maison de Service au Public (MSAP)</text:p>
          </table:table-cell>
          <table:table-cell office:value-type="float" office:value="3.7" table:style-name="ce40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A la gendarmerie</text:p>
          </table:table-cell>
          <table:table-cell office:value-type="float" office:value="3.4" table:style-name="ce40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A l'hôpital</text:p>
          </table:table-cell>
          <table:table-cell office:value-type="float" office:value="2.9" table:style-name="ce40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Dans un autre endroit</text:p>
          </table:table-cell>
          <table:table-cell office:value-type="float" office:value="2.8" table:style-name="ce40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A la mairie</text:p>
          </table:table-cell>
          <table:table-cell office:value-type="float" office:value="2" table:style-name="ce40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otal<text:s/></text:p>
          </table:table-cell>
          <table:table-cell office:value-type="float" office:value="100" table:style-name="ce52">
            <text:p>10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2" table:number-rows-spanned="1" table:style-name="ce95">
            <text:p>Source<text:span text:style-name="T6"> : SDSE - Enquête de satisfaction 2019 auprès des usagers des AAV.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<text:s/>AAV en 2019 et qui ont bénéficié d'au moins un entretien.</text:span>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91">
            <text:p>Lecture du tableau<text:span text:style-name="T6"> : 46 % des entretiens entre la victime et l'intervenant de l'association se sont déroulés dans les locaux de l’association.<text:s/></text:span></text:p>
          </table:table-cell>
          <table:covered-table-cell/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11" table:number-columns-repeated="3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7<text:span text:style-name="T7"> : Aides apportées aux victimes par les associations aux victimes usagères des AAV</text:span></text:p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/>
          <table:table-cell table:style-name="ce54"/>
          <table:table-cell table:number-columns-repeated="3" table:style-name="ce53"/>
          <table:table-cell table:number-columns-repeated="16379"/>
        </table:table-row>
        <table:table-row table:style-name="ro1">
          <table:table-cell/>
          <table:table-cell office:value-type="string" table:style-name="ce13">
            <text:p>Aide juridique</text:p>
          </table:table-cell>
          <table:table-cell office:value-type="string" table:style-name="ce13">
            <text:p>Aide administrative</text:p>
          </table:table-cell>
          <table:table-cell office:value-type="string" table:style-name="ce13">
            <text:p>Aide psychologique</text:p>
          </table:table-cell>
          <table:table-cell office:value-type="string" table:style-name="ce13">
            <text:p>Proportion<text:s/><text:span text:style-name="T4">(en %)</text:span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X</text:p>
          </table:table-cell>
          <table:table-cell table:number-columns-repeated="2" table:style-name="ce55"/>
          <table:table-cell office:value-type="float" office:value="23.8" table:style-name="ce40">
            <text:p>24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55"/>
          <table:table-cell office:value-type="string" table:style-name="ce55">
            <text:p>X</text:p>
          </table:table-cell>
          <table:table-cell office:value-type="float" office:value="20.3" table:style-name="ce40">
            <text:p>20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55"/>
          <table:table-cell office:value-type="float" office:value="17" table:style-name="ce40">
            <text:p>1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X</text:p>
          </table:table-cell>
          <table:table-cell table:style-name="ce55"/>
          <table:table-cell office:value-type="string" table:style-name="ce55">
            <text:p>X</text:p>
          </table:table-cell>
          <table:table-cell office:value-type="float" office:value="13" table:style-name="ce40">
            <text:p>13</text:p>
          </table:table-cell>
          <table:table-cell table:number-columns-repeated="16379"/>
        </table:table-row>
        <table:table-row table:style-name="ro1">
          <table:table-cell/>
          <table:table-cell table:style-name="ce55"/>
          <table:table-cell office:value-type="string" table:style-name="ce55">
            <text:p>X</text:p>
          </table:table-cell>
          <table:table-cell table:style-name="ce55"/>
          <table:table-cell office:value-type="float" office:value="7.1" table:style-name="ce40">
            <text:p>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table:style-name="ce55"/>
          <table:table-cell office:value-type="float" office:value="6.5" table:style-name="ce40">
            <text:p>7</text:p>
          </table:table-cell>
          <table:table-cell table:number-columns-repeated="16379"/>
        </table:table-row>
        <table:table-row table:style-name="ro1">
          <table:table-cell/>
          <table:table-cell table:style-name="ce55"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6" table:style-name="ce40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string" table:style-name="ce55">
            <text:p>X</text:p>
          </table:table-cell>
          <table:table-cell office:value-type="float" office:value="5.8" table:style-name="ce40">
            <text:p>6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06">
            <text:p>Ne sait pas</text:p>
          </table:table-cell>
          <table:covered-table-cell table:number-columns-repeated="2"/>
          <table:table-cell office:value-type="float" office:value="0.6" table:style-name="ce40">
            <text:p>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97">
            <text:p>Ensemble<text:s/></text:p>
          </table:table-cell>
          <table:covered-table-cell table:number-columns-repeated="2"/>
          <table:table-cell office:value-type="float" office:value="100" table:style-name="ce52">
            <text:p>100</text:p>
          </table:table-cell>
          <table:table-cell table:number-columns-repeated="16379"/>
        </table:table-row>
        <table:table-row table:style-name="ro1">
          <table:table-cell/>
          <table:table-cell table:style-name="ce54"/>
          <table:table-cell table:number-columns-repeated="3" table:style-name="ce53"/>
          <table:table-cell table:number-columns-repeated="16379"/>
        </table:table-row>
        <table:table-row table:style-name="ro1">
          <table:table-cell/>
          <table:table-cell office:value-type="string" table:style-name="ce26">
            <text:p>Source<text:span text:style-name="T6"> : SDSE - Enquête de satisfaction 2019 auprès des usagers des AAV.</text:span></text:p>
          </table:table-cell>
          <table:table-cell table:number-columns-repeated="2" table:style-name="ce26"/>
          <table:table-cell table:style-name="ce53"/>
          <table:table-cell table:number-columns-repeated="16379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.</text:span></text:p>
          </table:table-cell>
          <table:table-cell table:number-columns-repeated="3" table:style-name="ce53"/>
          <table:table-cell table:number-columns-repeated="16379"/>
        </table:table-row>
        <table:table-row table:style-name="ro1">
          <table:table-cell/>
          <table:table-cell office:value-type="string" table:style-name="ce26">
            <text:p>Lecture du tableau<text:span text:style-name="T6"> : 24 % des victimes ont bénéficié uniquement d'une aide juridique.<text:s/></text:span></text:p>
          </table:table-cell>
          <table:table-cell table:number-columns-repeated="2" table:style-name="ce26"/>
          <table:table-cell table:style-name="ce53"/>
          <table:table-cell table:number-columns-repeated="16379"/>
        </table:table-row>
        <table:table-row table:style-name="ro1">
          <table:table-cell/>
          <table:table-cell office:value-type="string" table:style-name="ce26">
            <text:p>Note de bas de tableau<text:span text:style-name="T6"> : 1 % des victimes ignorent si elles ont bénéficié d’au moins l’une de ces trois aides.<text:s text:c="2"/></text:span></text:p>
          </table:table-cell>
          <table:table-cell table:number-columns-repeated="2" table:style-name="ce26"/>
          <table:table-cell table:style-name="ce53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8<text:span text:style-name="T7"> : Aides juridiques dont ont bénéficié les victimes usagères des AAV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L’aide juridique avait pour but de…</text:p>
          </table:table-cell>
          <table:table-cell office:value-type="string" table:style-name="ce13">
            <text:p>Proportion<text:s/><text:span text:style-name="T4">(en %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7">
            <text:p>Se constituer partie civile</text:p>
          </table:table-cell>
          <table:table-cell office:value-type="float" office:value="63.7" table:style-name="ce58">
            <text:p>6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7">
            <text:p>Demander des dommages et intérêts<text:s/></text:p>
          </table:table-cell>
          <table:table-cell office:value-type="float" office:value="59.2" table:style-name="ce58">
            <text:p>5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4"/>Dont Devant un tribunal<text:s/></text:p>
          </table:table-cell>
          <table:table-cell office:value-type="float" office:value="45" table:style-name="ce60">
            <text:p>4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3"/>La demande n’a pas encore été faite<text:s/></text:p>
          </table:table-cell>
          <table:table-cell office:value-type="float" office:value="32.4" table:style-name="ce60">
            <text:p>3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3"/>Auprès de la CIVI</text:p>
          </table:table-cell>
          <table:table-cell office:value-type="float" office:value="12.9" table:style-name="ce60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3"/>Auprès de l’assurance de la victime</text:p>
          </table:table-cell>
          <table:table-cell office:value-type="float" office:value="3.2" table:style-name="ce60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3"/>Devant un autre organisme</text:p>
          </table:table-cell>
          <table:table-cell office:value-type="float" office:value="0.7" table:style-name="ce60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Devant une cour d’assises</text:p>
          </table:table-cell>
          <table:table-cell office:value-type="float" office:value="0.5" table:style-name="ce60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3"/>Ne sait pas devant quel organisme la demande a été faite</text:p>
          </table:table-cell>
          <table:table-cell office:value-type="float" office:value="4.3" table:style-name="ce60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7">
            <text:p>Déposer plainte</text:p>
          </table:table-cell>
          <table:table-cell office:value-type="float" office:value="28.4" table:style-name="ce58">
            <text:p>2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7">
            <text:p>Obtenir le paiement de l’indemnisation<text:s/></text:p>
          </table:table-cell>
          <table:table-cell office:value-type="float" office:value="26.8" table:style-name="ce58">
            <text:p>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3"/>Dont Saisir le SARVI</text:p>
          </table:table-cell>
          <table:table-cell office:value-type="float" office:value="55.600000000000009" table:style-name="ce60">
            <text:p>5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Saisir la CIVI</text:p>
          </table:table-cell>
          <table:table-cell office:value-type="float" office:value="4.7" table:style-name="ce60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S’adresser à un huissier de justice</text:p>
          </table:table-cell>
          <table:table-cell office:value-type="float" office:value="4.5999999999999996" table:style-name="ce60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C’est encore trop tôt</text:p>
          </table:table-cell>
          <table:table-cell office:value-type="float" office:value="2.4" table:style-name="ce60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Trouver un avocat</text:p>
          </table:table-cell>
          <table:table-cell office:value-type="float" office:value="2.2999999999999998" table:style-name="ce60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Saisir l’assurance</text:p>
          </table:table-cell>
          <table:table-cell office:value-type="float" office:value="1.6" table:style-name="ce60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Ne sait pas<text:s/></text:p>
          </table:table-cell>
          <table:table-cell office:value-type="float" office:value="26.1" table:style-name="ce60">
            <text:p>2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9">
            <text:p><text:s text:c="12"/>Autre</text:p>
          </table:table-cell>
          <table:table-cell office:value-type="float" office:value="5.6" table:style-name="ce60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1">
            <text:p>Total des victimes ayant bénéficié d’au moins une aide juridique</text:p>
          </table:table-cell>
          <table:table-cell office:value-type="float" office:value="100" table:style-name="ce62">
            <text:p>100</text:p>
          </table:table-cell>
          <table:table-cell table:number-columns-repeated="16381"/>
        </table:table-row>
        <table:table-row table:style-name="ro1">
          <table:table-cell/>
          <table:table-cell table:style-name="ce54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5">
            <text:p>Source<text:span text:style-name="T6"> : SDSE - Enquête de satisfaction 2019 auprès des usagers des AAV.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<text:s/>AAV en 2019 et qui ont bénéficié d'une aide juridique.</text:span></text:p>
          </table:table-cell>
          <table:table-cell table:style-name="ce63"/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91">
            <text:p>Lecture du tableau<text:span text:style-name="T6"> : Parmi les bénéficiaires d’une aide juridique, 59 % cherchaient à demander des dommages et intérêts. Parmi ces dernières, 45 % ont fait la demande auprès du tribunal.<text:s/></text:span></text:p>
          </table:table-cell>
          <table:covered-table-cell/>
          <table:table-cell table:number-columns-repeated="16381"/>
        </table:table-row>
        <table:table-row table:style-name="ro5">
          <table:table-cell/>
          <table:table-cell office:value-type="string" table:number-columns-spanned="2" table:number-rows-spanned="1" table:style-name="ce91">
            <text:p>Note de bas de tableau<text:span text:style-name="T6"> : Une victime pouvant bénéficier de plusieurs types d’aides, le total dépasse 100 %.<text:s/>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8">
            <text:p>SARVI<text:span text:style-name="T6"><text:s/>: <text:s/>Service d'Aide au Recouvrement des Victimes d'Infractions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99">
            <text:p>CIVI<text:span text:style-name="T6"><text:s/>: Commission d'indemnisation des victimes d'infractions</text:span></text:p>
          </table:table-cell>
          <table:covered-table-cell/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</table:table>
      <table:table table:name="Feuille9" table:style-name="ta1">
        <table:table-column table:style-name="co1" table:default-cell-style-name="ce1"/>
        <table:table-column table:style-name="co14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9<text:span text:style-name="T7"> : Aides administratives dont ont bénéficié les victimes usagères des AAV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">
            <text:p>Proportion de victimes ayant bénéficié de l'aide administrative pour …</text:p>
          </table:table-cell>
          <table:table-cell office:value-type="string" table:style-name="ce13">
            <text:p>Proportion<text:span text:style-name="T4"><text:s/>(en %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Des informations concernant le jugement</text:p>
          </table:table-cell>
          <table:table-cell office:value-type="float" office:value="57.4" table:style-name="ce60">
            <text:p>5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Un contact avec un professionnel</text:p>
          </table:table-cell>
          <table:table-cell office:value-type="float" office:value="47.3" table:style-name="ce60">
            <text:p>4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Des informations sur la CAF</text:p>
          </table:table-cell>
          <table:table-cell office:value-type="float" office:value="11.5" table:style-name="ce60">
            <text:p>1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Une structure d'hébergement</text:p>
          </table:table-cell>
          <table:table-cell office:value-type="float" office:value="9.5" table:style-name="ce60">
            <text:p>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Rédiger un courrier</text:p>
          </table:table-cell>
          <table:table-cell office:value-type="float" office:value="7.6" table:style-name="ce60">
            <text:p>8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Des informations sur Pôle Emploi</text:p>
          </table:table-cell>
          <table:table-cell office:value-type="float" office:value="4.7" table:style-name="ce60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Une aide matérielle</text:p>
          </table:table-cell>
          <table:table-cell office:value-type="float" office:value="4.7" table:style-name="ce60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Une autre aide administrative</text:p>
          </table:table-cell>
          <table:table-cell office:value-type="float" office:value="4.3" table:style-name="ce60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Constituer ou compléter un dossier</text:p>
          </table:table-cell>
          <table:table-cell office:value-type="float" office:value="2.6" table:style-name="ce60">
            <text:p>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Ne sait pas</text:p>
          </table:table-cell>
          <table:table-cell office:value-type="float" office:value="5.2" table:style-name="ce60">
            <text:p>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otal des victimes ayant bénéficié d’au moins une aide administrative</text:p>
          </table:table-cell>
          <table:table-cell office:value-type="float" office:value="100" table:style-name="ce64">
            <text:p>100</text:p>
          </table:table-cell>
          <table:table-cell table:number-columns-repeated="16381"/>
        </table:table-row>
        <table:table-row table:style-name="ro1">
          <table:table-cell/>
          <table:table-cell table:style-name="ce65"/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36">
            <text:p>Source<text:span text:style-name="T6"> : SDSE - Enquête de satisfaction 2019 auprès des usagers des AAV.</text:span></text:p>
          </table:table-cell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 et qui ont bénéficié d'une aide administrative.</text:span></text:p>
          </table:table-cell>
          <table:table-cell table:style-name="ce53"/>
          <table:table-cell table:number-columns-repeated="16381"/>
        </table:table-row>
        <table:table-row table:style-name="ro7">
          <table:table-cell/>
          <table:table-cell office:value-type="string" table:style-name="ce36">
            <text:p>Lecture du tableau<text:span text:style-name="T6"> : 57 % des victimes ayant bénéficié de l’aide juridique ont reçu des informations concernant le jugement.<text:s/></text:span></text:p>
          </table:table-cell>
          <table:table-cell table:style-name="ce53"/>
          <table:table-cell table:number-columns-repeated="16381"/>
        </table:table-row>
        <table:table-row table:style-name="ro7">
          <table:table-cell/>
          <table:table-cell office:value-type="string" table:style-name="ce36">
            <text:p>Note de bas de tableau<text:span text:style-name="T6"> : Les aides administratives étant cumulables, le total <text:s/>dépasse 100%.<text:s/></text:span></text:p>
          </table:table-cell>
          <table:table-cell table:style-name="ce53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Figure_10" table:style-name="ta1">
        <table:table-column table:style-name="co1" table:default-cell-style-name="ce1"/>
        <table:table-column table:style-name="co15" table:default-cell-style-name="ce1"/>
        <table:table-column table:style-name="co1" table:number-columns-repeated="2" table:default-cell-style-name="ce66"/>
        <table:table-column table:style-name="co1" table:number-columns-repeated="1638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10<text:span text:style-name="T7"> : L'aide la plus utile en fonction de l'infraction subie</text:span></text:p>
          </table:table-cell>
          <table:table-cell table:number-columns-repeated="2" table:style-name="ce6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7">
            <text:p>Victimes d'atteinte aux biens</text:p>
          </table:table-cell>
          <table:table-cell office:value-type="string" table:style-name="ce68">
            <text:p>Fréquence</text:p>
          </table:table-cell>
          <table:table-cell office:value-type="string" table:style-name="ce69">
            <text:p>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L'accompagnement juridique</text:p>
          </table:table-cell>
          <table:table-cell office:value-type="float" office:value="842.33529999999996" table:style-name="ce70">
            <text:p>842</text:p>
          </table:table-cell>
          <table:table-cell office:value-type="float" office:value="54.24" table:style-name="ce70">
            <text:p>5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L'accompagnement psychologique</text:p>
          </table:table-cell>
          <table:table-cell office:value-type="float" office:value="178.2321" table:style-name="ce70">
            <text:p>178</text:p>
          </table:table-cell>
          <table:table-cell office:value-type="float" office:value="11.48" table:style-name="ce70">
            <text:p>11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L'accompagnement social ou administratif</text:p>
          </table:table-cell>
          <table:table-cell office:value-type="float" office:value="376.96850000000001" table:style-name="ce70">
            <text:p>377</text:p>
          </table:table-cell>
          <table:table-cell office:value-type="float" office:value="24.27" table:style-name="ce70">
            <text:p>24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Aucune</text:p>
          </table:table-cell>
          <table:table-cell office:value-type="float" office:value="126.11620000000001" table:style-name="ce70">
            <text:p>126</text:p>
          </table:table-cell>
          <table:table-cell office:value-type="float" office:value="8.1199999999999992" table:style-name="ce70">
            <text:p>8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Ne sait pas</text:p>
          </table:table-cell>
          <table:table-cell office:value-type="float" office:value="29.348109999999998" table:style-name="ce70">
            <text:p>29</text:p>
          </table:table-cell>
          <table:table-cell office:value-type="float" office:value="1.89" table:style-name="ce70">
            <text:p>2</text:p>
          </table:table-cell>
          <table:table-cell table:number-columns-repeated="16380"/>
        </table:table-row>
        <table:table-row table:style-name="ro1">
          <table:table-cell/>
          <table:table-cell table:style-name="ce71"/>
          <table:table-cell table:style-name="ce72"/>
          <table:table-cell table:style-name="ce73"/>
          <table:table-cell table:number-columns-repeated="16380"/>
        </table:table-row>
        <table:table-row table:style-name="ro1">
          <table:table-cell/>
          <table:table-cell office:value-type="string" table:style-name="ce67">
            <text:p>Victimes d'atteinte à la personne</text:p>
          </table:table-cell>
          <table:table-cell office:value-type="string" table:style-name="ce68">
            <text:p>Fréquence</text:p>
          </table:table-cell>
          <table:table-cell office:value-type="string" table:style-name="ce74">
            <text:p>%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L'accompagnement juridique</text:p>
          </table:table-cell>
          <table:table-cell office:value-type="float" office:value="1834.31" table:style-name="ce70">
            <text:p>1834</text:p>
          </table:table-cell>
          <table:table-cell office:value-type="float" office:value="34.590000000000003" table:style-name="ce70">
            <text:p>35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L'accompagnement psychologique</text:p>
          </table:table-cell>
          <table:table-cell office:value-type="float" office:value="2230.3200000000002" table:style-name="ce70">
            <text:p>2230</text:p>
          </table:table-cell>
          <table:table-cell office:value-type="float" office:value="42.06" table:style-name="ce70">
            <text:p>42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L'accompagnement social ou administratif</text:p>
          </table:table-cell>
          <table:table-cell office:value-type="float" office:value="700.55200000000002" table:style-name="ce70">
            <text:p>701</text:p>
          </table:table-cell>
          <table:table-cell office:value-type="float" office:value="13.21" table:style-name="ce70">
            <text:p>13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Aucune</text:p>
          </table:table-cell>
          <table:table-cell office:value-type="float" office:value="453.32490000000001" table:style-name="ce70">
            <text:p>453</text:p>
          </table:table-cell>
          <table:table-cell office:value-type="float" office:value="8.5500000000000007" table:style-name="ce70">
            <text:p>9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68">
            <text:p>Ne sait pas</text:p>
          </table:table-cell>
          <table:table-cell office:value-type="float" office:value="84.493290000000002" table:style-name="ce70">
            <text:p>84</text:p>
          </table:table-cell>
          <table:table-cell office:value-type="float" office:value="1.59" table:style-name="ce70">
            <text:p>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Source<text:span text:style-name="T6"> : SDSE - Enquête de satisfaction 2019 auprès des usagers des AAV<text:s/></text:span></text:p>
          </table:table-cell>
          <table:table-cell table:number-columns-repeated="2" table:style-name="ce66"/>
          <table:table-cell table:number-columns-repeated="16380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.</text:span></text:p>
          </table:table-cell>
          <table:table-cell table:number-columns-repeated="2" table:style-name="ce66"/>
          <table:table-cell table:number-columns-repeated="16380"/>
        </table:table-row>
        <table:table-row table:style-name="ro1">
          <table:table-cell/>
          <table:table-cell office:value-type="string" table:style-name="ce26">
            <text:p>Lecture du graphique<text:span text:style-name="T6"> : 54 % des victimes d’atteinte aux biens ont estimé que c'était l’aide qui leur a été la plus utile</text:span></text:p>
          </table:table-cell>
          <table:table-cell table:number-columns-repeated="2" table:style-name="ce66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Figure_11" table:style-name="ta1"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75">
            <text:p>Figure 11<text:span text:style-name="T7"> : Satisfaction des victimes usagers des AAV vis-à-vis des aides apportées par l'association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100">
            <text:p>Solde d'opinion<text:s/><text:span text:style-name="T8">(en points de pourcentage)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6" table:style-name="ce102">
            <text:p>Par âge</text:p>
          </table:table-cell>
          <table:table-cell office:value-type="string" table:style-name="ce76">
            <text:p>De 18 à 25 ans</text:p>
          </table:table-cell>
          <table:table-cell office:value-type="float" office:value="89.217538928402547" table:style-name="ce77">
            <text:p>89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6">
            <text:p>De 26 ans à 35 ans</text:p>
          </table:table-cell>
          <table:table-cell office:value-type="float" office:value="86.11319610281339" table:style-name="ce77">
            <text:p>86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6">
            <text:p>De 36 ans à 45 ans</text:p>
          </table:table-cell>
          <table:table-cell office:value-type="float" office:value="85.392895122798649" table:style-name="ce77">
            <text:p>8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6">
            <text:p>De 46 ans à 55 ans</text:p>
          </table:table-cell>
          <table:table-cell office:value-type="float" office:value="85.310170547231863" table:style-name="ce77">
            <text:p>8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6">
            <text:p>De 56 ans à 65 ans</text:p>
          </table:table-cell>
          <table:table-cell office:value-type="float" office:value="86.979526142880871" table:style-name="ce77">
            <text:p>87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6">
            <text:p>66 ans ou plus</text:p>
          </table:table-cell>
          <table:table-cell office:value-type="float" office:value="88.299496562767658" table:style-name="ce77">
            <text:p>88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102">
            <text:p>Par sexe</text:p>
          </table:table-cell>
          <table:table-cell office:value-type="string" table:style-name="ce78">
            <text:p>Hommes</text:p>
          </table:table-cell>
          <table:table-cell office:value-type="float" office:value="85.149250174710374" table:style-name="ce79">
            <text:p>85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80">
            <text:p>Femmes</text:p>
          </table:table-cell>
          <table:table-cell office:value-type="float" office:value="86.98022649327298" table:style-name="ce81">
            <text:p>87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2" table:style-name="ce102">
            <text:p>Par type d’infraction</text:p>
          </table:table-cell>
          <table:table-cell office:value-type="string" table:style-name="ce76">
            <text:p>Atteinte aux biens</text:p>
          </table:table-cell>
          <table:table-cell office:value-type="float" office:value="90.624062600167903" table:style-name="ce77">
            <text:p>91</text:p>
          </table:table-cell>
          <table:table-cell table:number-columns-repeated="16380"/>
        </table:table-row>
        <table:table-row table:style-name="ro1">
          <table:table-cell/>
          <table:covered-table-cell/>
          <table:table-cell office:value-type="string" table:style-name="ce76">
            <text:p>Atteinte à la personne</text:p>
          </table:table-cell>
          <table:table-cell office:value-type="float" office:value="85.2508293842928" table:style-name="ce77">
            <text:p>8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03">
            <text:p>Ensemble</text:p>
          </table:table-cell>
          <table:covered-table-cell/>
          <table:table-cell office:value-type="float" office:value="86.454597338593231" table:style-name="ce82">
            <text:p>86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6">
            <text:p>Source<text:span text:style-name="T6"> : SDSE - Enquête de satisfaction 2019 auprès des usagers des AAV.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.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6">
            <text:p>Lecture du tableau<text:span text:style-name="T6"> : La différence entre le taux de satisfaits et de non-satisfaits est de 89 pour les victimes âgées de 18 à 25 ans.</text:span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Figure_12" table:style-name="ta1">
        <table:table-column table:style-name="co1" table:default-cell-style-name="ce1"/>
        <table:table-column table:style-name="co18" table:default-cell-style-name="ce1"/>
        <table:table-column table:style-name="co16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12<text:span text:style-name="T7"> : Proportion des victimes usagères des AAV ayant déposé plainte en fonction de l'infraction subie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2">
          <table:table-cell/>
          <table:table-cell table:style-name="ce83"/>
          <table:table-cell office:value-type="string" table:style-name="ce84">
            <text:p>Proportion (en %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5">
            <text:p>Victimes d’atteintes aux biens</text:p>
          </table:table-cell>
          <table:table-cell office:value-type="float" office:value="91.1" table:style-name="ce86">
            <text:p>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'un vol, de recel</text:p>
          </table:table-cell>
          <table:table-cell office:value-type="float" office:value="95.199999999999989" table:style-name="ce60">
            <text:p>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'extorsion, d'escroquerie, d'abus de confiance</text:p>
          </table:table-cell>
          <table:table-cell office:value-type="float" office:value="85.7" table:style-name="ce60">
            <text:p>8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e destructions, de dégradations</text:p>
          </table:table-cell>
          <table:table-cell office:value-type="float" office:value="94.1" table:style-name="ce60">
            <text:p>9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e cybercriminalité</text:p>
          </table:table-cell>
          <table:table-cell office:value-type="float" office:value="87" table:style-name="ce60">
            <text:p>8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Victimes d’atteintes à la personne</text:p>
          </table:table-cell>
          <table:table-cell office:value-type="float" office:value="82.4" table:style-name="ce62">
            <text:p>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'une atteinte à votre intégrité physique ou morale (y c. coups et blessures)</text:p>
          </table:table-cell>
          <table:table-cell office:value-type="float" office:value="84.9" table:style-name="ce60">
            <text:p>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'agressions sexuelles (y compris viols)</text:p>
          </table:table-cell>
          <table:table-cell office:value-type="float" office:value="82.4" table:style-name="ce60">
            <text:p>8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'un accident de la route</text:p>
          </table:table-cell>
          <table:table-cell office:value-type="float" office:value="75.599999999999994" table:style-name="ce60">
            <text:p>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e harcèlement</text:p>
          </table:table-cell>
          <table:table-cell office:value-type="float" office:value="81.100000000000009" table:style-name="ce60">
            <text:p>8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e discrimination, racisme, antisémitisme, homophobie, LGBTI-phobies, sexisme</text:p>
          </table:table-cell>
          <table:table-cell office:value-type="float" office:value="84.8" table:style-name="ce60">
            <text:p>8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0">
            <text:p>D'un acte terroriste, d'un accident collectif</text:p>
          </table:table-cell>
          <table:table-cell office:value-type="float" office:value="82.6" table:style-name="ce60">
            <text:p>8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7">
            <text:p>Ensemble des victimes</text:p>
          </table:table-cell>
          <table:table-cell office:value-type="float" office:value="84.4" table:style-name="ce88">
            <text:p>8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6">
            <text:p>Source<text:span text:style-name="T6"> : SDSE - Enquête de satisfaction 2019 auprès des usagers des AAV.</text:span></text:p>
          </table:table-cell>
          <table:table-cell table:style-name="ce53"/>
          <table:table-cell table:number-columns-repeated="1638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 et qui ont déposé plainte.</text:span></text:p>
          </table:table-cell>
          <table:table-cell table:style-name="ce53"/>
          <table:table-cell table:number-columns-repeated="16381"/>
        </table:table-row>
        <table:table-row table:style-name="ro7">
          <table:table-cell/>
          <table:table-cell office:value-type="string" table:style-name="ce36">
            <text:p>Lecture du tableau<text:span text:style-name="T6"> : 95 % des victimes de vol ou de recel ont déposé plainte<text:s/></text:span></text:p>
          </table:table-cell>
          <table:table-cell table:style-name="ce53"/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Figure_Encadré_2" table:style-name="ta1">
        <table:table-column table:style-name="co1" table:default-cell-style-name="ce1"/>
        <table:table-column table:style-name="co19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04">
            <text:p>Figure encadré 2<text:span text:style-name="T7"> : Qui est l’auteur des violences sexuelles au sein de la famille (en %) ?</text:span>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89"/>
          <table:table-cell office:value-type="string" table:style-name="ce13">
            <text:p>Proportion<text:span text:style-name="T4"><text:s/>(en %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Le conjoint ou l'ex-conjoint</text:p>
          </table:table-cell>
          <table:table-cell office:value-type="float" office:value="64.8" table:style-name="ce40">
            <text:p>6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Un autre membre de la famille</text:p>
          </table:table-cell>
          <table:table-cell office:value-type="float" office:value="33.200000000000003" table:style-name="ce40">
            <text:p>3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Le conjoint ou l'ex-conjoint et un autre membre de la famille</text:p>
          </table:table-cell>
          <table:table-cell office:value-type="float" office:value="2" table:style-name="ce40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4">
            <text:p>Total</text:p>
          </table:table-cell>
          <table:table-cell office:value-type="float" office:value="100" table:style-name="ce52">
            <text:p>100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07">
            <text:p>Source <text:span text:style-name="T6">: SDSE - Enquête de satisfaction 2019 auprès des usagers des AAV.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en 2019 qui ont subi des violences sexuelles.</text:span></text:p>
          </table:table-cell>
          <table:table-cell table:style-name="ce50"/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91">
            <text:p>Lecture du tableau<text:span text:style-name="T6"> : 65 % des violences sexuelles ayant lieu au sein de la famille ont été commises seulement par le conjoint ou l’ex-conjoint.<text:s/></text:span></text:p>
          </table:table-cell>
          <table:covered-table-cell/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Figure_Encadré_3" table:style-name="ta1">
        <table:table-column table:style-name="co1" table:default-cell-style-name="ce1"/>
        <table:table-column table:style-name="co20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Figure Encadré 3<text:span text:style-name="T7"> : Par quel biais les usagers des AAV connaissant le 116 006 l'ont-ils connu ?<text:s/></text:span>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89"/>
          <table:table-cell office:value-type="string" table:style-name="ce13">
            <text:p>Proportion<text:span text:style-name="T4"><text:s/>(en %)</text:span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des plaquettes, des affiches</text:p>
          </table:table-cell>
          <table:table-cell office:value-type="float" office:value="46.3" table:style-name="ce40">
            <text:p>4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les services de police ou de gendarmerie</text:p>
          </table:table-cell>
          <table:table-cell office:value-type="float" office:value="35.5" table:style-name="ce40">
            <text:p>3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Internet</text:p>
          </table:table-cell>
          <table:table-cell office:value-type="float" office:value="25.3" table:style-name="ce40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les médias traditionnels</text:p>
          </table:table-cell>
          <table:table-cell office:value-type="float" office:value="24.7" table:style-name="ce40">
            <text:p>2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des relations</text:p>
          </table:table-cell>
          <table:table-cell office:value-type="float" office:value="21.1" table:style-name="ce40">
            <text:p>2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l'hôpital</text:p>
          </table:table-cell>
          <table:table-cell office:value-type="float" office:value="13.3" table:style-name="ce40">
            <text:p>13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une association</text:p>
          </table:table-cell>
          <table:table-cell office:value-type="float" office:value="5.5" table:style-name="ce40">
            <text:p>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une personne du tribunal</text:p>
          </table:table-cell>
          <table:table-cell office:value-type="float" office:value="1.5" table:style-name="ce40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le 3919</text:p>
          </table:table-cell>
          <table:table-cell office:value-type="float" office:value="1" table:style-name="ce40">
            <text:p>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9">
            <text:p>Par un autre moyen</text:p>
          </table:table-cell>
          <table:table-cell office:value-type="float" office:value="3.8" table:style-name="ce40">
            <text:p>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1">
            <text:p>Ne sait pas</text:p>
          </table:table-cell>
          <table:table-cell office:value-type="float" office:value="2.2000000000000002" table:style-name="ce42">
            <text:p>2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style-name="ce107">
            <text:p>Source <text:span text:style-name="T6">: SDSE - Enquête de satisfaction 2019 auprès des usagers des AAV.</text:span>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style-name="ce26">
            <text:p>Champ<text:span text:style-name="T6"><text:s/>: victimes usagères des AAV connaissant le 116 006.</text:span></text:p>
          </table:table-cell>
          <table:table-cell table:style-name="ce63"/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91">
            <text:p>Lecture<text:span text:style-name="T6"> : 46 % des victimes ont connu le 116 006 par le biais de plaquettes ou d’affiches.</text:span></text:p>
          </table:table-cell>
          <table:covered-table-cell/>
          <table:table-cell table:number-columns-repeated="16381"/>
        </table:table-row>
        <table:table-row table:style-name="ro11">
          <table:table-cell/>
          <table:table-cell office:value-type="string" table:number-columns-spanned="2" table:number-rows-spanned="1" table:style-name="ce91">
            <text:p>Note de lecture<text:span text:style-name="T6"> : Les victimes peuvent avoir connu le 116 006 de plusieurs façons. C’est pourquoi la somme dépasse 100 %.</text:span><text:s/></text:p>
          </table:table-cell>
          <table:covered-table-cell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urcentage" style:family="table-cell" style:data-style-name="N13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-CAIGNEC Emilie</meta:initial-creator>
    <dc:creator>LE-CAIGNEC Emilie</dc:creator>
    <meta:creation-date>2020-08-27T08:53:46Z</meta:creation-date>
    <dc:date>2020-08-27T08:53:48Z</dc:date>
  </office:meta>
</office:document-meta>
</file>