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Times" svg:font-family="'CG Times'"/>
    <style:font-face style:name="Garamond" svg:font-family="Garamond"/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Segoe UI2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text-underline-style="solid" style:text-underline-width="auto" style:text-underline-color="font-color" style:font-name-asian="CG Times" style:font-size-asian="12pt" style:font-name-complex="CG Times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text-underline-style="solid" style:text-underline-width="auto" style:text-underline-color="font-color" fo:font-weight="bold" style:font-name-asian="CG Times" style:font-size-asian="12pt" style:font-weight-asian="bold" style:font-name-complex="CG Times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style="italic" style:font-name-asian="CG Times" style:font-size-asian="12pt" style:font-style-asian="italic" style:font-name-complex="CG Times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solid" style:font-name="CG Times" fo:font-size="12pt" style:font-name-asian="CG Times" style:font-size-asian="12pt" style:font-name-complex="CG Times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G Times" fo:font-size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column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style:font-name="CG Times" fo:font-size="12pt" fo:font-weight="normal" style:font-name-asian="CG Times" style:font-size-asian="12pt" style:font-weight-asian="normal" style:font-name-complex="CG Times" style:font-size-complex="12pt" style:font-weight-complex="normal"/>
    </style:style>
    <style:style style:name="P17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column"/>
      <style:text-properties fo:color="#000000" style:font-name="CG Times" fo:font-size="12pt" style:font-name-asian="CG Times" style:font-size-asian="12pt" style:font-name-complex="CG Times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font-name="CG Times" fo:font-size="12pt" style:font-name-asian="CG Times" style:font-size-asian="12pt" style:font-name-complex="CG Times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9cm"/>
          <style:tab-stop style:position="0.998cm"/>
          <style:tab-stop style:position="1.499cm"/>
          <style:tab-stop style:position="1.998cm"/>
          <style:tab-stop style:position="2.498cm"/>
          <style:tab-stop style:position="2.997cm"/>
          <style:tab-stop style:position="3.498cm"/>
          <style:tab-stop style:position="3.995cm"/>
          <style:tab-stop style:position="4.496cm"/>
          <style:tab-stop style:position="4.995cm"/>
          <style:tab-stop style:position="5.495cm"/>
          <style:tab-stop style:position="5.994cm"/>
          <style:tab-stop style:position="6.495cm"/>
          <style:tab-stop style:position="6.994cm"/>
          <style:tab-stop style:position="7.493cm"/>
          <style:tab-stop style:position="7.992cm"/>
          <style:tab-stop style:position="8.491cm"/>
          <style:tab-stop style:position="8.992cm"/>
          <style:tab-stop style:position="9.491cm"/>
          <style:tab-stop style:position="9.991cm"/>
          <style:tab-stop style:position="10.49cm"/>
          <style:tab-stop style:position="10.991cm"/>
          <style:tab-stop style:position="11.488cm"/>
          <style:tab-stop style:position="11.989cm"/>
          <style:tab-stop style:position="12.488cm"/>
          <style:tab-stop style:position="12.988cm"/>
          <style:tab-stop style:position="13.487cm"/>
          <style:tab-stop style:position="13.988cm"/>
          <style:tab-stop style:position="14.487cm"/>
          <style:tab-stop style:position="14.986cm"/>
          <style:tab-stop style:position="15.485cm"/>
          <style:tab-stop style:position="15.984cm"/>
          <style:tab-stop style:position="16.485cm"/>
          <style:tab-stop style:position="16.984cm"/>
          <style:tab-stop style:position="17.484cm"/>
          <style:tab-stop style:position="17.983cm"/>
          <style:tab-stop style:position="18.484cm"/>
          <style:tab-stop style:position="18.981cm"/>
          <style:tab-stop style:position="19.482cm"/>
          <style:tab-stop style:position="19.981cm"/>
        </style:tab-stops>
      </style:paragraph-properties>
      <style:text-properties fo:color="#000000" style:text-line-through-style="none" style:font-name="CG Times" fo:font-size="12pt" style:font-name-asian="CG Times" style:font-size-asian="12pt" style:font-name-complex="CG Times" style:font-size-complex="12pt"/>
    </style:style>
    <style:style style:name="T1" style:family="text">
      <style:text-properties fo:color="#000000" style:font-name="CG Times" fo:font-size="12pt" style:font-name-asian="CG Times" style:font-size-asian="12pt" style:font-name-complex="CG Times" style:font-size-complex="12pt"/>
    </style:style>
    <style:style style:name="T2" style:family="text"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T3" style:family="text">
      <style:text-properties fo:color="#000000" style:font-name-asian="CG Times" style:font-size-asian="12pt" style:font-name-complex="CG Times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Segoe UI" style:font-name-asian="Segoe UI" style:font-name-complex="Segoe UI"/>
    </style:style>
    <style:style style:name="Sect1" style:family="section">
      <style:section-properties text:dont-balance-text-columns="false" fo:margin-left="0.046cm" fo:margin-right="0cm" style:editable="false">
        <style:columns fo:column-count="2">
          <style:column style:rel-width="4158*" fo:start-indent="0cm" fo:end-indent="0.397cm"/>
          <style:column style:rel-width="6615*" fo:start-indent="0.39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7">♦CPHNOM♦</text:p>
        <text:p text:style-name="P3">♦CPHADRESSE♦</text:p>
        <text:p text:style-name="P3"/>
        <text:p text:style-name="P3">Tél : ♦CPHTEL♦</text:p>
        <text:p text:style-name="P3">Fax : ♦CPHFAX♦</text:p>
        <text:p text:style-name="P3"/>
        <text:p text:style-name="P3"/>
        <text:p text:style-name="P4"/>
        <text:p text:style-name="P4"/>
        <text:p text:style-name="P1"><text:span text:style-name="T1">R.G. : F</text:span><text:span text:style-name="T2">♦AFN♦</text:span></text:p>
        <text:p text:style-name="P4"/>
        <text:p text:style-name="P1"><text:span text:style-name="T1">SECTION : </text:span><text:span text:style-name="T2">♦AFSECTION♦</text:span></text:p>
        <text:p text:style-name="P4">Chambre : </text:p>
        <text:p text:style-name="P4"/>
        <text:p text:style-name="P4">AFFAIRE </text:p>
        <text:p text:style-name="P6">♦LDEM♦</text:p>
        <text:p text:style-name="P4">contre</text:p>
        <text:p text:style-name="P6">♦LDEF♦</text:p>
        <text:p text:style-name="P4"/>
        <text:p text:style-name="P15"/>
        <text:p text:style-name="P2"><text:span text:style-name="T2">PROCÈS-VERBAL DE CONCILIATION</text:span><text:span text:style-name="T1"> </text:span></text:p>
        <text:p text:style-name="P7">PARTIELLE</text:p>
        <text:p text:style-name="P11">(Articles L. 1235-1, L. 1411-1, D. 1235-21 et</text:p>
        <text:p text:style-name="P11">R. 1454-7 et suivants du code du travail)</text:p>
        <text:p text:style-name="P3"/>
        <text:p text:style-name="P3"/>
        <text:p text:style-name="P2"><text:span text:style-name="T1">Audience non publique du </text:span><text:span text:style-name="T2">♦AFDTAUD♦</text:span><text:span text:style-name="T1">:</text:span></text:p>
        <text:p text:style-name="P4"/>
        <text:p text:style-name="P4"/>
        <text:p text:style-name="P8">Composition du bureau de conciliation et d’orientation :</text:p>
        <text:p text:style-name="P4">♦AFCOURA♦</text:p>
        <text:p text:style-name="P4"/>
        <text:p text:style-name="P4"/>
        <text:p text:style-name="P4"/>
        <text:p text:style-name="P4">♦LISTEDEM@AjQei*♦</text:p>
        <text:p text:style-name="P4"/>
        <text:p text:style-name="P4"/>
        <text:p text:style-name="P4"/>
        <text:p text:style-name="P4">♦LISTEDEF@AJ*♦</text:p>
      </text:section>
      <text:p text:style-name="P4"/>
      <text:p text:style-name="P4"/>
      <text:p text:style-name="P4"/>
      <text:p text:style-name="P4"/>
      <text:p text:style-name="P10"/>
      <text:p text:style-name="P16"/>
      <text:p text:style-name="P13">Sur les chefs de demandes suivants est intervenu un accord :</text:p>
      <text:p text:style-name="P4">♦AFDEM♦ (vérifier la liste et supprimer les demandes sur lesquelles il n’y a pas d’accord)</text:p>
      <text:p text:style-name="P4"/>
      <text:p text:style-name="P14"><text:span text:style-name="T3">Ce jour, «forme dénomination, cas personne morale ou M. ou Mme prénom et nom, cas personne physique», accepte de verser à «M. ou Mme prénom et nom, cas personne physique» <text:s/>la somme de (en chiffres et en lettres) net de CSG et de CRDS, dans un délai maximum de (jours en chiffres et en lettres) à compter de la présente audience, </text:span><text:span text:style-name="T4">au moyen de (</text:span><text:span text:style-name="T5">un chèque, un virement à tel compte</text:span><text:span text:style-name="T4">), </text:span><text:span text:style-name="T3">à titre d'indemnité globale, forfaitaire, transactionnelle et définitive relativement aux chefs de demandes sur lesquels il a été trouvé un accord.</text:span></text:p>
      <text:p text:style-name="P4"/>
      <text:p text:style-name="P4">La <text:s/>«forme dénomination, cas personne morale ou M. ou Mme prénom et nom, cas personne physique» s'engage à adresser à «M. ou Mme prénom et nom, cas personne physique» dans un délai maximum de (jours en chiffres et en lettres) par lettre recommandée avec accusé de réception les documents suivants :</text:p>
      <text:p text:style-name="P4"/>
      <text:p text:style-name="P4"><text:span text:style-name="T6">□</text:span> des bulletins de paie pour la période du (date) au (date)</text:p>
      <text:p text:style-name="P4"><text:span text:style-name="T6">□</text:span> l’attestation Pôle emploi </text:p>
      <text:p text:style-name="P4"><text:span text:style-name="T6">□ </text:span>le certificat de travail, conforme à l’article D. 1234-6 du code du travail</text:p>
      <text:p text:style-name="P4"><text:span text:style-name="T6">□</text:span> l’attestation pour la sécurité sociale pour la période conforme au code de la sécurité sociale</text:p>
      <text:p text:style-name="P4"><text:span text:style-name="T6">□ </text:span>le certificat pour la caisse des congés payés</text:p>
      <text:p text:style-name="P4"><text:span text:style-name="T6">□ </text:span>autres : </text:p>
      <text:p text:style-name="P4"/>
      <text:p text:style-name="P18">Les parties ont fait des concessions réciproques sous le contrôle du bureau de conciliation et d’orientation qui a vérifié qu’elles étaient informées de leurs droits respectifs et comprenaient l’engagement pris.</text:p>
      <text:p text:style-name="P18"/>
      <text:p text:style-name="P18">L'accord intervenu vaut compte arrêté sur les points objets de la présente transaction et en cas de différend suite à la signature de ce procès-verbal de conciliation partielle, qui a autorité de la chose jugée, il ne pourra être attaqué que pour nullité, conformément aux articles 2044 et suivants du Code civil.</text:p>
      <text:p text:style-name="P18"/>
      <text:p text:style-name="P19">Les parties s’engagent à exécuter sans réserve et de bonne foi les termes de la présente transaction. </text:p>
      <text:p text:style-name="P12"/>
      <text:p text:style-name="P4">Les parties se désistent de toute instance et action réciproquement en renonçant à toutes réclamations relatives aux chefs de demandes sur lesquels est fondé le présent accord.</text:p>
      <text:p text:style-name="P4"/>
      <text:p text:style-name="P9">Subsistent les points contestés suivants :</text:p>
      <text:p text:style-name="P4">♦AFDEM♦ (vérifier la liste et supprimer les demandes sur lesquelles il y a un accord)</text:p>
      <text:p text:style-name="P4"/>
      <text:p text:style-name="P4"/>
      <text:p text:style-name="P4">Renvoie l’affaire au bureau de (conciliation et d’orientation/jugement) du (date d’audience) à (heure)</text:p>
      <text:p text:style-name="P4"/>
      <text:p text:style-name="P4">Fixe les délais de communication des prétentions, pièces et moyens suivants entre les parties :</text:p>
      <text:p text:style-name="P4">- pour le demandeur le (date)</text:p>
      <text:p text:style-name="P4">- pour le(s) défendeur(s) le (date)</text:p>
      <text:p text:style-name="P4"/>
      <text:p text:style-name="P4"/>
      <text:p text:style-name="P5"><text:tab/>La partie demanderesse,<text:tab/><text:tab/><text:tab/><text:tab/><text:tab/><text:tab/><text:tab/>La partie défenderesse,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Le greffier,<text:tab/><text:tab/><text:tab/><text:tab/><text:tab/><text:tab/><text:tab/><text:tab/><text:tab/>Le présiden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G Times" svg:font-family="'CG Times'"/>
    <style:font-face style:name="Garamond" svg:font-family="Garamond"/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Segoe UI2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5f_Symbols" style:display-name="Bullet_Symbols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cm" fo:margin-left="0.953cm" fo:margin-right="0.9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4-07-04T10:28:00</meta:creation-date>
    <meta:generator>LibreOffice/4.1.4.2$Windows_x86 LibreOffice_project/0a0440ccc0227ad9829de5f46be37cfb6edcf72</meta:generator>
    <dc:date>2017-02-21T15:43:39.789000000</dc:date>
    <meta:editing-duration>PT1H50M50S</meta:editing-duration>
    <meta:editing-cycles>24</meta:editing-cycles>
    <dc:creator>Sandrine DE VILLELE </dc:creator>
    <meta:document-statistic meta:table-count="0" meta:image-count="0" meta:object-count="0" meta:page-count="2" meta:paragraph-count="42" meta:word-count="480" meta:character-count="2946" meta:non-whitespace-character-count="2484"/>
  </office:meta>
</office:document-meta>
</file>