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G Times" svg:font-family="'CG Times'"/>
    <style:font-face style:name="Garamond" svg:font-family="Garamond"/>
    <style:font-face style:name="Mangal1" svg:font-family="Mangal"/>
    <style:font-face style:name="Segoe UI" svg:font-family="'Segoe UI'"/>
    <style:font-face style:name="Times New Roman1" svg:font-family="'Times New Roman'"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CG Times" fo:font-size="12pt" style:font-name-asian="CG Times" style:font-size-asian="12pt" style:font-name-complex="CG Times"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G Times" fo:font-size="12pt" style:font-name-asian="CG Times" style:font-size-asian="12pt" style:font-name-complex="CG Times" style:font-size-complex="12pt"/>
    </style:style>
    <style:style style:name="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CG Times" fo:font-size="12pt" style:font-name-asian="CG Times" style:font-size-asian="12pt" style:font-name-complex="CG Times" style:font-size-complex="12pt"/>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CG Times" fo:font-size="12pt" fo:font-weight="bold" style:font-name-asian="CG Times" style:font-size-asian="12pt" style:font-weight-asian="bold" style:font-name-complex="CG Times" style:font-size-complex="12pt" style:font-weight-complex="bold"/>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G Times" fo:font-size="12pt" style:text-underline-style="solid" style:text-underline-width="auto" style:text-underline-color="font-color" style:font-name-asian="CG Times" style:font-size-asian="12pt" style:font-name-complex="CG Times"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G Times" fo:font-size="12pt" style:text-underline-style="solid" style:text-underline-width="auto" style:text-underline-color="font-color" fo:font-weight="bold" style:font-name-asian="CG Times" style:font-size-asian="12pt" style:font-weight-asian="bold" style:font-name-complex="CG Times" style:font-size-complex="12pt" style:font-weight-complex="bold"/>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CG Times" fo:font-size="10pt" style:font-name-asian="CG Times" style:font-size-asian="10pt" style:font-name-complex="CG Times" style:font-size-complex="10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solid" style:text-line-through-type="single" style:font-name="CG Times" fo:font-size="12pt" style:font-name-asian="CG Times" style:font-size-asian="12pt" style:font-name-complex="CG Times"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CG Times" fo:font-size="12pt" style:font-name-asian="CG Times" style:font-size-asian="12pt" style:font-name-complex="CG Times"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 style:position="0.998cm"/>
          <style:tab-stop style:position="1.499cm"/>
          <style:tab-stop style:position="1.998cm"/>
          <style:tab-stop style:position="2.498cm"/>
          <style:tab-stop style:position="2.997cm"/>
          <style:tab-stop style:position="3.498cm"/>
          <style:tab-stop style:position="3.995cm"/>
          <style:tab-stop style:position="4.496cm"/>
          <style:tab-stop style:position="4.995cm"/>
          <style:tab-stop style:position="5.495cm"/>
          <style:tab-stop style:position="5.994cm"/>
          <style:tab-stop style:position="6.495cm"/>
          <style:tab-stop style:position="6.994cm"/>
          <style:tab-stop style:position="7.493cm"/>
          <style:tab-stop style:position="7.992cm"/>
          <style:tab-stop style:position="8.491cm"/>
          <style:tab-stop style:position="8.992cm"/>
          <style:tab-stop style:position="9.491cm"/>
          <style:tab-stop style:position="9.991cm"/>
          <style:tab-stop style:position="10.49cm"/>
          <style:tab-stop style:position="10.991cm"/>
          <style:tab-stop style:position="11.488cm"/>
          <style:tab-stop style:position="11.989cm"/>
          <style:tab-stop style:position="12.488cm"/>
          <style:tab-stop style:position="12.988cm"/>
          <style:tab-stop style:position="13.487cm"/>
          <style:tab-stop style:position="13.988cm"/>
          <style:tab-stop style:position="14.487cm"/>
          <style:tab-stop style:position="14.986cm"/>
          <style:tab-stop style:position="15.485cm"/>
          <style:tab-stop style:position="15.984cm"/>
          <style:tab-stop style:position="16.485cm"/>
          <style:tab-stop style:position="16.984cm"/>
          <style:tab-stop style:position="17.484cm"/>
          <style:tab-stop style:position="17.983cm"/>
          <style:tab-stop style:position="18.484cm"/>
          <style:tab-stop style:position="18.981cm"/>
          <style:tab-stop style:position="19.482cm"/>
          <style:tab-stop style:position="19.981cm"/>
        </style:tab-stops>
      </style:paragraph-properties>
      <style:text-properties fo:color="#000000" style:text-line-through-style="none" style:text-line-through-type="none" style:font-name="CG Times" fo:font-size="12pt" style:font-name-asian="CG Times" style:font-size-asian="12pt" style:font-name-complex="CG Times"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Garamond"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G Times" fo:font-size="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G Times" fo:font-size="12pt" fo:font-weight="normal" style:font-name-asian="CG Times" style:font-size-asian="12pt" style:font-weight-asian="normal" style:font-name-complex="CG Times" style:font-size-complex="12pt"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G Times" fo:font-size="12pt" style:font-name-asian="CG Times" style:font-size-asian="12pt" style:font-name-complex="CG Times" style:font-size-complex="12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CG Times" fo:font-size="12pt" fo:font-weight="bold" style:font-name-asian="CG Times" style:font-size-asian="12pt" style:font-weight-asian="bold" style:font-name-complex="CG Times" style:font-size-complex="12pt" style:font-weight-complex="bold"/>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style:font-name-asian="CG Times" style:font-size-asian="12pt" style:font-name-complex="CG Times"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style:font-name-asian="CG Times" style:font-size-asian="12pt" style:font-name-complex="CG Times"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bold" style:font-name-asian="CG Times" style:font-size-asian="12pt" style:font-weight-asian="bold" style:font-name-complex="CG Times" style:font-size-complex="12pt"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vertical-align="auto" style:writing-mode="lr-tb"/>
      <style:text-properties fo:color="#000000" style:font-name="CG Times" fo:font-size="12pt" fo:font-weight="normal" officeooo:paragraph-rsid="001a1511" style:font-name-asian="CG Times" style:font-size-asian="12pt" style:font-weight-asian="normal" style:font-name-complex="CG Times" style:font-size-complex="12pt" style:font-weight-complex="normal"/>
    </style:style>
    <style:style style:name="P2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vertical-align="auto" style:writing-mode="lr-tb"/>
      <style:text-properties fo:color="#000000" style:font-name="Times New Roman" fo:font-size="12pt" officeooo:paragraph-rsid="00190656" style:font-name-asian="CG Times" style:font-size-asian="12pt" style:font-name-complex="CG Times"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vertical-align="auto" style:writing-mode="lr-tb"/>
      <style:text-properties fo:color="#000000" style:font-name="Times New Roman" fo:font-size="12pt" officeooo:paragraph-rsid="00190656" style:font-name-asian="CG Times" style:font-size-asian="12pt" style:font-name-complex="CG Times" style:font-size-complex="12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column"/>
      <style:text-properties fo:color="#000000" style:font-name="Times New Roman" fo:font-size="12pt" fo:font-weight="bold" style:font-name-asian="CG Times" style:font-size-asian="12pt" style:font-weight-asian="bold" style:font-name-complex="CG Times" style:font-size-complex="12pt" style:font-weight-complex="bold"/>
    </style:style>
    <style:style style:name="P25" style:family="paragraph" style:parent-style-name="Standard" style:master-page-name="Page_20_Style_20_1">
      <style:paragraph-properties fo:margin-left="0cm" fo:margin-right="0cm" fo:margin-top="0cm" fo:margin-bottom="0cm" loext:contextual-spacing="false" fo:line-height="100%" fo:text-align="center" style:justify-single-word="false" fo:text-indent="0cm" style:auto-text-indent="false" style:page-number="auto" fo:break-before="column"/>
      <style:text-properties style:font-name="Times New Roman" fo:font-size="12pt" officeooo:paragraph-rsid="00190656" style:font-size-asian="12pt" style:font-size-complex="12pt"/>
    </style:style>
    <style:style style:name="P26" style:family="paragraph" style:parent-style-name="Standard" style:list-style-name="">
      <style:paragraph-properties fo:margin-left="0cm" fo:margin-right="0cm" fo:text-align="center" style:justify-single-word="false" fo:orphans="2" fo:widows="2" fo:text-indent="0cm" style:auto-text-indent="false" style:vertical-align="auto" style:writing-mode="lr-tb"/>
      <style:text-properties officeooo:paragraph-rsid="00190656"/>
    </style:style>
    <style:style style:name="P27"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officeooo:paragraph-rsid="00190656"/>
    </style:style>
    <style:style style:name="P28"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 fo:language="fr" fo:country="FR" officeooo:paragraph-rsid="00190656"/>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 fo:language="fr" fo:country="FR" officeooo:paragraph-rsid="00190656"/>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 fo:language="fr" fo:country="FR" officeooo:paragraph-rsid="001a1511" style:font-weight-complex="bold"/>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 fo:language="fr" fo:country="FR" style:text-underline-style="none" officeooo:paragraph-rsid="001a1511" style:font-weight-complex="bold"/>
    </style:style>
    <style:style style:name="P32"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Times New Roman" fo:font-size="10pt" fo:language="fr" fo:country="FR" officeooo:paragraph-rsid="001a1511" style:font-size-asian="10pt" style:font-size-complex="10pt"/>
    </style:style>
    <style:style style:name="P33" style:family="paragraph" style:parent-style-name="Standard" style:list-style-name="">
      <style:paragraph-properties fo:margin-left="0cm" fo:margin-right="0cm" fo:text-align="justify" style:justify-single-word="false" fo:orphans="2" fo:widows="2" fo:text-indent="0cm" style:auto-text-indent="false" style:vertical-align="auto" style:writing-mode="lr-tb"/>
      <style:text-properties officeooo:paragraph-rsid="001a1511"/>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officeooo:paragraph-rsid="001a1511"/>
    </style:style>
    <style:style style:name="P35" style:family="paragraph" style:parent-style-name="Standard" style:list-style-name="">
      <style:paragraph-properties fo:margin-left="0cm" fo:margin-right="0cm" fo:text-align="start" style:justify-single-word="false" fo:orphans="2" fo:widows="2" fo:text-indent="0cm" style:auto-text-indent="false" style:vertical-align="auto" style:writing-mode="lr-tb"/>
      <style:text-properties officeooo:paragraph-rsid="001a1511"/>
    </style:style>
    <style:style style:name="P36"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officeooo:paragraph-rsid="001a1511"/>
    </style:style>
    <style:style style:name="P37" style:family="paragraph" style:parent-style-name="Standard" style:list-style-name="">
      <style:paragraph-properties fo:margin-left="0cm" fo:margin-right="0cm" fo:line-height="150%" fo:text-align="justify" style:justify-single-word="false" fo:orphans="2" fo:widows="2" fo:text-indent="0cm" style:auto-text-indent="false" style:vertical-align="auto" style:writing-mode="lr-tb"/>
      <style:text-properties style:font-name="Times New Roman" fo:font-size="12pt" officeooo:paragraph-rsid="00190656" style:font-size-asian="12pt" style:font-size-complex="12pt"/>
    </style:style>
    <style:style style:name="P38"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Times New Roman" fo:font-size="12pt" officeooo:paragraph-rsid="001a1511" style:font-size-asian="12pt" style:font-size-complex="12pt"/>
    </style:style>
    <style:style style:name="P39" style:family="paragraph" style:parent-style-name="Standard" style:list-style-name="">
      <style:paragraph-properties fo:margin-left="0cm" fo:margin-right="0cm" fo:text-align="center" style:justify-single-word="false" fo:orphans="2" fo:widows="2" fo:text-indent="0cm" style:auto-text-indent="false" style:vertical-align="auto" style:writing-mode="lr-tb"/>
      <style:text-properties style:font-name="Times New Roman" fo:font-size="12pt" officeooo:paragraph-rsid="001a1511" style:font-size-asian="12pt" style:font-size-complex="12pt"/>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 fo:font-size="12pt" officeooo:paragraph-rsid="001a1511" style:font-size-asian="12pt" style:font-size-complex="12pt"/>
    </style:style>
    <style:style style:name="P41" style:family="paragraph" style:parent-style-name="Standard" style:list-style-name="">
      <style:paragraph-properties fo:margin-left="0cm" fo:margin-right="0cm" fo:text-align="justify" style:justify-single-word="false" fo:orphans="2" fo:widows="2" fo:text-indent="0cm" style:auto-text-indent="false" style:vertical-align="auto" style:writing-mode="lr-tb"/>
      <style:text-properties style:font-name="Times New Roman" fo:font-size="12pt" officeooo:paragraph-rsid="001a1511" style:font-size-asian="12pt" style:font-size-complex="12pt"/>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 fo:font-size="12pt" fo:language="fr" fo:country="FR" officeooo:paragraph-rsid="001a1511" style:font-size-asian="12pt" style:font-size-complex="12pt"/>
    </style:style>
    <style:style style:name="P43" style:family="paragraph" style:parent-style-name="Standard">
      <style:paragraph-properties fo:margin-left="0cm" fo:margin-right="0cm" fo:text-align="center" style:justify-single-word="false" fo:orphans="2" fo:widows="2" fo:text-indent="0cm" style:auto-text-indent="false" fo:break-before="page" style:vertical-align="auto" style:writing-mode="lr-tb"/>
      <style:text-properties style:font-name="Times New Roman" fo:language="fr" fo:country="FR" style:text-underline-style="solid" style:text-underline-width="auto" style:text-underline-color="font-color" officeooo:rsid="001a1511" officeooo:paragraph-rsid="001a1511" style:font-weight-complex="bold"/>
    </style:style>
    <style:style style:name="P44" style:family="paragraph" style:parent-style-name="Standard">
      <style:paragraph-properties fo:margin-left="1.27cm" fo:margin-right="0cm" fo:text-align="justify" style:justify-single-word="false" fo:orphans="2" fo:widows="2" fo:text-indent="1.27cm" style:auto-text-indent="false" style:vertical-align="auto" style:writing-mode="lr-tb"/>
      <style:text-properties officeooo:paragraph-rsid="001a1511"/>
    </style:style>
    <style:style style:name="T1" style:family="text">
      <style:text-properties fo:color="#000000" style:font-name="CG Times" fo:font-size="12pt" style:font-name-asian="CG Times" style:font-size-asian="12pt" style:font-name-complex="CG Times" style:font-size-complex="12pt"/>
    </style:style>
    <style:style style:name="T2" style:family="text">
      <style:text-properties fo:color="#000000" style:font-name="CG Times" fo:font-size="12pt" fo:font-weight="bold" style:font-name-asian="CG Times" style:font-size-asian="12pt" style:font-weight-asian="bold" style:font-name-complex="CG Times" style:font-size-complex="12pt" style:font-weight-complex="bold"/>
    </style:style>
    <style:style style:name="T3" style:family="text">
      <style:text-properties fo:color="#000000" style:font-name="CG Times" fo:font-size="12pt" fo:language="fr" fo:country="FR" style:font-name-asian="CG Times" style:font-size-asian="12pt" style:font-name-complex="CG Times" style:font-size-complex="12pt"/>
    </style:style>
    <style:style style:name="T4" style:family="text">
      <style:text-properties fo:color="#000000" style:font-name="CG Times" style:font-name-asian="CG Times" style:font-name-complex="CG Times"/>
    </style:style>
    <style:style style:name="T5" style:family="text">
      <style:text-properties fo:color="#000000" style:font-name="CG Times" fo:font-weight="bold" style:font-name-asian="CG Times" style:font-weight-asian="bold" style:font-name-complex="CG Times" style:font-weight-complex="bold"/>
    </style:style>
    <style:style style:name="T6" style:family="text">
      <style:text-properties fo:color="#000000" style:font-name="CG Times" fo:language="fr" fo:country="FR" style:font-name-asian="CG Times" style:font-name-complex="CG Times"/>
    </style:style>
    <style:style style:name="T7" style:family="text">
      <style:text-properties fo:color="#000000" style:font-name-asian="CG Times" style:font-size-asian="12pt" style:font-name-complex="CG Times" style:font-size-complex="12pt"/>
    </style:style>
    <style:style style:name="T8" style:family="text">
      <style:text-properties fo:color="#000000" style:font-name-asian="CG Times" style:font-name-complex="CG Times"/>
    </style:style>
    <style:style style:name="T9" style:family="text">
      <style:text-properties fo:color="#000000" fo:font-weight="bold" style:font-name-asian="CG Times" style:font-weight-asian="bold" style:font-name-complex="CG Times" style:font-weight-complex="bold"/>
    </style:style>
    <style:style style:name="T10" style:family="text">
      <style:text-properties fo:color="#000000" fo:language="fr" fo:country="FR" style:font-name-asian="CG Times" style:font-name-complex="CG Times"/>
    </style:style>
    <style:style style:name="T11" style:family="text">
      <style:text-properties style:font-name="Times New Roman"/>
    </style:style>
    <style:style style:name="T12" style:family="text">
      <style:text-properties style:font-name="Times New Roman" fo:font-style="normal" style:font-style-asian="normal" style:font-style-complex="normal"/>
    </style:style>
    <style:style style:name="T13" style:family="text">
      <style:text-properties style:font-name="Times New Roman" fo:language="fr" fo:country="FR"/>
    </style:style>
    <style:style style:name="T14" style:family="text">
      <style:text-properties style:font-name="Times New Roman" fo:language="fr" fo:country="FR" style:font-weight-complex="bold"/>
    </style:style>
    <style:style style:name="T15" style:family="text">
      <style:text-properties style:font-name="Times New Roman" fo:language="fr" fo:country="FR" fo:font-weight="bold" style:font-weight-asian="bold"/>
    </style:style>
    <style:style style:name="T16" style:family="text">
      <style:text-properties style:font-name="Times New Roman" fo:language="fr" fo:country="FR" fo:font-weight="bold" style:font-weight-asian="bold" style:font-weight-complex="bold"/>
    </style:style>
    <style:style style:name="T17" style:family="text">
      <style:text-properties style:font-name="Times New Roman" fo:language="fr" fo:country="FR" style:text-underline-style="solid" style:text-underline-width="auto" style:text-underline-color="font-color"/>
    </style:style>
    <style:style style:name="T18" style:family="text">
      <style:text-properties style:font-name="Times New Roman" fo:font-size="14pt" fo:language="fr" fo:country="FR" fo:font-weight="bold" style:font-size-asian="14pt" style:font-weight-asian="bold" style:font-size-complex="14pt" style:font-weight-complex="bold"/>
    </style:style>
    <style:style style:name="T19" style:family="text">
      <style:text-properties style:font-name="Times New Roman" fo:font-size="13pt" fo:language="fr" fo:country="FR" style:text-underline-style="solid" style:text-underline-width="auto" style:text-underline-color="font-color" style:font-size-asian="13pt" style:font-size-complex="13pt"/>
    </style:style>
    <style:style style:name="T20" style:family="text">
      <style:text-properties style:font-name="Times New Roman" fo:font-size="13pt" fo:language="fr" fo:country="FR" style:font-size-asian="13pt" style:font-size-complex="13pt"/>
    </style:style>
    <style:style style:name="T21" style:family="text">
      <style:text-properties style:font-name="Times New Roman" fo:font-size="11pt" fo:language="fr" fo:country="FR" style:text-underline-style="solid" style:text-underline-width="auto" style:text-underline-color="font-color" style:font-size-asian="11pt" style:font-size-complex="11pt"/>
    </style:style>
    <style:style style:name="T22" style:family="text">
      <style:text-properties style:font-name="Times New Roman" fo:font-size="11pt" fo:language="fr" fo:country="FR" style:font-size-asian="11pt" style:font-size-complex="11pt"/>
    </style:style>
    <style:style style:name="T23" style:family="text">
      <style:text-properties style:font-name="Times New Roman" fo:font-size="10pt" fo:language="fr" fo:country="FR" fo:font-style="italic" style:font-size-asian="10pt" style:font-style-asian="italic" style:font-size-complex="10pt"/>
    </style:style>
    <style:style style:name="T24" style:family="text">
      <style:text-properties style:font-name="Times New Roman" fo:font-size="10pt" fo:language="fr" fo:country="FR" style:text-underline-style="solid" style:text-underline-width="auto" style:text-underline-color="font-color" style:font-size-asian="10pt" style:font-size-complex="10pt"/>
    </style:style>
    <style:style style:name="T25" style:family="text">
      <style:text-properties style:font-name="Times New Roman" fo:font-size="10pt" fo:language="fr" fo:country="FR" style:text-underline-style="solid" style:text-underline-width="auto" style:text-underline-color="font-color" style:font-size-asian="10pt" style:font-size-complex="10pt" style:font-weight-complex="bold"/>
    </style:style>
    <style:style style:name="T26" style:family="text">
      <style:text-properties style:font-name="Times New Roman" fo:font-size="10pt" fo:language="fr" fo:country="FR" style:font-size-asian="10pt" style:font-size-complex="10pt"/>
    </style:style>
    <style:style style:name="T27" style:family="text">
      <style:text-properties style:font-name="Segoe UI" style:font-name-asian="Segoe UI" style:font-name-complex="Segoe UI"/>
    </style:style>
    <style:style style:name="T28" style:family="text">
      <style:text-properties fo:language="fr" fo:country="FR"/>
    </style:style>
    <style:style style:name="T29" style:family="text">
      <style:text-properties fo:language="fr" fo:country="FR" fo:font-weight="bold" style:font-weight-asian="bold"/>
    </style:style>
    <style:style style:name="T30" style:family="text">
      <style:text-properties fo:language="fr" fo:country="FR" fo:font-weight="bold" style:font-weight-asian="bold" style:font-weight-complex="bold"/>
    </style:style>
    <style:style style:name="T31" style:family="text">
      <style:text-properties fo:language="fr" fo:country="FR" style:text-underline-style="solid" style:text-underline-width="auto" style:text-underline-color="font-color"/>
    </style:style>
    <style:style style:name="T32" style:family="text">
      <style:text-properties fo:language="fr" fo:country="FR" style:font-weight-complex="bold"/>
    </style:style>
    <style:style style:name="Sect1" style:family="section">
      <style:section-properties text:dont-balance-text-columns="false" fo:margin-left="0.046cm" fo:margin-right="0cm" style:editable="false">
        <style:columns fo:column-count="2">
          <style:column style:rel-width="4158*" fo:start-indent="0cm" fo:end-indent="0.397cm"/>
          <style:column style:rel-width="6615*" fo:start-indent="0.397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5"><text:span text:style-name="T8">♦CPHNOM♦</text:span></text:p>
        <text:p text:style-name="P17">♦CPHADRESSE♦</text:p>
        <text:p text:style-name="P17"/>
        <text:p text:style-name="P17">Tél : ♦CPHTEL♦</text:p>
        <text:p text:style-name="P17">Fax : ♦CPHFAX♦</text:p>
        <text:p text:style-name="P17"/>
        <text:p text:style-name="P22"><text:span text:style-name="T28">«initiales rédacteur»</text:span></text:p>
        <text:p text:style-name="P18"/>
        <text:p text:style-name="P18"/>
        <text:p text:style-name="P20"><text:span text:style-name="T8">R.G. : F</text:span><text:span text:style-name="T9">♦AFN♦</text:span></text:p>
        <text:p text:style-name="P18"/>
        <text:p text:style-name="P20"><text:span text:style-name="T8">SECTION : </text:span><text:span text:style-name="T9">♦AFSECTION♦</text:span></text:p>
        <text:p text:style-name="P18">Chambre : </text:p>
        <text:p text:style-name="P18"/>
        <text:p text:style-name="P18">AFFAIRE </text:p>
        <text:p text:style-name="P19">♦LDEM♦</text:p>
        <text:p text:style-name="P18">contre</text:p>
        <text:p text:style-name="P19">♦LDEF♦</text:p>
        <text:p text:style-name="P18"/>
        <text:h text:style-name="P37" text:outline-level="1"><text:span text:style-name="T28">Avisé le </text:span></text:h>
        <text:p text:style-name="P23"><text:span text:style-name="T28">Moyen utilisé </text:span></text:p>
        <text:p text:style-name="P18"/>
        <text:p text:style-name="P24"/>
        <text:p text:style-name="P38"><text:span text:style-name="T30">ORDONNANCE DE CLÔTURE</text:span></text:p>
        <text:p text:style-name="P38"><text:span text:style-name="T28">(Article L. 1454-1-2 du Code du travail)</text:span></text:p>
        <text:p text:style-name="P42"/>
        <text:h text:style-name="P39" text:outline-level="1"><text:span text:style-name="T28">Audience (non) publique du </text:span><text:span text:style-name="T30">«date»</text:span></text:h>
        <text:p text:style-name="P42"/>
        <text:p text:style-name="P40"><text:span text:style-name="T31">Composition du bureau de conciliation et d’orientation / du bureau de jugement</text:span><text:span text:style-name="T28"> :</text:span></text:p>
        <text:p text:style-name="P40"><text:span text:style-name="T10">♦AFCOURA♦</text:span><text:span text:style-name="T28">r</text:span></text:p>
        <text:p text:style-name="P42"/>
        <text:p text:style-name="P42"/>
        <text:p text:style-name="P40"><text:span text:style-name="T29">«M. ou Mme prénom et nom, </text:span><text:span text:style-name="T28">cas personne physique</text:span><text:span text:style-name="T29">»</text:span></text:p>
        <text:p text:style-name="P40"><text:span text:style-name="T28">«n° de voie et voie »</text:span></text:p>
        <text:p text:style-name="P40"><text:span text:style-name="T28">«code postal» «ville»</text:span></text:p>
        <text:p text:style-name="P40"><text:span text:style-name="T28">Né(e) le «date» à «ville»</text:span></text:p>
        <text:p text:style-name="P40"><text:span text:style-name="T28">Nationalité : </text:span></text:p>
        <text:p text:style-name="P40"><text:span text:style-name="T28">Emploi dans l’entreprise : </text:span></text:p>
        <text:p text:style-name="P40"><text:span text:style-name="T28">«comparution»</text:span></text:p>
        <text:p text:style-name="P42"/>
        <text:h text:style-name="P41" text:outline-level="1"><text:span text:style-name="T28">DEMANDEUR</text:span></text:h>
        <text:p text:style-name="P42"/>
        <text:p text:style-name="P42"/>
        <text:p text:style-name="P40"><text:span text:style-name="T30">« Forme dénomination</text:span><text:span text:style-name="T32">, cas personne morale »</text:span></text:p>
        <text:p text:style-name="P40"><text:span text:style-name="T28">«n° de voie et voie »</text:span></text:p>
        <text:p text:style-name="P40"><text:span text:style-name="T28">«code postal» «ville»</text:span></text:p>
        <text:p text:style-name="P40"><text:span text:style-name="T28">«n°siret»</text:span></text:p>
        <text:p text:style-name="P40"><text:span text:style-name="T28">«comparution»</text:span></text:p>
        <text:p text:style-name="P42"/>
        <text:h text:style-name="P41" text:outline-level="1"><text:span text:style-name="T28">DEFENDEUR</text:span></text:h>
      </text:section>
      <text:p text:style-name="P3"/>
      <text:p text:style-name="P14"/>
      <text:p text:style-name="P14"/>
      <text:h text:style-name="P33" text:outline-level="1"><text:span text:style-name="T14">Attendu qu’au regard des diligences accomplies par les parties et des éléments produits ;</text:span></text:h>
      <text:p text:style-name="P30"/>
      <text:h text:style-name="P33" text:outline-level="1"><text:span text:style-name="T14">Qu’en l’espèce l'affaire est susceptible d'être jugée au fond, le Conseil s’estimant suffisamment informé ;</text:span></text:h>
      <text:p text:style-name="P30"/>
      <text:p text:style-name="P34"><text:span text:style-name="T14">Disons en conséquence qu’aucun nouveau moyen en fait ou en droit et qu’aucune nouvelle pièce ne pourront être déposés, ni produits aux débats consécutivement à la clôture de l'instruction au ♦date de clôture de l’instruction♦ ;</text:span></text:p>
      <text:p text:style-name="P30"/>
      <text:h text:style-name="P33" text:outline-level="1"><text:span text:style-name="T14">Fixons l'audience de plaidoirie au : « date et heure de renvoi en BJ ».</text:span></text:h>
      <text:p text:style-name="P30"/>
      <text:p text:style-name="P30"/>
      <text:p text:style-name="P44"><text:span text:style-name="T14">LE GREFFIER<text:tab/><text:tab/><text:tab/><text:tab/><text:tab/><text:tab/><text:tab/>LE PRÉSIDENT</text:span></text:p>
      <text:p text:style-name="P30"/>
      <text:p text:style-name="P30"/>
      <text:p text:style-name="P30"/>
      <text:p text:style-name="P30"/>
      <text:p text:style-name="P30"/>
      <text:p text:style-name="P30"/>
      <text:p text:style-name="P30"/>
      <text:p text:style-name="P30"/>
      <text:p text:style-name="P30"/>
      <text:p text:style-name="P30"/>
      <text:p text:style-name="P43">Rappel des textes</text:p>
      <text:p text:style-name="P31"/>
      <text:p text:style-name="P31"/>
      <text:h text:style-name="P33" text:outline-level="1"><text:span text:style-name="T25">Article L. 1454-1-2 du Code du travail</text:span><text:span text:style-name="T26"> :</text:span></text:h>
      <text:p text:style-name="P34"><text:span text:style-name="T23">« (…)</text:span></text:p>
      <text:p text:style-name="P34"><text:span text:style-name="T23">Le bureau de conciliation et d'orientation, les conseillers rapporteurs désignés par le bureau de conciliation et d'orientation ou le bureau de jugement peuvent fixer la clôture de l'instruction par ordonnance, dont copie est remise aux parties ou à leur conseil. Cette ordonnance constitue une mesure d'administration judiciaire. »</text:span></text:p>
      <text:p text:style-name="P36"><text:span text:style-name="T26">NOTA : Ces dispositions sont applicables aux instances introduites devant les conseils de prud'hommes à compter du 7 août 2015</text:span></text:p>
      <text:p text:style-name="P32"/>
      <text:h text:style-name="P35" text:outline-level="1"><text:span text:style-name="T24">Article 537 du Code de procédure civile :</text:span></text:h>
      <text:p text:style-name="P36"><text:span text:style-name="T23">« Les mesures d'administration judiciaire ne sont sujettes à aucun recours. »</text:span></text:p>
      <text:p text:style-name="P32"/>
      <text:p text:style-name="P36"><text:span text:style-name="T24">Article R. 1454-18 du code du travail :</text:span></text:p>
      <text:p text:style-name="P36"><text:span text:style-name="T26">«  </text:span><text:span text:style-name="T23">(…)</text:span></text:p>
      <text:p text:style-name="P36"><text:span text:style-name="T23">Sont écartées des débats les prétentions, moyens et pièces communiqués sans motif légitime après la date fixée pour les échanges et dont la tardiveté porte atteinte aux droits de la défense</text:span><text:span text:style-name="T26"> ». </text:span></text:p>
      <text:p text:style-name="P32"/>
      <text:h text:style-name="P35" text:outline-level="1"><text:span text:style-name="T24">Article R. 1454-26 du Code du travail :</text:span></text:h>
      <text:p text:style-name="P36"><text:span text:style-name="T26">« (...)</text:span></text:p>
      <text:p text:style-name="P21"><text:span text:style-name="T23">Les parties sont informées des mesures d'administration judiciaire par tous moyens. »</text:span></text:p>
      <text:p text:style-name="P1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G Times" svg:font-family="'CG Times'"/>
    <style:font-face style:name="Garamond" svg:font-family="Garamond"/>
    <style:font-face style:name="Mangal1" svg:font-family="Mangal"/>
    <style:font-face style:name="Segoe UI" svg:font-family="'Segoe UI'"/>
    <style:font-face style:name="Times New Roman1" svg:font-family="'Times New Roman'"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5f_Symbols" style:display-name="Bullet_Symbols"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98cm" fo:margin-bottom="2cm" fo:margin-left="0.953cm" fo:margin-right="0.99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4-07-04T10:28:00</meta:creation-date>
    <meta:generator>LibreOffice/5.1.6.2$Windows_x86 LibreOffice_project/07ac168c60a517dba0f0d7bc7540f5afa45f0909</meta:generator>
    <dc:date>2017-02-24T14:48:14.643000000</dc:date>
    <meta:editing-duration>PT1H57M51S</meta:editing-duration>
    <meta:editing-cycles>27</meta:editing-cycles>
    <dc:creator>Fabrice PAYRÉ</dc:creator>
    <meta:document-statistic meta:table-count="0" meta:image-count="0" meta:object-count="0" meta:page-count="2" meta:paragraph-count="51" meta:word-count="354" meta:character-count="2171" meta:non-whitespace-character-count="1854"/>
  </office:meta>
</office:document-meta>
</file>