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F500000BB50000073EF95A75B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, 'Minion Pr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Grande" svg:font-family="'Lucida Grande', Arial" style:font-pitch="variable"/>
    <style:font-face style:name="MS ??" svg:font-family="'MS ??', 'MS Mincho'" style:font-pitch="variable"/>
    <style:font-face style:name="MS ????" svg:font-family="'MS ????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" style:family="paragraph" style:parent-style-name="Standard" style:list-style-name="WW8Num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f497d" style:font-name="Calibri" fo:font-size="9pt" fo:font-weight="bold" style:font-size-asian="9pt" style:font-weight-asian="bold" style:font-name-complex="Calibri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4f81bd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 style:list-style-name="WW8Num1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20%" fo:orphans="0" fo:widows="0" style:text-autospace="none" style:vertical-align="middle"/>
      <style:text-properties fo:text-transform="uppercase" fo:color="#00009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margin-left="-0.25cm" fo:margin-right="0cm" fo:line-height="115%" fo:text-indent="0cm" style:auto-text-indent="false"/>
    </style:style>
    <style:style style:name="P11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  <style:text-properties fo:text-transform="uppercase" style:font-name="Times New Roman" fo:font-size="11pt" fo:language="fr" fo:country="FR" style:font-size-asian="11pt" style:language-asian="fr" style:country-asian="FR" style:font-name-complex="Times New Roman" style:font-size-complex="11pt" style:font-weight-complex="bold"/>
    </style:style>
    <style:style style:name="P13" style:family="paragraph" style:parent-style-name="Standard" style:master-page-name="Standard">
      <style:paragraph-properties fo:margin-left="-0.25cm" fo:margin-right="0cm" fo:line-height="115%" fo:text-align="center" style:justify-single-word="false" fo:text-indent="0cm" style:auto-text-indent="false" style:page-number="auto"/>
      <style:text-properties style:font-name="Times New Roman" fo:font-size="11p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P14" style:family="paragraph" style:parent-style-name="Header">
      <style:paragraph-properties>
        <style:tab-stops>
          <style:tab-stop style:position="7.003cm"/>
        </style:tab-stops>
      </style:paragraph-properties>
    </style:style>
    <style:style style:name="P15" style:family="paragraph" style:parent-style-name="Frame_20_contents">
      <style:paragraph-properties fo:text-align="center" style:justify-single-word="false"/>
      <style:text-properties style:text-outline="true" fo:font-size="8pt" style:font-size-asian="8pt" style:font-size-complex="8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5" style:family="text">
      <style:text-properties fo:color="#17365d" style:font-name="Calibri" fo:font-size="9pt" style:font-name-asian="Calibri" style:font-size-asian="9pt" style:language-asian="en" style:country-asian="US" style:font-name-complex="Calibri" style:font-size-complex="9pt"/>
    </style:style>
    <style:style style:name="T6" style:family="text">
      <style:text-properties fo:color="#17365d" style:font-name="Times New Roman" style:font-name-asian="Calibri" style:language-asian="en" style:country-asian="US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ccccff" style:background-transparency="0%" fo:padding="0cm" fo:border="0.06pt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6.085cm" svg:y="-2.223cm" svg:width="8.705cm" svg:height="1.118cm" draw:z-index="1"><draw:text-box><text:p text:style-name="P1">MINISTÈRE DE LA JUSTICE</text:p><text:p text:style-name="P5">DIRECTION DE L’ADMINISTRATION PENITENTIAIRE</text:p><text:p text:style-name="P6"/></draw:text-box></draw:frame>ATTESTATION D’IDENTITE PAR LE CHEF D’ETABLISSEMENT PENITENTIAIRE </text:p>
      <text:p text:style-name="P11"><text:span text:style-name="T4">Article 6 du décret n° 2019-223 du 23 mars 2019</text:span></text:p>
      <text:p text:style-name="P10"><text:span text:style-name="T5"><text:tab/><text:tab/><text:tab/><text:tab/><text:tab/><text:tab/><text:tab/><text:tab/></text:span><text:span text:style-name="T6"> </text:span></text:p>
      <text:p text:style-name="P9"/>
      <text:p text:style-name="P12"><draw:frame draw:style-name="fr3" draw:name="Placeholder" text:anchor-type="char" svg:x="9.121cm" svg:y="0.575cm" svg:width="2.999cm" svg:height="1.879cm" draw:z-index="0"><draw:image xlink:href="Pictures/200000F500000BB50000073EF95A75BF.wmf" xlink:type="simple" xlink:show="embed" xlink:actuate="onLoad"/></draw:frame></text:p>
      <text:p text:style-name="P7"><text:span text:style-name="T2">Je soussigné <text:s/>…………………………………………………………………., chef d’établissement</text:span></text:p>
      <text:p text:style-name="P2"/>
      <text:p text:style-name="P2"/>
      <text:p text:style-name="P2"/>
      <text:p text:style-name="P2"><draw:frame draw:style-name="fr2" draw:name="Cadre2" text:anchor-type="char" svg:x="2.071cm" svg:y="0.035cm" svg:width="13.123cm" svg:height="3.493cm" draw:z-index="3"><draw:text-box><text:p text:style-name="P15">Cachet de l'établissement</text:p><text:p text:style-name="Frame_20_contents"/><text:p text:style-name="Frame_20_contents"/></draw:text-box></draw:frame></text:p>
      <text:p text:style-name="P2"/>
      <text:p text:style-name="P4"><draw:frame draw:style-name="fr2" draw:name="Cadre3" text:anchor-type="char" svg:x="4.999cm" svg:y="22.287cm" svg:width="10.687cm" svg:height="3.493cm" draw:z-index="2"><draw:text-box><text:p text:style-name="P15">Cachet de l'établissement</text:p><text:p text:style-name="Frame_20_contents"/><text:p text:style-name="Frame_20_contents"/></draw:text-box></draw:frame> </text:p>
      <text:p text:style-name="P2"/>
      <text:p text:style-name="P2"/>
      <text:p text:style-name="P2"/>
      <text:p text:style-name="P2"/>
      <text:p text:style-name="P2"/>
      <text:p text:style-name="P7"><text:span text:style-name="T3">atteste de l’identité de la personne ci-dessous désignée détenue à l’établissement : </text:span></text:p>
      <text:p text:style-name="P2"/>
      <text:p text:style-name="P7"><text:span text:style-name="T2">Nom d’usage : …………………………………………….<text:tab/></text:span></text:p>
      <text:p text:style-name="P2"/>
      <text:p text:style-name="P7"><text:span text:style-name="T2">Nom de naissance : ……………………………………….</text:span></text:p>
      <text:p text:style-name="P2"/>
      <text:p text:style-name="P7"><text:span text:style-name="T2">Prénoms (tous les prénoms dans l’ordre de l’état civil) : ………………………………………………</text:span></text:p>
      <text:p text:style-name="P2"/>
      <text:p text:style-name="P7"><text:span text:style-name="T2">Sexe : …………………………………………….</text:span></text:p>
      <text:p text:style-name="P2"/>
      <text:p text:style-name="P7"><text:span text:style-name="T2">Date de naissance : ………………………………. <text:tab/></text:span></text:p>
      <text:p text:style-name="P2"/>
      <text:p text:style-name="P7"><text:span text:style-name="T2">Lieu de naissance (commune et département/ collectivité pour les personnes nées en France, ou pays pour les personnes nées à l’étranger) : ……………………………………………………</text:span></text:p>
      <text:p text:style-name="P2"/>
      <text:p text:style-name="P2">Nationalité : </text:p>
      <text:list xml:id="list1713028732527817011" text:style-name="WW8Num1">
        <text:list-item>
          <text:p text:style-name="P3">française</text:p>
        </text:list-item>
        <text:list-item>
          <text:p text:style-name="P8"><text:span text:style-name="T2">autre Etat membre de l’Union européenne que la France</text:span></text:p>
        </text:list-item>
      </text:list>
      <text:p text:style-name="P2"/>
      <text:p text:style-name="P7"><text:span text:style-name="T2">Fait à ………………..…. le …………………..<text:tab/><text:tab/><text:tab/>Signature :</text:span></text:p>
      <text:p text:style-name="P2"/>
      <text:p text:style-name="P2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, 'Minion Pr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Grande" svg:font-family="'Lucida Grande', Arial" style:font-pitch="variable"/>
    <style:font-face style:name="MS ??" svg:font-family="'MS ??', 'MS Mincho'" style:font-pitch="variable"/>
    <style:font-face style:name="MS ????" svg:font-family="'MS ????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??" style:font-family-asian="'MS ??', 'MS Mincho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808080"/>
      <style:text-properties fo:color="#17365d" style:font-name="Calibri" fo:font-family="Calibri" style:font-family-generic="swiss" style:font-pitch="variable" fo:font-size="26pt" fo:letter-spacing="0.009cm" fo:language="none" fo:country="none" style:letter-kerning="true" style:font-name-asian="MS ????" style:font-family-asian="'MS ????'" style:font-pitch-asian="variable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lendrier" style:family="paragraph" style:parent-style-name="Standard">
      <style:paragraph-properties fo:margin-left="0.101cm" fo:margin-right="0cm" fo:margin-top="0.212cm" fo:margin-bottom="0cm" style:contextual-spacing="false" fo:line-height="0.494cm" fo:text-indent="0cm" style:auto-text-indent="false" fo:background-color="#b10101">
        <style:background-image/>
      </style:paragraph-properties>
      <style:text-properties fo:color="#ffffff"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, 'Minion Pro'" style:font-name-complex="MinionPro-Regular" style:font-family-complex="MinionPro-Regular, 'Minion Pro'"/>
    </style:style>
    <style:style style:name="Texte_20_de_20_bulles" style:display-name="Texte de bulles" style:family="paragraph" style:parent-style-name="Standard">
      <style:text-properties style:font-name="Lucida Grande" fo:font-family="'Lucida Grande', Arial" style:font-pitch="variable" fo:font-size="9pt" fo:language="none" fo:country="none" style:font-size-asian="9pt" style:font-name-complex="Lucida Grande" style:font-family-complex="'Lucida Grande', Arial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pt"/>
    </style:style>
    <style:style style:name="Style1" style:family="paragraph" style:parent-style-name="Standard">
      <style:paragraph-properties fo:line-height="120%" fo:orphans="0" fo:widows="0" style:text-autospace="none" style:vertical-align="middle"/>
      <style:text-properties fo:text-transform="uppercase" fo:color="#000090" style:font-name="Times New Roman" fo:font-family="'Times New Roman'" style:font-family-generic="roman" style:font-pitch="variable" fo:font-size="7.5pt" fo:language="fr" fo:country="FR" fo:font-weight="bold" style:font-size-asian="7.5pt" style:language-asian="fr" style:country-asian="FR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808080"/>
      <style:text-properties fo:color="#4f81bd" fo:language="none" fo:country="none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language="none" fo:country="none"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/>
    </style:style>
    <style:style style:name="En-tête_20_Car" style:display-name="En-tête Car" style:family="text">
      <style:text-properties fo:font-size="12pt" style:font-size-asian="12pt"/>
    </style:style>
    <style:style style:name="Pied_20_de_20_page_20_Car" style:display-name="Pied de page Car" style:family="text">
      <style:text-properties fo:font-size="12pt" style:font-size-asian="12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nse_20_Quote_20_Char" style:display-name="Intense Quote Char" style:family="text">
      <style:text-properties fo:color="#4f81bd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Car" style:display-name="Titre Car" style:family="text">
      <style:text-properties fo:color="#17365d" style:font-name="Calibri" fo:font-family="Calibri" style:font-family-generic="swiss" style:font-pitch="variable" fo:font-size="26pt" fo:letter-spacing="0.009cm" style:letter-kerning="true" style:font-name-asian="MS ????" style:font-family-asian="'MS ????'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3cm" fo:margin-bottom="3.3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.jorge</meta:initial-creator>
    <meta:creation-date>2019-03-19T14:59:00</meta:creation-date>
    <dc:creator>ISRAEL Claire</dc:creator>
    <dc:date>2019-03-24T11:12:00</dc:date>
    <meta:print-date>2019-02-06T09:25:00</meta:print-date>
    <meta:editing-cycles>4</meta:editing-cycles>
    <meta:editing-duration>PT1M</meta:editing-duration>
    <meta:document-statistic meta:table-count="0" meta:image-count="1" meta:object-count="0" meta:page-count="1" meta:paragraph-count="21" meta:word-count="120" meta:character-count="876" meta:non-whitespace-character-count="751"/>
    <meta:generator>LibreOffice/4.1.4.2$Windows_x86 LibreOffice_project/0a0440ccc0227ad9829de5f46be37cfb6edcf72</meta:generator>
  </office:meta>
</office:document-meta>
</file>