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‚l‚r ƒSƒVƒbƒN'" style:font-family-generic="modern"/>
    <style:font-face style:name="Liberation Sans" svg:font-family="'Liberation Sans'" style:font-family-generic="swiss"/>
    <style:font-face style:name="TTE2A32D48t00" svg:font-family="TTE2A32D48t00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5.986cm" table:align="left" style:writing-mode="lr-tb"/>
    </style:style>
    <style:style style:name="Tableau2.A" style:family="table-column">
      <style:table-column-properties style:column-width="7.98cm"/>
    </style:style>
    <style:style style:name="Tableau2.B" style:family="table-column">
      <style:table-column-properties style:column-width="8.006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76cm" fo:padding-right="0.176cm" fo:padding-top="0cm" fo:padding-bottom="0cm" fo:border-left="0.75pt solid #000000" fo:border-right="none" fo:border-top="0.75pt solid #000000" fo:border-bottom="none" style:writing-mode="lr-tb"/>
    </style:style>
    <style:style style:name="Tableau2.B1" style:family="table-cell">
      <style:table-cell-properties style:vertical-align="top" fo:padding-left="0.176cm" fo:padding-right="0.176cm" fo:padding-top="0cm" fo:padding-bottom="0cm" fo:border-left="0.75pt solid #000000" fo:border-right="0.75pt solid #000000" fo:border-top="0.75pt solid #000000" fo:border-bottom="none" style:writing-mode="lr-tb"/>
    </style:style>
    <style:style style:name="Tableau2.2" style:family="table-row">
      <style:table-row-properties style:min-row-height="0.499cm" fo:keep-together="always"/>
    </style:style>
    <style:style style:name="Tableau2.A2" style:family="table-cell">
      <style:table-cell-properties style:vertical-align="top" fo:padding-left="0.176cm" fo:padding-right="0.176cm" fo:padding-top="0cm" fo:padding-bottom="0cm" fo:border-left="0.7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fo:padding-left="0.176cm" fo:padding-right="0.176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Times-Bold" fo:font-size="16pt" fo:font-weight="bold" style:font-size-asian="16pt" style:font-weight-asian="bold" style:font-name-complex="Times-Bold" style:font-size-complex="16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Times-Bold" fo:font-size="11pt" style:text-underline-style="solid" style:text-underline-width="auto" style:text-underline-color="font-color" fo:font-weight="bold" style:font-size-asian="11pt" style:font-weight-asian="bold" style:font-name-complex="Times-Bold" style:font-size-complex="11pt" style:font-weight-complex="bold"/>
    </style:style>
    <style:style style:name="P3" style:family="paragraph" style:parent-style-name="Standard"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-Bold" fo:font-size="11pt" fo:font-style="italic" style:font-size-asian="11pt" style:font-style-asian="italic" style:font-name-complex="Times-Bold" style:font-size-complex="11pt" style:font-style-complex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hyphenation-ladder-count="no-limit"/>
      <style:text-properties fo:font-size="12pt" fo:language="en" fo:country="CA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-BoldItalic" fo:font-size="12pt" fo:font-style="italic" style:font-size-asian="12pt" style:font-style-asian="italic" style:font-name-complex="Times-BoldItalic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-BoldItalic" fo:font-size="12pt" fo:font-style="italic" fo:font-weight="bold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-BoldItalic" fo:font-size="11pt" fo:font-style="italic" fo:font-weight="bold" style:font-size-asian="11pt" style:font-style-asian="italic" style:font-weight-asian="bold" style:font-name-complex="Times-BoldItalic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-BoldItalic" fo:font-size="11pt" style:text-underline-style="solid" style:text-underline-width="auto" style:text-underline-color="font-color" fo:font-weight="bold" style:font-size-asian="11pt" style:font-weight-asian="bold" style:font-name-complex="Times-BoldItalic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-Roman" fo:font-size="9.5pt" style:font-size-asian="9.5pt" style:font-name-complex="Times-Roman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Times-Roman" fo:font-size="9.5pt" fo:font-weight="bold" style:font-size-asian="9.5pt" style:font-weight-asian="bold" style:font-name-complex="Times-Roman" style:font-size-complex="9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-Roman" fo:font-size="11pt" fo:font-weight="bold" style:font-size-asian="11pt" style:font-weight-asian="bold" style:font-name-complex="Times-Roman" style:font-size-complex="11pt" style:font-weight-complex="bold"/>
    </style:style>
    <style:style style:name="P16" style:family="paragraph" style:parent-style-name="Standard">
      <style:text-properties style:font-name="Times-Roman" fo:font-size="7pt" fo:font-style="italic" style:font-size-asian="7pt" style:font-style-asian="italic" style:font-name-complex="Times-Roman" style:font-size-complex="7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TTE2A32D48t00" fo:font-size="11pt" style:font-size-asian="11pt" style:font-name-complex="TTE2A32D48t00" style:font-size-complex="11pt"/>
    </style:style>
    <style:style style:name="P18" style:family="paragraph" style:parent-style-name="Standard">
      <style:paragraph-properties fo:margin-top="0.176cm" fo:margin-bottom="0.085cm" style:contextual-spacing="false" fo:text-align="center" style:justify-single-word="false"/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19" style:family="paragraph" style:parent-style-name="Standard">
      <style:paragraph-properties fo:margin-top="0.176cm" fo:margin-bottom="0.085cm" style:contextual-spacing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176cm" fo:margin-bottom="0cm" style:contextual-spacing="false" style:snap-to-layout-grid="false"/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21" style:family="paragraph" style:parent-style-name="Standard">
      <style:paragraph-properties fo:margin-top="0cm" fo:margin-bottom="0.085cm" style:contextual-spacing="false" fo:text-align="center" style:justify-single-word="false"/>
      <style:text-properties style:font-name="Times-Bold" fo:font-size="11pt" style:font-size-asian="11pt" style:font-name-complex="Times-Bold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MS Gothic" fo:font-size="11pt" style:font-name-asian="MS Gothic" style:font-size-asian="11pt" style:font-name-complex="MS Gothic" style:font-size-complex="11pt"/>
    </style:style>
    <style:style style:name="T4" style:family="text">
      <style:text-properties style:font-name="Times-Bold" fo:font-size="9.5pt" style:font-size-asian="9.5pt" style:font-name-complex="Times-Bold" style:font-size-complex="9.5pt"/>
    </style:style>
    <style:style style:name="T5" style:family="text">
      <style:text-properties style:font-name="Times-Bold" fo:font-size="9.5pt" style:font-name-asian="Times-Bold" style:font-size-asian="9.5pt" style:font-name-complex="Times-Bold" style:font-size-complex="9.5pt"/>
    </style:style>
    <style:style style:name="T6" style:family="text">
      <style:text-properties style:font-name="Times-Bold" fo:font-size="11pt" style:text-underline-style="solid" style:text-underline-width="auto" style:text-underline-color="font-color" fo:font-weight="bold" style:font-size-asian="11pt" style:font-weight-asian="bold" style:font-name-complex="Times-Bold" style:font-size-complex="11pt" style:font-weight-complex="bold"/>
    </style:style>
    <style:style style:name="T7" style:family="text"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T8" style:family="text">
      <style:text-properties style:font-name="Times-Bold" fo:font-size="11pt" fo:font-style="italic" style:font-size-asian="11pt" style:font-style-asian="italic" style:font-name-complex="Times-Bold" style:font-size-complex="11pt" style:font-style-complex="italic"/>
    </style:style>
    <style:style style:name="T9" style:family="text">
      <style:text-properties style:font-name="Times-Bold" fo:font-size="7pt" fo:font-weight="bold" style:font-size-asian="7pt" style:font-weight-asian="bold" style:font-name-complex="Times-Bold" style:font-size-complex="7pt" style:font-weight-complex="bold"/>
    </style:style>
    <style:style style:name="T10" style:family="text">
      <style:text-properties style:font-name="Times-Bold" fo:font-size="8pt" fo:font-weight="bold" style:font-size-asian="8pt" style:font-weight-asian="bold" style:font-name-complex="Times-Bold" style:font-size-complex="8pt" style:font-weight-complex="bold"/>
    </style:style>
    <style:style style:name="T11" style:family="text">
      <style:text-properties style:font-name="Times-Roman" fo:font-size="9.5pt" style:font-size-asian="9.5pt" style:font-name-complex="Times-Roman" style:font-size-complex="9.5pt"/>
    </style:style>
    <style:style style:name="T12" style:family="text">
      <style:text-properties style:font-name="Times-Roman" fo:font-size="9.5pt" style:font-name-asian="Times-Roman" style:font-size-asian="9.5pt" style:font-name-complex="Times-Roman" style:font-size-complex="9.5pt"/>
    </style:style>
    <style:style style:name="T13" style:family="text">
      <style:text-properties style:font-name="Times-Roman" fo:font-size="9.5pt" fo:font-weight="bold" style:font-size-asian="9.5pt" style:font-weight-asian="bold" style:font-name-complex="Times-Roman" style:font-size-complex="9.5pt" style:font-weight-complex="bold"/>
    </style:style>
    <style:style style:name="T14" style:family="text">
      <style:text-properties style:font-name="Times-Roman" fo:font-size="8pt" style:font-size-asian="8pt" style:font-name-complex="Times-Roman" style:font-size-complex="8pt"/>
    </style:style>
    <style:style style:name="T15" style:family="text">
      <style:text-properties style:font-name="Times-Roman" fo:font-size="11pt" style:font-size-asian="11pt" style:font-name-complex="Times-Roman" style:font-size-complex="11pt"/>
    </style:style>
    <style:style style:name="T16" style:family="text">
      <style:text-properties style:font-name="Times-Roman" fo:font-size="11pt" fo:font-weight="bold" style:font-size-asian="11pt" style:font-weight-asian="bold" style:font-name-complex="Times-Roman" style:font-size-complex="11pt" style:font-weight-complex="bold"/>
    </style:style>
    <style:style style:name="T17" style:family="text">
      <style:text-properties style:font-name="Times-Italic" fo:font-size="11pt" fo:font-style="italic" style:font-size-asian="11pt" style:font-style-asian="italic" style:font-name-complex="Times-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BORDEREAU DE TRANSMISSION D’ACTE</text:p>
            <text:p text:style-name="P8">à la Chancellerie - Direction des Affaires Civiles et du Sceau –</text:p>
            <text:p text:style-name="P8">Bureau du droit de l’union, du droit international privé et de l’entraide civile </text:p>
            <text:p text:style-name="P6">(BDIP)</text:p>
            <text:p text:style-name="P7"/>
          </table:table-cell>
        </table:table-row>
      </table:table>
      <text:p text:style-name="P9"/>
      <text:p text:style-name="P2">-I - AUTORITÉ EXPÉDITRICE</text:p>
      <text:p text:style-name="P12"><text:span text:style-name="T3">☐</text:span><text:span text:style-name="T5"> </text:span><text:span text:style-name="T4">Le procureur de la République près le Tribunal de grande instance</text:span><text:span text:style-name="T11"> de .....</text:span></text:p>
      <text:p text:style-name="P12"><text:span text:style-name="T3">☐</text:span><text:span text:style-name="T12"> </text:span><text:span text:style-name="T11">Le procureur général près la Cour d’appel de ....</text:span></text:p>
      <text:p text:style-name="P12"><text:span text:style-name="T11">ou </text:span><text:span text:style-name="T3">☐</text:span><text:span text:style-name="T11"> Le procureur général de la Cour de Cassation</text:span></text:p>
      <text:p text:style-name="P13"/>
      <text:p text:style-name="P14">Vos références : </text:p>
      <text:p text:style-name="P13"/>
      <text:p text:style-name="P12"><text:span text:style-name="T13">*</text:span><text:span text:style-name="T6">-II - AUTORITÉ COMPÉTENTE POUR NOTIFIER L’ACTE</text:span></text:p>
      <text:p text:style-name="P12"><text:span text:style-name="T3">☐</text:span><text:span text:style-name="T9">* </text:span><text:span text:style-name="T7">il s’agit d’un acte devant être notifié à la demande d’un greffe</text:span></text:p>
      <text:p text:style-name="P12"><text:span text:style-name="T3">☐</text:span><text:span text:style-name="T9">* </text:span><text:span text:style-name="T7">il s’agit d’un acte devant être notifié à la demande d’une partie</text:span><text:span text:style-name="T10"> </text:span><text:span text:style-name="T14">(y compris le ministère public)</text:span></text:p>
      <text:p text:style-name="P4">date de la remise de l’acte au parquet :</text:p>
      <text:p text:style-name="P4"/>
      <text:p text:style-name="P2">- III - DESTINATAIRE</text:p>
      <text:p text:style-name="P12"><text:span text:style-name="T3">☐</text:span><text:span text:style-name="T9">* </text:span><text:span text:style-name="T7">il s’agit d’une personne physique </text:span><text:span text:style-name="T15">(</text:span><text:span text:style-name="T17">nom et prénom</text:span><text:span text:style-name="T15">):</text:span><text:span text:style-name="T16">...</text:span></text:p>
      <text:p text:style-name="P15"/>
      <text:p text:style-name="P12"><text:span text:style-name="T3">☐</text:span><text:span text:style-name="T9">* </text:span><text:span text:style-name="T7">il s’agit d’une personne de nationalité française</text:span></text:p>
      <text:p text:style-name="P12"><text:span text:style-name="T3">☐</text:span><text:span text:style-name="T9">* </text:span><text:span text:style-name="T7">il s’agit d’une personne de nationalité étrangère (</text:span><text:span text:style-name="T8">préciser laquelle)</text:span><text:span text:style-name="T7"> : ...</text:span></text:p>
      <text:p text:style-name="P12"><text:span text:style-name="T3">☐</text:span><text:span text:style-name="T9">* </text:span><text:span text:style-name="T7">il s’agit d’une personne bénéficiant d’une immunité diplomatique ou Etat étranger :</text:span></text:p>
      <text:p text:style-name="P4"/>
      <text:p text:style-name="P12"><text:span text:style-name="T3">☐</text:span><text:span text:style-name="T9">* </text:span><text:span text:style-name="T7">il s’agit d’une personne morale </text:span><text:span text:style-name="T15">(</text:span><text:span text:style-name="T17">désignation succincte</text:span><text:span text:style-name="T15">) :...</text:span></text:p>
      <text:p text:style-name="P4"/>
      <text:p text:style-name="P12"><text:span text:style-name="T7">pays de destination </text:span><text:span text:style-name="T15">:</text:span></text:p>
      <text:p text:style-name="P10"/>
      <text:p text:style-name="P11">- IV - FORMULAIRE et TRADUCTION ACCOMPAGNANT L’ACTE :</text:p>
      <text:p text:style-name="P12"><text:span text:style-name="T3">☐</text:span><text:span text:style-name="T9">* </text:span><text:span text:style-name="T7">le formulaire F3 dactylographié est joint</text:span></text:p>
      <text:p text:style-name="P12"><text:span text:style-name="T3">☐</text:span><text:span text:style-name="T9">* </text:span><text:span text:style-name="T7">à défaut, un autre formulaire dactylographié est joint </text:span><text:span text:style-name="T17">(préciser lequel) </text:span><text:span text:style-name="T7">: ………….</text:span></text:p>
      <text:p text:style-name="P12"><text:span text:style-name="T3">☐</text:span><text:span text:style-name="T9">* </text:span><text:span text:style-name="T7">une traduction accompagne l’acte en langue </text:span><text:span text:style-name="T17">(préciser la langue)</text:span><text:span text:style-name="T7">:………….</text:span></text:p>
      <text:p text:style-name="P10"/>
      <text:p text:style-name="P11">- V - NATURE DE L’ACTE :</text:p>
      <text:p text:style-name="P12"><text:span text:style-name="T3">☐</text:span><text:span text:style-name="T9">* </text:span><text:span text:style-name="T7">il s’agit d’un acte introductif d’instance </text:span></text:p>
      <text:p text:style-name="P12"><text:span text:style-name="T3">☐</text:span><text:span text:style-name="T9">* </text:span><text:span text:style-name="T7">il s’agit d’une décision (jugement, ordonnance, …) : ....</text:span></text:p>
      <text:p text:style-name="P12"><text:span text:style-name="T3">☐</text:span><text:span text:style-name="T9">* </text:span><text:span text:style-name="T7">il s’agit d’un autre type d’acte (convocation, congé, commandement …) :....</text:span></text:p>
      <text:p text:style-name="P4"/>
      <text:p text:style-name="P5">S’il s’agit d’une convocation préciser la date : </text:p>
      <text:p text:style-name="P17"/>
      <text:p text:style-name="P12"><text:span text:style-name="T3">☐</text:span><text:span text:style-name="T9">* </text:span><text:span text:style-name="T7">il s’agit d’un acte en </text:span><text:span text:style-name="T6">matière civile et commerciale</text:span><text:span text:style-name="T7"> (y compris droit social ou commercial):</text:span></text:p>
      <text:p text:style-name="P12"><text:span text:style-name="T3">☐</text:span><text:span text:style-name="T9">* </text:span><text:span text:style-name="T7">il s’agit d’un acte en </text:span><text:span text:style-name="T6">matière fiscale</text:span><text:span text:style-name="T7">: </text:span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date</text:p>
          </table:table-cell>
          <table:table-cell table:style-name="Tableau2.B1" office:value-type="string">
            <text:p text:style-name="P18">cachet de l’autorité expéditrice</text:p>
          </table:table-cell>
        </table:table-row>
        <table:table-row table:style-name="Tableau2.2">
          <table:table-cell table:style-name="Tableau2.A2" office:value-type="string">
            <text:p text:style-name="P20"/>
            <text:p text:style-name="P21">....../...../20...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3"><text:tab/><text:tab/><text:tab/><text:tab/></text:p>
      <text:p text:style-name="P3"><text:tab/></text:p>
      <text:p text:style-name="P16"><text:soft-page-break/>* Cocher le cas échéan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Gothic" svg:font-family="'MS Gothic', '‚l‚r ƒSƒVƒbƒN'" style:font-family-generic="modern"/>
    <style:font-face style:name="Liberation Sans" svg:font-family="'Liberation Sans'" style:font-family-generic="swiss"/>
    <style:font-face style:name="TTE2A32D48t00" svg:font-family="TTE2A32D48t00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BoldItalic" svg:font-family="Times-BoldItalic" style:font-family-generic="roman" style:font-pitch="variable"/>
    <style:font-face style:name="Times-Italic" svg:font-family="Times-Italic" style:font-family-generic="roman" style:font-pitch="variable"/>
    <style:font-face style:name="Times-Roman" svg:font-family="Times-Roman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 TRANSMISSION D’ACTE</dc:title>
    <meta:initial-creator>Ministère de la Justice</meta:initial-creator>
    <meta:creation-date>2017-11-27T16:42:00</meta:creation-date>
    <dc:creator>Ministère de la Justice</dc:creator>
    <dc:date>2017-11-27T16:46:00</dc:date>
    <meta:editing-cycles>1</meta:editing-cycles>
    <meta:editing-duration>PT4M</meta:editing-duration>
    <meta:document-statistic meta:table-count="2" meta:image-count="0" meta:object-count="0" meta:page-count="2" meta:paragraph-count="37" meta:word-count="295" meta:character-count="1762" meta:non-whitespace-character-count="1491"/>
    <meta:generator>LibreOffice/4.1.4.2$Windows_x86 LibreOffice_project/0a0440ccc0227ad9829de5f46be37cfb6edcf72</meta:generator>
  </office:meta>
</office:document-meta>
</file>