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en" fo:country="US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footnote_20_text" style:master-page-name="Converted2">
      <style:paragraph-properties fo:text-align="start" style:justify-single-word="false" style:page-number="auto"/>
    </style:style>
    <style:style style:name="P5" style:family="paragraph" style:parent-style-name="footnote_20_text" style:master-page-name="Converted4">
      <style:paragraph-properties fo:text-align="start" style:justify-single-word="false" style:page-number="auto"/>
    </style:style>
    <style:style style:name="P6" style:family="paragraph" style:parent-style-name="footnote_20_text" style:master-page-name="Converted6">
      <style:paragraph-properties fo:text-align="start" style:justify-single-word="false" style:page-number="auto"/>
    </style:style>
    <style:style style:name="T1" style:family="text">
      <style:text-properties fo:language="en" fo:country="F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TTESTATION DE DÉPLACEMENT DÉROGATOIRE</text:h>
      <text:p text:style-name="Standard"/>
      <text:p text:style-name="Standard">En application de l’article 3 du décret du 23 mars 2020 prescrivant les mesures générales nécessaires pour faire face à l’épidémie de Covid19 dans le cadre de l’état d’urgence sanitaire<text:line-break/>Pursuant to article 3 of the decree of March 23rd 2020 prescribing rules necessary in the fight against the spread of the Covid-19 virus</text:p>
      <text:p text:style-name="P1"/>
      <text:p text:style-name="P1">Je soussigné(e) / <text:span text:style-name="T1">)</text:span> I hereby sign,,</text:p>
      <text:p text:style-name="P1">Mme/M. / Mrs/M.:</text:p>
      <text:p text:style-name="P1">Né(e) le / Date of birth :</text:p>
      <text:p text:style-name="P1">À / At: </text:p>
      <text:p text:style-name="P1">Demeurant / Current home address :</text:p>
      <text:p text:style-name="P1"/>
      <text:p text:style-name="P1">certifie que mon déplacement est lié au motif suivant (cocher la case) autorisé par l’article 3 du décret du 23 mars 2020 prescrivant les mesures générales nécessaires pour faire face à l’épidémie de Covid19 dans le cadre de l’état d’urgence sanitaire<text:note text:id="ftn1" text:note-class="footnote"><text:note-citation>1</text:note-citation><text:note-body><text:p text:style-name="P4"><text:span text:style-name="footnote_20_reference"><text:span text:style-name="T2"/></text:span><text:span text:style-name="T2"> Les personnes souhaitant bénéficier de l'une de ces exceptions doivent se munir s’il y a lieu, lors de leurs déplacements hors de leur domicile, d'un document leur permettant de justifier que le déplacement considéré entre dans le champ de l'une de ces exceptions / Anyone wanting to benefit from one of these exceptions above must carry a proof or supporting document.</text:span></text:p></text:note-body></text:note> :</text:p>
      <text:p text:style-name="P1"><text:span text:style-name="T3">certify that my travel matches one of the following reasons (check which apply):</text:span></text:p>
      <text:p text:style-name="P2"/>
      <text:p text:style-name="P1">[ ] Déplacements entre le domicile et le lieu d’exercice de l’activité professionnelle, lorsqu’ils sont indispensables à l’exercice d’activités ne pouvant être organisées sous forme de télétravail ou déplacements professionnels ne pouvant être différés<text:note text:id="ftn2" text:note-class="footnote"><text:note-citation>2</text:note-citation><text:note-body><text:p text:style-name="P5"><text:span text:style-name="footnote_20_reference"><text:span text:style-name="T2"/></text:span><text:span text:style-name="T2"> A utiliser par les travailleurs non-salariés, lorsqu’ils ne peuvent disposer d’un justificatif de déplacement établi par leur employeur / to be used by self-employed workers if they can’t produce an employeur proof.</text:span></text:p></text:note-body></text:note> / Travel between my home and my work, when remote work isn’t an option (you’ll also have to fill the work travel document) or work travels can’t be canceled.</text:p>
      <text:p text:style-name="P1"/>
      <text:p text:style-name="P1">[ ] Déplacements pour effectuer des achats de fournitures nécessaires à l’activité professionnelle et des achats de première nécessité<text:note text:id="ftn3" text:note-class="footnote"><text:note-citation>3</text:note-citation><text:note-body><text:p text:style-name="P6"><text:span text:style-name="footnote_20_reference"><text:span text:style-name="T2"/></text:span><text:span text:style-name="T2"> Y compris les acquisitions à titre gratuit (distribution de denrées alimentaires…) et les déplacements liés à la perception de prestations sociales et au retrait d’espèces / including distribution of free food, or taking out cash.</text:span></text:p></text:note-body></text:note> dans des établissements dont les activités demeurent autorisées (liste sur gouvernement.fr) / travel to purchase essential goods within the nearest authorized facilities (list available at <text:span text:style-name="T1">gouvernement.fr</text:span>). </text:p>
      <text:p text:style-name="P1"/>
      <text:p text:style-name="P1">[ ] Consultations et soins ne pouvant être assurés à distance et ne pouvant être différés ; consultations et soins des patients atteints d'une affection de longue durée / travels for medical consultations that can’t be done remotely.</text:p>
      <text:p text:style-name="P1"/>
      <text:p text:style-name="P1">[ ] Déplacements pour motif familial impérieux, pour l’assistance aux personnes vulnérables ou la garde d’enfants / Travels for family reasons, to assist vulnerable individuals, or for child care.</text:p>
      <text:p text:style-name="P1"/>
      <text:p text:style-name="P1">[ ] Déplacements brefs, dans la limite d'une heure quotidienne et dans un rayon maximal d'un kilomètre autour du domicile, liés soit à l'activité physique individuelle des personnes, à l'exclusion de toute pratique sportive collective et de toute proximité avec d'autres personnes, soit à la promenade avec les seules personnes regroupées dans un même domicile, soit aux besoins des animaux de compagnie / short travels, close to home, for individual physical activity (excluding group sports or proximity with other individuals), or for walking pets<text:span text:style-name="T1">.</text:span></text:p>
      <text:p text:style-name="P1"/>
      <text:p text:style-name="P1">[ ] Convocation judiciaire ou administrative / judicial or administrative summons.</text:p>
      <text:p text:style-name="P1"/>
      <text:p text:style-name="P1">[ ] Participation à des missions d’intérêt général sur demande de l’autorité administrative / participation to general interest missions commissionned by an administrative authority.</text:p>
      <text:p text:style-name="P1"/>
      <text:p text:style-name="P1"/>
      <text:p text:style-name="P1">Fait à / City :</text:p>
      <text:p text:style-name="P1">Le / Date: <text:s text:c="30"/>à / at <text:s text:c="10"/>h</text:p>
      <text:p text:style-name="P1">(<text:span text:style-name="T1">Date et heure de début de sortie à mentionner obligatoirement</text:span>/ mandatory day and time of your travel)</text:p>
      <text:p text:style-name="P1"/>
      <text:p text:style-name="P1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0" fo:widows="0" fo:hyphenation-ladder-count="no-limit" text:number-lines="false" text:line-number="0" style:writing-mode="lr-tb"/>
      <style:text-properties style:font-name="Inter" fo:font-family="Inter" style:font-family-generic="roman" style:font-pitch="variable"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000000" style:font-name="Marianne ExtraBold" fo:font-family="'Marianne ExtraBold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justify" style:justify-single-word="false" fo:text-indent="0cm" style:auto-text-indent="false"/>
      <style:text-properties fo:color="#3a68f7" style:font-name-complex="Calibri1" style:font-family-complex="Calibri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82cm" loext:contextual-spacing="false" fo:line-height="108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Marianne ExtraBold" fo:font-family="'Marianne ExtraBold'" style:font-family-generic="roman" style:font-pitch="variable" fo:font-size="16pt" fo:language="fr" fo:country="FR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fo:language="fr" fo:country="FR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7cm" fo:margin-bottom="1.032cm" fo:margin-left="2.54cm" fo:margin-right="2.5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4-03T15:41:17.874000000</meta:creation-date>
    <meta:editing-duration>P0D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23" meta:word-count="595" meta:character-count="3818" meta:non-whitespace-character-count="3204"/>
    <meta:user-defined meta:name="AppVersion">16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