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171.11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8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border="0.06pt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tyle="italic" style:font-style-asian="italic" style:font-style-complex="italic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fo:wrap-option="wrap" fo:border="0.06pt solid #000000"/>
    </style:style>
    <style:style style:name="ce14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/>
    </style:style>
    <style:style style:name="ce16" style:family="table-cell" style:parent-style-name="Default">
      <style:table-cell-properties fo:wrap-option="no-wrap" fo:border="0.06pt solid #000000" style:vertical-align="middle"/>
      <style:text-properties style:font-name="Arial"/>
    </style:style>
    <style:style style:name="ce17" style:family="table-cell" style:parent-style-name="Default">
      <style:table-cell-properties fo:background-color="#dddddd" fo:wrap-option="wrap" fo:border="0.06pt solid #000000" style:vertical-align="middle"/>
      <style:text-properties style:font-name="Arial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Arial" fo:font-weight="normal" style:font-weight-asian="normal" style:font-weight-complex="normal"/>
    </style:style>
    <style:style style:name="ce20" style:family="table-cell" style:parent-style-name="Default">
      <style:table-cell-properties fo:background-color="#dddddd" fo:wrap-option="wrap" fo:border="0.06pt solid #000000"/>
      <style:text-properties style:font-name="Arial"/>
    </style:style>
    <style:style style:name="ce21" style:family="table-cell" style:parent-style-name="Default">
      <style:table-cell-properties fo:wrap-option="wrap" fo:border="0.06pt solid #000000"/>
      <style:text-properties style:font-name="Arial"/>
    </style:style>
    <style:style style:name="ce22" style:family="table-cell" style:parent-style-name="Default">
      <style:table-cell-properties fo:background-color="#dddddd" fo:wrap-option="wrap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vertical-align="middle"/>
    </style:style>
    <style:style style:name="ce28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41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44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5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3" style:family="table-cell" style:parent-style-name="Default"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transparent"/>
      <style:text-properties style:font-name="Arial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Civ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2"/>
        <table:table-column table:style-name="co4" table:default-cell-style-name="ce10"/>
        <table:table-column table:style-name="co5" table:default-cell-style-name="ce10"/>
        <table:table-column table:style-name="co4" table:number-columns-repeated="1014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LES JURIDICTION CIVILES</text:p>
          </table:table-cell>
          <table:covered-table-cell table:style-name="ce11"/>
          <table:table-cell table:style-name="ce29"/>
          <table:table-cell/>
          <table:table-cell table:style-name="ce53"/>
          <table:table-cell table:number-columns-repeated="1014"/>
        </table:table-row>
        <table:table-row table:style-name="ro2">
          <table:table-cell table:style-name="ce2"/>
          <table:table-cell table:style-name="ce12"/>
          <table:table-cell table:style-name="ce30" office:value-type="string" calcext:value-type="string">
            <text:p>Fich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UR DE CASSATION</text:p>
          </table:table-cell>
          <table:table-cell table:style-name="ce13" office:value-type="string" calcext:value-type="string">
            <text:p>Contrôle la légalité de la décision, en vérifiant si les règles de droit ont été correctement appliquées</text:p>
          </table:table-cell>
          <table:table-cell table:style-name="ce31" office:value-type="string" calcext:value-type="string">
            <text:p><text:a xlink:href="../../../1%20Civil/2%20Calc/Intranet-Internet/6-L'activité%20civile%20et%20commerciale%20des%20juridictions/Stat_RSJ_civil_6_6%202019.ods" xlink:type="simple">6.6</text:a>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3" office:value-type="string" calcext:value-type="string">
            <text:p>COUR D’APPEL</text:p>
          </table:table-cell>
          <table:table-cell table:style-name="ce11" office:value-type="string" calcext:value-type="string">
            <text:p>L’appel des décisions rendues par les juridictions judiciaires du premier degré est porté devant la cour d’appel territorialement compétente. </text:p>
          </table:table-cell>
          <table:table-cell table:style-name="ce30" office:value-type="string" calcext:value-type="string">
            <text:p><text:a xlink:href="../../../1%20Civil/2%20Calc/Intranet-Internet/6-L'activité%20civile%20et%20commerciale%20des%20juridictions/Stat_RSJ_civil_6_5%202019.ods" xlink:type="simple">6.5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RIBUNAL DE GRANDE INSTANCE</text:p>
          </table:table-cell>
          <table:table-cell table:style-name="ce14" office:value-type="string" calcext:value-type="string">
            <text:p>Juridiction de droit commun. Il a vocation à connaître tous les litiges qui n’ont pas été attribués par la loi à une autre juridiction</text:p>
          </table:table-cell>
          <table:table-cell table:style-name="ce31" office:value-type="string" calcext:value-type="string">
            <text:p><text:a xlink:href="../../../1%20Civil/2%20Calc/Intranet-Internet/6-L'activité%20civile%20et%20commerciale%20des%20juridictions/Stat_RSJ_civil_6_1%202019.ods" xlink:type="simple">6.1</text:a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2">
            <text:p>Compétences</text:p>
          </table:table-cell>
          <table:table-cell table:style-name="ce15" office:value-type="string" calcext:value-type="string" table:number-columns-spanned="1" table:number-rows-spanned="2">
            <text:p>- Divorces et séparations de corps</text:p>
          </table:table-cell>
          <table:table-cell table:style-name="ce32" office:value-type="string" calcext:value-type="string">
            <text:p><text:a xlink:href="../../../1%20Civil/2%20Calc/Intranet-Internet/1-Les%20affaires%20familiales/Stat_RSJ_civil_1.1_2019.ods" xlink:type="simple">1.1</text:a>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6"/>
          <table:table-cell table:style-name="ce33" office:value-type="string" calcext:value-type="string">
            <text:p><text:a xlink:href="../../../1%20Civil/2%20Calc/Intranet-Internet/1-Les%20affaires%20familiales/Stat_RSJ_civil_1_2%202019.ods" xlink:type="simple">1.2</text:a>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7" office:value-type="string" calcext:value-type="string">
            <text:p>- Exercice de l’autorité parentale </text:p>
          </table:table-cell>
          <table:table-cell table:style-name="ce34" office:value-type="string" calcext:value-type="string" table:number-columns-spanned="1" table:number-rows-spanned="2">
            <text:p><text:a xlink:href="../../../1%20Civil/2%20Calc/Intranet-Internet/1-Les%20affaires%20familiales/Stat_RSJ_civil_1_3%202019.ods" xlink:type="simple">1.3</text:a>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7" office:value-type="string" calcext:value-type="string">
            <text:p>- Contribution à l’entretien et à l’éducation des enfants</text:p>
          </table:table-cell>
          <table:covered-table-cell table:style-name="ce35"/>
          <table:table-cell/>
          <table:table-cell table:style-name="ce54"/>
          <table:table-cell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- Révision des prestations compensatoires ou de ses modalités de paiement</text:p>
          </table:table-cell>
          <table:table-cell table:style-name="ce36" office:value-type="string" calcext:value-type="string" table:number-columns-spanned="1" table:number-rows-spanned="4">
            <text:p><text:a xlink:href="../../../1%20Civil/2%20Calc/Intranet-Internet/1-Les%20affaires%20familiales/Stat_RSJ_civil_1_4%202019.ods" xlink:type="simple">1.4</text:a>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9" office:value-type="string" calcext:value-type="string">
            <text:p>- <text:span text:style-name="T1">Séparation de biens judiciaires</text:span></text:p>
          </table:table-cell>
          <table:covered-table-cell table:style-name="ce37"/>
          <table:table-cell table:number-columns-repeated="1016"/>
        </table:table-row>
        <table:table-row table:style-name="ro7">
          <table:covered-table-cell table:style-name="ce5"/>
          <table:table-cell table:style-name="ce18" office:value-type="string" calcext:value-type="string">
            <text:p>- Obligation alimentaire, contribution aux charges du mariage</text:p>
          </table:table-cell>
          <table:covered-table-cell table:style-name="ce37"/>
          <table:table-cell table:number-columns-repeated="1016"/>
        </table:table-row>
        <table:table-row table:style-name="ro7">
          <table:covered-table-cell table:style-name="ce5"/>
          <table:table-cell table:style-name="ce18" office:value-type="string" calcext:value-type="string">
            <text:p>- Séparation de biens judiciaires </text:p>
          </table:table-cell>
          <table:covered-table-cell table:style-name="ce37"/>
          <table:table-cell table:number-columns-repeated="1016"/>
        </table:table-row>
        <table:table-row table:style-name="ro6">
          <table:covered-table-cell table:style-name="ce5"/>
          <table:table-cell table:style-name="ce20" office:value-type="string" calcext:value-type="string">
            <text:p>- Protection dans le cadre familial</text:p>
          </table:table-cell>
          <table:table-cell table:style-name="ce31" office:value-type="string" calcext:value-type="string" table:number-columns-spanned="1" table:number-rows-spanned="2">
            <text:p><text:a xlink:href="../../../1%20Civil/2%20Calc/Intranet-Internet/1-Les%20affaires%20familiales/Stat_RSJ_civil_1_4%202019.ods" xlink:type="simple">1.4</text:a>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7" office:value-type="string" calcext:value-type="string">
            <text:p>- Ordonnance de protection</text:p>
          </table:table-cell>
          <table:covered-table-cell table:style-name="ce38"/>
          <table:table-cell table:number-columns-repeated="1016"/>
        </table:table-row>
        <table:table-row table:style-name="ro6">
          <table:covered-table-cell table:style-name="ce5"/>
          <table:table-cell table:style-name="ce18" office:value-type="string" calcext:value-type="string">
            <text:p>- Homologation judiciaire du changement de régime matrimonial</text:p>
          </table:table-cell>
          <table:table-cell table:style-name="ce36" office:value-type="string" calcext:value-type="string" table:number-columns-spanned="1" table:number-rows-spanned="5">
            <text:p><text:a xlink:href="../../../1%20Civil/2%20Calc/Intranet-Internet/1-Les%20affaires%20familiales/Stat_RSJ_civil_1_5%202019.ods" xlink:type="simple">1.5</text:a>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8" office:value-type="string" calcext:value-type="string">
            <text:p>- Demandes relatives au fonctionnement des régimes matrimoniaux</text:p>
          </table:table-cell>
          <table:covered-table-cell table:style-name="ce36"/>
          <table:table-cell table:number-columns-repeated="1016"/>
        </table:table-row>
        <table:table-row table:style-name="ro6">
          <table:covered-table-cell table:style-name="ce5"/>
          <table:table-cell table:style-name="ce18" office:value-type="string" calcext:value-type="string">
            <text:p>- Changement de prénom</text:p>
          </table:table-cell>
          <table:covered-table-cell table:style-name="ce36"/>
          <table:table-cell table:number-columns-repeated="1016"/>
        </table:table-row>
        <table:table-row table:style-name="ro6">
          <table:covered-table-cell table:style-name="ce5"/>
          <table:table-cell table:style-name="ce18" office:value-type="string" calcext:value-type="string">
            <text:p>- Filiation</text:p>
          </table:table-cell>
          <table:covered-table-cell table:style-name="ce36"/>
          <table:table-cell table:number-columns-repeated="1016"/>
        </table:table-row>
        <table:table-row table:style-name="ro6">
          <table:covered-table-cell table:style-name="ce5"/>
          <table:table-cell table:style-name="ce18" office:value-type="string" calcext:value-type="string">
            <text:p>- Adoption</text:p>
          </table:table-cell>
          <table:covered-table-cell table:style-name="ce36"/>
          <table:table-cell table:number-columns-repeated="1016"/>
        </table:table-row>
        <table:table-row table:style-name="ro6">
          <table:covered-table-cell table:style-name="ce5"/>
          <table:table-cell table:style-name="ce17" office:value-type="string" calcext:value-type="string">
            <text:p>- Hospitalisation et soins psychiatriques sans consentement</text:p>
          </table:table-cell>
          <table:table-cell table:style-name="ce38" office:value-type="string" calcext:value-type="string" table:number-columns-spanned="1" table:number-rows-spanned="2">
            <text:p><text:a xlink:href="../../../1%20Civil/2%20Calc/Intranet-Internet/2-Le%20droit%20des%20personnes/Stat_RSJ_civil_2_1%202019.ods" xlink:type="simple">2.1</text:a>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7" office:value-type="string" calcext:value-type="string">
            <text:p>- Rétention administrative</text:p>
          </table:table-cell>
          <table:covered-table-cell table:style-name="ce38"/>
          <table:table-cell table:number-columns-repeated="1016"/>
        </table:table-row>
        <table:table-row table:style-name="ro8">
          <table:covered-table-cell table:style-name="ce5"/>
          <table:table-cell table:style-name="ce18" office:value-type="string" calcext:value-type="string">
            <text:p>- Contentieux de l’impayé</text:p>
          </table:table-cell>
          <table:table-cell table:style-name="ce36" office:value-type="string" calcext:value-type="string">
            <text:p><text:a xlink:href="../../../1%20Civil/2%20Calc/Intranet-Internet/3-Les%20impayés/Stat_RSJ_civil_3_3%202019.ods" xlink:type="simple">3.3</text:a>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20" office:value-type="string" calcext:value-type="string">
            <text:p>- Injonction de payer</text:p>
          </table:table-cell>
          <table:table-cell table:style-name="ce31" office:value-type="string" calcext:value-type="string">
            <text:p><text:a xlink:href="../../../1%20Civil/2%20Calc/Intranet-Internet/3-Les%20impayés/Stat_RSJ_civil_3_4%202019.ods" xlink:type="simple">3.4</text:a>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21" office:value-type="string" calcext:value-type="string">
            <text:p>- Prévention des difficultés des entreprises</text:p>
          </table:table-cell>
          <table:table-cell table:style-name="ce30" office:value-type="string" calcext:value-type="string">
            <text:p><text:a xlink:href="../../../1%20Civil/2%20Calc/Intranet-Internet/5-Les%20entreprises%20en%20difficulté/Stat_RSJ_civil_5_1%202019.ods" xlink:type="simple">5.1</text:a>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22" office:value-type="string" calcext:value-type="string">
            <text:p>- Procédure collective</text:p>
          </table:table-cell>
          <table:table-cell table:style-name="ce39" office:value-type="string" calcext:value-type="string">
            <text:p><text:a xlink:href="../../../1%20Civil/2%20Calc/Intranet-Internet/5-Les%20entreprises%20en%20difficulté/Stat_RSJ_civil_5_2%202019.ods" xlink:type="simple">5.2</text:a>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6" office:value-type="string" calcext:value-type="string">
            <text:p>- Activité commerciale</text:p>
          </table:table-cell>
          <table:table-cell table:style-name="ce30" office:value-type="string" calcext:value-type="string">
            <text:p><text:a xlink:href="../../../1%20Civil/2%20Calc/Intranet-Internet/6-L'activité%20civile%20et%20commerciale%20des%20juridictions/Stat_RSJ_civil_6_8%202019.ods" xlink:type="simple">6.8</text:a>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1" table:number-rows-spanned="2">
            <text:p>TRIBUNAL D’INSTANCE</text:p>
          </table:table-cell>
          <table:table-cell table:style-name="ce23" office:value-type="string" calcext:value-type="string" table:number-columns-spanned="1" table:number-rows-spanned="2">
            <text:p>Juridiction à juge unique. Action civile personnelle ou mobilière. A des compétences particulières.</text:p>
          </table:table-cell>
          <table:table-cell table:style-name="ce40" office:value-type="string" calcext:value-type="string">
            <text:p><text:a xlink:href="../../../1%20Civil/2%20Calc/Intranet-Internet/6-L'activité%20civile%20et%20commerciale%20des%20juridictions/Stat_RSJ_civil_6_2%202019.ods" xlink:type="simple">6.2</text:a></text:p>
          </table:table-cell>
          <table:table-cell table:number-columns-repeated="1016"/>
        </table:table-row>
        <table:table-row table:style-name="ro10">
          <table:covered-table-cell table:style-name="ce3"/>
          <table:covered-table-cell table:style-name="ce14"/>
          <table:table-cell table:style-name="ce41" office:value-type="string" calcext:value-type="string">
            <text:p><text:a xlink:href="../../../1%20Civil/2%20Calc/Intranet-Internet/6-L'activité%20civile%20et%20commerciale%20des%20juridictions/Stat_RSJ_civil_6_3%202019.ods" xlink:type="simple">6.3</text:a>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1" table:number-rows-spanned="6">
            <text:p>Compétences</text:p>
          </table:table-cell>
          <table:table-cell table:style-name="ce24" office:value-type="string" calcext:value-type="string" table:number-columns-spanned="1" table:number-rows-spanned="2">
            <text:p>- Bail d'habitation, contentieux locatif entre propriétaire et locataire</text:p>
          </table:table-cell>
          <table:table-cell table:style-name="ce42" office:value-type="string" calcext:value-type="string">
            <text:p><text:a xlink:href="../../../1%20Civil/2%20Calc/Intranet-Internet/3-Les%20impayés/Stat_RSJ_civil_3_1%202019.ods" xlink:type="simple">3.1</text:a>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11"/>
          <table:table-cell table:style-name="ce43" office:value-type="string" calcext:value-type="string">
            <text:p><text:a xlink:href="../../../1%20Civil/2%20Calc/Intranet-Internet/3-Les%20impayés/Stat_RSJ_civil_3_2%202019.ods" xlink:type="simple">3.2</text:a>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5" office:value-type="string" calcext:value-type="string" table:number-columns-spanned="1" table:number-rows-spanned="2">
            <text:p>- Surendettement et rétablissement personnel </text:p>
          </table:table-cell>
          <table:table-cell table:style-name="ce44" office:value-type="string" calcext:value-type="string">
            <text:p><text:a xlink:href="../../../1%20Civil/2%20Calc/Intranet-Internet/3-Les%20impayés/Stat_RSJ_civil_3_5%202019.ods" xlink:type="simple">3.5</text:a></text:p>
          </table:table-cell>
          <table:table-cell table:number-columns-repeated="1016"/>
        </table:table-row>
        <table:table-row table:style-name="ro5">
          <table:covered-table-cell table:style-name="Default"/>
          <table:covered-table-cell table:style-name="ce26"/>
          <table:table-cell table:style-name="ce45" office:value-type="string" calcext:value-type="string">
            <text:p><text:a xlink:href="../../../1%20Civil/2%20Calc/Intranet-Internet/3-Les%20impayés/Stat_RSJ_civil_3_6%202019.ods" xlink:type="simple">3.6</text:a>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11" office:value-type="string" calcext:value-type="string">
            <text:p>- Protection des majeurs (y compris le recours)</text:p>
          </table:table-cell>
          <table:table-cell table:style-name="ce46" office:value-type="string" calcext:value-type="string">
            <text:p><text:a xlink:href="../../../1%20Civil/2%20Calc/Intranet-Internet/2-Le%20droit%20des%20personnes/Stat_RSJ_civil_2_2%202019.ods" xlink:type="simple">2.2</text:a>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7" office:value-type="string" calcext:value-type="string">
            <text:p>- Contentieux de l’impayé</text:p>
          </table:table-cell>
          <table:table-cell table:style-name="ce31" office:value-type="string" calcext:value-type="string">
            <text:p><text:a xlink:href="../../../1%20Civil/2%20Calc/Intranet-Internet/3-Les%20impayés/Stat_RSJ_civil_3_3%202019.ods" xlink:type="simple">3.3</text:a>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6">
            <text:p>Les procédures particulières</text:p>
          </table:table-cell>
          <table:table-cell table:style-name="ce11" office:value-type="string" calcext:value-type="string">
            <text:p>- Injonction de payer (y compris le recours et l'opposition)</text:p>
          </table:table-cell>
          <table:table-cell table:style-name="ce46" office:value-type="string" calcext:value-type="string">
            <text:p><text:a xlink:href="../../../1%20Civil/2%20Calc/Intranet-Internet/3-Les%20impayés/Stat_RSJ_civil_3_4%202019.ods" xlink:type="simple">3.4</text:a></text:p>
          </table:table-cell>
          <table:table-cell table:number-columns-repeated="1016"/>
        </table:table-row>
        <table:table-row table:style-name="ro6">
          <table:covered-table-cell table:style-name="ce8"/>
          <table:table-cell table:style-name="ce14" office:value-type="string" calcext:value-type="string">
            <text:p>- Saisie des rémunérations </text:p>
          </table:table-cell>
          <table:table-cell table:style-name="ce47" office:value-type="string" calcext:value-type="string" table:number-columns-spanned="1" table:number-rows-spanned="5">
            <text:p><text:a xlink:href="../../../1%20Civil/2%20Calc/Intranet-Internet/6-L'activité%20civile%20et%20commerciale%20des%20juridictions/Stat_RSJ_civil_6_2%202019.ods" xlink:type="simple">6.2</text:a>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28" office:value-type="string" calcext:value-type="string">
            <text:p>- Ordonnance sur requête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8"/>
          <table:table-cell table:style-name="ce14" office:value-type="string" calcext:value-type="string">
            <text:p>- Ordonnance du code de la consommation 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8"/>
          <table:table-cell table:style-name="ce14" office:value-type="string" calcext:value-type="string">
            <text:p>- Contentieux électoral 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8"/>
          <table:table-cell table:style-name="ce14" office:value-type="string" calcext:value-type="string">
            <text:p>- Tentative préalable de conciliation</text:p>
          </table:table-cell>
          <table:covered-table-cell table:style-name="ce47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7">
            <text:p>Les principaux actes de greffes</text:p>
          </table:table-cell>
          <table:table-cell table:style-name="ce11" office:value-type="string" calcext:value-type="string">
            <text:p>- Déclaration de nationalité française</text:p>
          </table:table-cell>
          <table:table-cell table:style-name="ce46" office:value-type="string" calcext:value-type="string" table:number-columns-spanned="1" table:number-rows-spanned="6">
            <text:p><text:a xlink:href="../../../1%20Civil/2%20Calc/Intranet-Internet/6-L'activité%20civile%20et%20commerciale%20des%20juridictions/Stat_RSJ_civil_6_3%202019.ods" xlink:type="simple">6.3</text:a>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11" office:value-type="string" calcext:value-type="string">
            <text:p>- Certificat de nationalité française</text:p>
          </table:table-cell>
          <table:covered-table-cell table:style-name="ce46"/>
          <table:table-cell table:number-columns-repeated="1016"/>
        </table:table-row>
        <table:table-row table:style-name="ro7">
          <table:covered-table-cell table:style-name="ce8"/>
          <table:table-cell table:style-name="ce11" office:value-type="string" calcext:value-type="string">
            <text:p>- Acte de notoriété, certificat de propriété</text:p>
          </table:table-cell>
          <table:covered-table-cell table:style-name="ce46"/>
          <table:table-cell table:number-columns-repeated="1016"/>
        </table:table-row>
        <table:table-row table:style-name="ro7">
          <table:covered-table-cell table:style-name="ce4"/>
          <table:table-cell table:style-name="ce11" office:value-type="string" calcext:value-type="string">
            <text:p>- Cession des rémunérations </text:p>
          </table:table-cell>
          <table:covered-table-cell table:style-name="Default"/>
          <table:table-cell table:number-columns-repeated="1016"/>
        </table:table-row>
        <table:table-row table:style-name="ro7">
          <table:covered-table-cell table:style-name="ce8"/>
          <table:table-cell table:style-name="ce11" office:value-type="string" calcext:value-type="string">
            <text:p>- Procuration de vote </text:p>
          </table:table-cell>
          <table:covered-table-cell table:style-name="ce46" office:value-type="string" calcext:value-type="string">
            <text:p>6.3</text:p>
          </table:covered-table-cell>
          <table:table-cell table:number-columns-repeated="1016"/>
        </table:table-row>
        <table:table-row table:style-name="ro7">
          <table:covered-table-cell table:style-name="ce8"/>
          <table:table-cell table:style-name="ce11" office:value-type="string" calcext:value-type="string">
            <text:p>- <text:span text:style-name="T2">Warrant</text:span> agricole </text:p>
          </table:table-cell>
          <table:covered-table-cell table:style-name="ce46" office:value-type="string" calcext:value-type="string">
            <text:p>6.3</text:p>
          </table:covered-table-cell>
          <table:table-cell table:number-columns-repeated="1016"/>
        </table:table-row>
        <table:table-row table:style-name="ro6">
          <table:covered-table-cell table:style-name="ce8"/>
          <table:table-cell table:style-name="ce14" office:value-type="string" calcext:value-type="string">
            <text:p>- Mandat de protection future </text:p>
          </table:table-cell>
          <table:table-cell table:style-name="ce47" office:value-type="string" calcext:value-type="string">
            <text:p><text:a xlink:href="../../../1%20Civil/2%20Calc/Intranet-Internet/2-Le%20droit%20des%20personnes/Stat_RSJ_civil_2_2%202019.ods" xlink:type="simple">2.2</text:a>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1" table:number-rows-spanned="2">
            <text:p>CONSEIL DE PRUD’HOMMES</text:p>
          </table:table-cell>
          <table:table-cell table:style-name="ce6" office:value-type="string" calcext:value-type="string" table:number-columns-spanned="1" table:number-rows-spanned="2">
            <text:p>Juridiction spécialisée, compétent pour juger les litiges individuels nés entre salariés et employeurs</text:p>
          </table:table-cell>
          <table:table-cell table:style-name="ce48" office:value-type="string" calcext:value-type="string">
            <text:p><text:a xlink:href="../../../1%20Civil/2%20Calc/Intranet-Internet/4-Le%20contentieux%20du%20travail/Stat_RSJ_civil_4_1%202019.ods" xlink:type="simple">4.1</text:a></text:p>
          </table:table-cell>
          <table:table-cell table:number-columns-repeated="1016"/>
        </table:table-row>
        <table:table-row table:style-name="ro9">
          <table:covered-table-cell table:style-name="ce3"/>
          <table:covered-table-cell table:style-name="ce6"/>
          <table:table-cell table:style-name="ce49" office:value-type="string" calcext:value-type="string">
            <text:p><text:a xlink:href="../../../1%20Civil/2%20Calc/Intranet-Internet/6-L'activité%20civile%20et%20commerciale%20des%20juridictions/Stat_RSJ_civil_6_4%202019.ods" xlink:type="simple">6.4</text:a>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1" table:number-rows-spanned="2">
            <text:p>TRIBUNAL DE COMMERCE</text:p>
          </table:table-cell>
          <table:table-cell table:style-name="ce23" office:value-type="string" calcext:value-type="string" table:number-columns-spanned="1" table:number-rows-spanned="2">
            <text:p>Compétence exclusive pour traiter les litiges commerciaux. </text:p>
          </table:table-cell>
          <table:table-cell table:style-name="ce40" office:value-type="string" calcext:value-type="string">
            <text:p><text:a xlink:href="../../../1%20Civil/2%20Calc/Intranet-Internet/6-L'activité%20civile%20et%20commerciale%20des%20juridictions/Stat_RSJ_civil_6_7%202019.ods" xlink:type="simple">6.7</text:a></text:p>
          </table:table-cell>
          <table:table-cell table:number-columns-repeated="1016"/>
        </table:table-row>
        <table:table-row table:style-name="ro9">
          <table:covered-table-cell table:style-name="ce3"/>
          <table:covered-table-cell table:style-name="ce23"/>
          <table:table-cell table:style-name="ce50" office:value-type="string" calcext:value-type="string">
            <text:p><text:a xlink:href="../../../1%20Civil/2%20Calc/Intranet-Internet/6-L'activité%20civile%20et%20commerciale%20des%20juridictions/Stat_RSJ_civil_6_8%202019.ods" xlink:type="simple">6.8</text:a></text:p>
          </table:table-cell>
          <table:table-cell table:number-columns-repeated="1016"/>
        </table:table-row>
        <table:table-row table:style-name="ro2" table:number-rows-repeated="26">
          <table:table-cell table:style-name="Default" table:number-columns-repeated="2"/>
          <table:table-cell table:style-name="ce51"/>
          <table:table-cell table:style-name="Default" table:number-columns-repeated="1016"/>
        </table:table-row>
        <table:table-row table:style-name="ro2" table:number-rows-repeated="104849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+ </number:text>
      <number:number number:decimal-places="1" loext:min-decimal-places="1" number:min-integer-digits="1"/>
    </number:number-style>
    <number:number-style style:name="N186P1" style:volatile="true">
      <number:text>- </number:text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">
      <number:text>+ </number:text>
      <number:number number:decimal-places="0" loext:min-decimal-places="0" number:min-integer-digits="1" number:grouping="true"/>
    </number:number-style>
    <number:number-style style:name="N189P0" style:volatile="true">
      <number:text>+ </number:text>
      <number:number number:decimal-places="0" loext:min-decimal-places="0" number:min-integer-digits="1" number:grouping="true"/>
    </number:number-style>
    <number:number-style style:name="N189P1" style:volatile="true">
      <number:text>- </number:text>
      <number:number number:decimal-places="0" loext:min-decimal-places="0" number:min-integer-digits="1" number:grouping="true"/>
    </number:number-style>
    <number:number-style style:name="N189">
      <number:number number:decimal-places="0" loext:min-decimal-places="0" number:min-integer-digits="1" number:grouping="true"/>
      <style:map style:condition="value()&gt;0" style:apply-style-name="N189P0"/>
      <style:map style:condition="value()&lt;0" style:apply-style-name="N189P1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4">
      <number:number number:decimal-places="0" loext:min-decimal-places="0" number:min-integer-digits="1">
        <number:embedded-text number:position="3">-</number:embedded-text>
      </number:number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0" loext:min-decimal-places="0" number:min-integer-digits="1"/>
      <number:text>%</number:text>
    </number:percentage-style>
    <number:number-style style:name="N214">
      <number:text>+</number:text>
      <number:number number:min-integer-digits="1"/>
      <number:text/>
    </number:number-style>
    <number:number-style style:name="N215">
      <number:number number:decimal-places="10" loext:min-decimal-places="10" number:min-integer-digits="1"/>
    </number:number-style>
    <number:number-style style:name="N216">
      <number:number number:decimal-places="1" loext:min-decimal-places="1" number:min-integer-digits="1">
        <number:embedded-text number:position="1">-</number:embedded-text>
      </number:number>
    </number:number-style>
    <number:number-style style:name="N217">
      <number:number number:decimal-places="1" loext:min-decimal-places="1" number:min-integer-digits="1">
        <number:embedded-text number:position="1">-+</number:embedded-text>
      </number:number>
    </number:number-style>
    <number:number-style style:name="N218">
      <number:number number:decimal-places="12" loext:min-decimal-places="12" number:min-integer-digits="1"/>
    </number:number-style>
    <number:number-style style:name="N219">
      <number:number number:decimal-places="13" loext:min-decimal-places="13" number:min-integer-digits="1"/>
    </number:number-style>
    <number:number-style style:name="N220">
      <number:number number:decimal-places="14" loext:min-decimal-places="14" number:min-integer-digits="1"/>
    </number:number-style>
    <number:number-style style:name="N221">
      <number:number number:decimal-places="15" loext:min-decimal-places="15" number:min-integer-digits="1"/>
    </number:number-style>
    <number:number-style style:name="N222">
      <number:number number:decimal-places="16" loext:min-decimal-places="16" number:min-integer-digits="1"/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2P2" style:volatile="true">
      <number:text> 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6P2" style:volatile="true">
      <number:text>-</number:text>
      <number:number number:decimal-places="0" loext:min-decimal-places="0" number:min-integer-digits="0"/>
      <number:text>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17" loext:min-decimal-places="17" number:min-integer-digits="1"/>
    </number:number-style>
    <number:number-style style:name="N248">
      <number:number number:decimal-places="18" loext:min-decimal-places="18" number:min-integer-digits="1"/>
    </number:number-style>
    <number:number-style style:name="N249">
      <number:number number:decimal-places="19" loext:min-decimal-places="19" number:min-integer-digits="1"/>
    </number:number-style>
    <number:number-style style:name="N250">
      <number:number number:decimal-places="20" loext:min-decimal-places="20" number:min-integer-digits="1"/>
    </number:number-style>
    <number:percentage-style style:name="N251">
      <number:number number:decimal-places="2" loext:min-decimal-places="2" number:min-integer-digits="1"/>
      <number:text>%</number:text>
    </number:percentage-style>
    <number:currency-style style:name="N2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/00/0000</text:date>, <text:time style:data-style-name="N2" text:time-value="12:20:33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2:20:44.37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9" meta:object-count="0"/>
  </office:meta>
</office:document-meta>
</file>