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8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52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06.9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/>
      <style:text-properties fo:color="#3333ff"/>
    </style:style>
    <style:style style:name="ce2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#dddddd"/>
      <style:text-properties fo:color="#3333ff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"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transparent"/>
      <style:text-properties fo:color="#3333ff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52" style:family="table-cell" style:parent-style-name="Default">
      <style:table-cell-properties fo:background-color="transparent"/>
      <style:text-properties fo:color="#3333ff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transparent"/>
      <style:text-properties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6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/>
      <style:text-properties style:text-line-through-style="none" style:text-line-through-type="none" fo:font-weight="bold" style:font-weight-asian="bold" style:font-weight-complex="bold"/>
    </style:style>
    <style:style style:name="ce63" style:family="table-cell" style:parent-style-name="Default">
      <style:text-properties fo:color="#3333ff"/>
    </style:style>
    <style:style style:name="ce64" style:family="table-cell" style:parent-style-name="Default">
      <style:text-properties fo:font-style="italic" style:font-style-asian="italic" style:font-style-complex="italic"/>
    </style:style>
    <style:style style:name="ce65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ext-properties style:use-window-font-color="true"/>
    </style:style>
    <style:style style:name="ce75" style:family="table-cell" style:parent-style-name="Default" style:data-style-name="N3">
      <style:table-cell-properties fo:background-color="#dddddd"/>
      <style:text-properties fo:color="#3333ff" style:font-name="Arial" fo:font-size="12pt" style:font-size-asian="12pt" style:font-size-complex="12pt"/>
    </style:style>
    <style:style style:name="ce76" style:family="table-cell" style:parent-style-name="Default" style:data-style-name="N3">
      <style:table-cell-properties fo:background-color="#dddddd"/>
      <style:text-properties fo:color="#3333ff"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="0.06pt solid #000000"/>
      <style:text-properties style:use-window-font-color="true" style:font-name="Arial" fo:font-size="10pt" style:font-size-asian="10pt" style:font-size-complex="10pt"/>
    </style:style>
    <style:style style:name="ce82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Principales familles de contentieux civils des tribunaux judiciaires <text:span text:style-name="T1">(hors commerce, incapacité des mineurs et protection des majeurs)</text:span></text:p>
          </table:table-cell>
          <table:table-cell table:style-name="Default" office:value-type="string" calcext:value-type="string">
            <text:p><text:a xlink:href="#6.2 fig 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es procédures spéciales dans les tribunaux judiciaires</text:p>
          </table:table-cell>
          <table:table-cell table:style-name="Default" office:value-type="string" calcext:value-type="string">
            <text:p><text:a xlink:href="#6.2 fig 2" xlink:type="simple">Tableau</text:a></text:p>
          </table:table-cell>
        </table:table-row>
      </table:table>
      <table:table table:name="6.2 fig 1" table:style-name="ta2"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48"/>
        <table:table-column table:style-name="co4" table:number-columns-repeated="5" table:default-cell-style-name="Default"/>
        <table:table-column table:style-name="co2" table:number-columns-repeated="1013" table:default-cell-style-name="Default"/>
        <table:table-row table:style-name="ro5">
          <table:table-cell table:style-name="ce5" office:value-type="string" calcext:value-type="string" table:number-columns-spanned="11" table:number-rows-spanned="1">
            <text:p>1. Principales familles de contentieux civils des tribunaux judiciaires <text:span text:style-name="T1">(hors commerce, incapacité des mineurs et protection des majeurs)</text:span></text:p>
          </table:table-cell>
          <table:covered-table-cell table:number-columns-repeated="4" table:style-name="ce22"/>
          <table:covered-table-cell table:style-name="ce45"/>
          <table:covered-table-cell table:number-columns-repeated="5" table:style-name="ce22"/>
          <table:table-cell table:style-name="ce22" table:number-columns-repeated="999"/>
          <table:table-cell table:style-name="ce50" table:number-columns-repeated="14"/>
        </table:table-row>
        <table:table-row table:style-name="ro2">
          <table:table-cell table:style-name="ce6" office:value-type="string" calcext:value-type="string" table:number-columns-spanned="11" table:number-rows-spanned="1">
            <text:p>unité : affaire</text:p>
          </table:table-cell>
          <table:covered-table-cell table:number-columns-repeated="4" table:style-name="ce23"/>
          <table:covered-table-cell table:style-name="ce46"/>
          <table:covered-table-cell table:style-name="ce23"/>
          <table:covered-table-cell table:number-columns-repeated="4" table:style-name="ce22"/>
          <table:table-cell table:style-name="ce22" table:number-columns-repeated="999"/>
          <table:table-cell table:style-name="ce50" table:number-columns-repeated="14"/>
        </table:table-row>
        <table:table-row table:style-name="ro2">
          <table:table-cell table:style-name="ce7"/>
          <table:table-cell table:style-name="ce24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24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24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24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24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49" table:number-columns-repeated="1004"/>
          <table:table-cell table:style-name="ce42"/>
          <table:table-cell table:number-columns-repeated="8"/>
        </table:table-row>
        <table:table-row table:style-name="ro6">
          <table:table-cell table:style-name="ce8" office:value-type="string" calcext:value-type="string">
            <text:p>Statut de l’affaire</text:p>
          </table:table-cell>
          <table:table-cell table:style-name="ce25" office:value-type="string" calcext:value-type="string">
            <text:p>nouvelles</text:p>
          </table:table-cell>
          <table:table-cell table:style-name="ce25" office:value-type="string" calcext:value-type="string">
            <text:p>terminées</text:p>
          </table:table-cell>
          <table:table-cell table:style-name="ce25" office:value-type="string" calcext:value-type="string">
            <text:p>nouvelles</text:p>
          </table:table-cell>
          <table:table-cell table:style-name="ce25" office:value-type="string" calcext:value-type="string">
            <text:p>terminées</text:p>
          </table:table-cell>
          <table:table-cell table:style-name="ce25" office:value-type="string" calcext:value-type="string">
            <text:p>nouvelles</text:p>
          </table:table-cell>
          <table:table-cell table:style-name="ce25" office:value-type="string" calcext:value-type="string">
            <text:p>terminées</text:p>
          </table:table-cell>
          <table:table-cell table:style-name="ce25" office:value-type="string" calcext:value-type="string">
            <text:p>nouvelles</text:p>
          </table:table-cell>
          <table:table-cell table:style-name="ce25" office:value-type="string" calcext:value-type="string">
            <text:p>terminées</text:p>
          </table:table-cell>
          <table:table-cell table:style-name="ce25" office:value-type="string" calcext:value-type="string">
            <text:p>nouvelles</text:p>
          </table:table-cell>
          <table:table-cell table:style-name="ce25" office:value-type="string" calcext:value-type="string">
            <text:p>terminées</text:p>
          </table:table-cell>
          <table:table-cell table:style-name="ce42" table:number-columns-repeated="1005"/>
          <table:table-cell table:number-columns-repeated="8"/>
        </table:table-row>
        <table:table-row table:style-name="ro6">
          <table:table-cell table:style-name="ce9" office:value-type="string" calcext:value-type="string">
            <text:p>Toutes affaires <text:span text:style-name="T2">(fond + référés + requêtes)</text:span></text:p>
          </table:table-cell>
          <table:table-cell table:style-name="ce26" office:value-type="float" office:value="1512513" calcext:value-type="float">
            <text:p>1 512 513</text:p>
          </table:table-cell>
          <table:table-cell table:style-name="ce26" office:value-type="float" office:value="1497012" calcext:value-type="float">
            <text:p>1 497 012</text:p>
          </table:table-cell>
          <table:table-cell table:style-name="ce26" office:value-type="float" office:value="1417995" calcext:value-type="float">
            <text:p>1 417 995</text:p>
          </table:table-cell>
          <table:table-cell table:style-name="ce26" office:value-type="float" office:value="1445782" calcext:value-type="float">
            <text:p>1 445 782</text:p>
          </table:table-cell>
          <table:table-cell table:style-name="ce26" office:value-type="float" office:value="1292140" calcext:value-type="float">
            <text:p>1 292 140</text:p>
          </table:table-cell>
          <table:table-cell table:style-name="ce26" office:value-type="float" office:value="1274197" calcext:value-type="float">
            <text:p>1 274 197</text:p>
          </table:table-cell>
          <table:table-cell table:style-name="ce26" office:value-type="float" office:value="1396833" calcext:value-type="float">
            <text:p>1 396 833</text:p>
          </table:table-cell>
          <table:table-cell table:style-name="ce26" office:value-type="float" office:value="1392875" calcext:value-type="float">
            <text:p>1 392 875</text:p>
          </table:table-cell>
          <table:table-cell table:style-name="ce26" office:value-type="float" office:value="1096753" calcext:value-type="float">
            <text:p>1 096 753</text:p>
          </table:table-cell>
          <table:table-cell table:style-name="ce26" office:value-type="float" office:value="1046978" calcext:value-type="float">
            <text:p>1 046 978</text:p>
          </table:table-cell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Affaires au fond<text:span text:style-name="T1"> </text:span></text:p>
          </table:table-cell>
          <table:table-cell table:style-name="ce27" office:value-type="float" office:value="1179619" calcext:value-type="float">
            <text:p>1 179 619</text:p>
          </table:table-cell>
          <table:table-cell table:style-name="ce27" office:value-type="float" office:value="1169242" calcext:value-type="float">
            <text:p>1 169 242</text:p>
          </table:table-cell>
          <table:table-cell table:style-name="ce27" office:value-type="float" office:value="1098558" calcext:value-type="float">
            <text:p>1 098 558</text:p>
          </table:table-cell>
          <table:table-cell table:style-name="ce27" office:value-type="float" office:value="1130714" calcext:value-type="float">
            <text:p>1 130 714</text:p>
          </table:table-cell>
          <table:table-cell table:style-name="ce27" office:value-type="float" office:value="991079" calcext:value-type="float">
            <text:p>991 079</text:p>
          </table:table-cell>
          <table:table-cell table:style-name="ce27" office:value-type="float" office:value="981685" calcext:value-type="float">
            <text:p>981 685</text:p>
          </table:table-cell>
          <table:table-cell table:style-name="ce27" office:value-type="float" office:value="1093685" calcext:value-type="float">
            <text:p>1 093 685</text:p>
          </table:table-cell>
          <table:table-cell table:style-name="ce27" office:value-type="float" office:value="1100425" calcext:value-type="float">
            <text:p>1 100 425</text:p>
          </table:table-cell>
          <table:table-cell table:style-name="ce27" office:value-type="float" office:value="851429" calcext:value-type="float">
            <text:p>851 429</text:p>
          </table:table-cell>
          <table:table-cell table:style-name="ce27" office:value-type="float" office:value="822135" calcext:value-type="float">
            <text:p>822 135</text:p>
          </table:table-cell>
          <table:table-cell table:style-name="ce42" table:number-columns-repeated="1013"/>
        </table:table-row>
        <table:table-row table:style-name="ro2">
          <table:table-cell table:style-name="ce11" office:value-type="string" calcext:value-type="string">
            <text:p>Contentieux familial</text:p>
          </table:table-cell>
          <table:table-cell table:style-name="ce28" office:value-type="float" office:value="414920" calcext:value-type="float">
            <text:p>414 920</text:p>
          </table:table-cell>
          <table:table-cell table:style-name="ce28" office:value-type="float" office:value="404841" calcext:value-type="float">
            <text:p>404 841</text:p>
          </table:table-cell>
          <table:table-cell table:style-name="ce28" office:value-type="float" office:value="334510" calcext:value-type="float">
            <text:p>334 510</text:p>
          </table:table-cell>
          <table:table-cell table:style-name="ce28" office:value-type="float" office:value="360085" calcext:value-type="float">
            <text:p>360 085</text:p>
          </table:table-cell>
          <table:table-cell table:style-name="ce28" office:value-type="float" office:value="332577" calcext:value-type="float">
            <text:p>332 577</text:p>
          </table:table-cell>
          <table:table-cell table:style-name="ce28" office:value-type="float" office:value="320384" calcext:value-type="float">
            <text:p>320 384</text:p>
          </table:table-cell>
          <table:table-cell table:style-name="ce28" office:value-type="float" office:value="329241" calcext:value-type="float">
            <text:p>329 241</text:p>
          </table:table-cell>
          <table:table-cell table:style-name="ce28" office:value-type="float" office:value="322354" calcext:value-type="float">
            <text:p>322 354</text:p>
          </table:table-cell>
          <table:table-cell table:style-name="ce28" office:value-type="float" office:value="281878" calcext:value-type="float">
            <text:p>281 878</text:p>
          </table:table-cell>
          <table:table-cell table:style-name="ce28" office:value-type="float" office:value="260678" calcext:value-type="float">
            <text:p>260 678</text:p>
          </table:table-cell>
          <table:table-cell table:style-name="ce51" table:number-columns-repeated="1004"/>
          <table:table-cell table:style-name="ce50" table:number-columns-repeated="9"/>
        </table:table-row>
        <table:table-row table:style-name="ro2">
          <table:table-cell table:style-name="ce12" office:value-type="string" calcext:value-type="string">
            <text:p>dont <text:s text:c="42"/>juge aux affaires familiales</text:p>
          </table:table-cell>
          <table:table-cell table:style-name="ce29" office:value-type="float" office:value="405004" calcext:value-type="float">
            <text:p>405 004</text:p>
          </table:table-cell>
          <table:table-cell table:style-name="ce29" office:value-type="float" office:value="371923" calcext:value-type="float">
            <text:p>371 923</text:p>
          </table:table-cell>
          <table:table-cell table:style-name="ce29" office:value-type="float" office:value="324428" calcext:value-type="float">
            <text:p>324 428</text:p>
          </table:table-cell>
          <table:table-cell table:style-name="ce29" office:value-type="float" office:value="327532" calcext:value-type="float">
            <text:p>327 532</text:p>
          </table:table-cell>
          <table:table-cell table:style-name="ce29" office:value-type="float" office:value="322307" calcext:value-type="float">
            <text:p>322 307</text:p>
          </table:table-cell>
          <table:table-cell table:style-name="ce29" office:value-type="float" office:value="287755" calcext:value-type="float">
            <text:p>287 755</text:p>
          </table:table-cell>
          <table:table-cell table:style-name="ce29" office:value-type="float" office:value="318953" calcext:value-type="float">
            <text:p>318 953</text:p>
          </table:table-cell>
          <table:table-cell table:style-name="ce29" office:value-type="float" office:value="290723" calcext:value-type="float">
            <text:p>290 723</text:p>
          </table:table-cell>
          <table:table-cell table:style-name="ce29" office:value-type="float" office:value="272412" calcext:value-type="float">
            <text:p>272 412</text:p>
          </table:table-cell>
          <table:table-cell table:style-name="ce29" office:value-type="float" office:value="234513" calcext:value-type="float">
            <text:p>234 513</text:p>
          </table:table-cell>
          <table:table-cell table:style-name="ce52" table:number-columns-repeated="1005"/>
          <table:table-cell table:style-name="ce63" table:number-columns-repeated="8"/>
        </table:table-row>
        <table:table-row table:style-name="ro6">
          <table:table-cell table:style-name="ce13" office:value-type="string" calcext:value-type="string">
            <text:p>Ruptures d'union<text:span text:style-name="T3">(1)</text:span></text:p>
          </table:table-cell>
          <table:table-cell table:style-name="ce30" office:value-type="float" office:value="172270" calcext:value-type="float">
            <text:p>172 270</text:p>
          </table:table-cell>
          <table:table-cell table:style-name="ce38" office:value-type="float" office:value="161476" calcext:value-type="float">
            <text:p>161 476</text:p>
          </table:table-cell>
          <table:table-cell table:style-name="ce30" office:value-type="float" office:value="101866" calcext:value-type="float">
            <text:p>101 866</text:p>
          </table:table-cell>
          <table:table-cell table:style-name="ce38" office:value-type="float" office:value="122489" calcext:value-type="float">
            <text:p>122 489</text:p>
          </table:table-cell>
          <table:table-cell table:style-name="ce30" office:value-type="float" office:value="97981" calcext:value-type="float">
            <text:p>97 981</text:p>
          </table:table-cell>
          <table:table-cell table:style-name="ce38" office:value-type="float" office:value="92861" calcext:value-type="float">
            <text:p>92 861</text:p>
          </table:table-cell>
          <table:table-cell table:style-name="ce30" office:value-type="float" office:value="93426" calcext:value-type="float">
            <text:p>93 426</text:p>
          </table:table-cell>
          <table:table-cell table:style-name="ce38" office:value-type="float" office:value="95947" calcext:value-type="float">
            <text:p>95 947</text:p>
          </table:table-cell>
          <table:table-cell table:style-name="ce30" office:value-type="float" office:value="78761" calcext:value-type="float">
            <text:p>78 761</text:p>
          </table:table-cell>
          <table:table-cell table:style-name="ce38" office:value-type="float" office:value="83346" calcext:value-type="float">
            <text:p>83 346</text:p>
          </table:table-cell>
          <table:table-cell table:style-name="ce53" table:number-columns-repeated="1005"/>
          <table:table-cell table:style-name="ce50" table:number-columns-repeated="8"/>
        </table:table-row>
        <table:table-row table:style-name="ro2">
          <table:table-cell table:style-name="ce12" office:value-type="string" calcext:value-type="string">
            <text:p>dont <text:s text:c="30"/>divorces et conversions prononcés</text:p>
          </table:table-cell>
          <table:table-cell table:style-name="ce31"/>
          <table:table-cell table:style-name="ce34" office:value-type="float" office:value="128043" calcext:value-type="float">
            <text:p>128 043</text:p>
          </table:table-cell>
          <table:table-cell table:style-name="ce31"/>
          <table:table-cell table:style-name="ce34" office:value-type="float" office:value="90613" calcext:value-type="float">
            <text:p>90 613</text:p>
          </table:table-cell>
          <table:table-cell table:style-name="ce31"/>
          <table:table-cell table:style-name="ce34" office:value-type="float" office:value="62321" calcext:value-type="float">
            <text:p>62 321</text:p>
          </table:table-cell>
          <table:table-cell table:style-name="ce31"/>
          <table:table-cell table:style-name="ce34" office:value-type="float" office:value="66116" calcext:value-type="float">
            <text:p>66 116</text:p>
          </table:table-cell>
          <table:table-cell table:style-name="ce31"/>
          <table:table-cell table:style-name="ce34" office:value-type="float" office:value="57453" calcext:value-type="float">
            <text:p>57 453</text:p>
          </table:table-cell>
          <table:table-cell table:style-name="ce54" table:number-columns-repeated="1005"/>
          <table:table-cell table:style-name="ce64" table:number-columns-repeated="8"/>
        </table:table-row>
        <table:table-row table:style-name="ro6">
          <table:table-cell table:style-name="ce13" office:value-type="string" calcext:value-type="string">
            <text:p>Après-divorces</text:p>
          </table:table-cell>
          <table:table-cell table:style-name="ce30" office:value-type="float" office:value="53418" calcext:value-type="float">
            <text:p>53 418</text:p>
          </table:table-cell>
          <table:table-cell table:style-name="ce38" office:value-type="float" office:value="54465" calcext:value-type="float">
            <text:p>54 465</text:p>
          </table:table-cell>
          <table:table-cell table:style-name="ce30" office:value-type="float" office:value="51409" calcext:value-type="float">
            <text:p>51 409</text:p>
          </table:table-cell>
          <table:table-cell table:style-name="ce38" office:value-type="float" office:value="53303" calcext:value-type="float">
            <text:p>53 303</text:p>
          </table:table-cell>
          <table:table-cell table:style-name="ce30" office:value-type="float" office:value="46879" calcext:value-type="float">
            <text:p>46 879</text:p>
          </table:table-cell>
          <table:table-cell table:style-name="ce38" office:value-type="float" office:value="48766" calcext:value-type="float">
            <text:p>48 766</text:p>
          </table:table-cell>
          <table:table-cell table:style-name="ce30" office:value-type="float" office:value="43972" calcext:value-type="float">
            <text:p>43 972</text:p>
          </table:table-cell>
          <table:table-cell table:style-name="ce38" office:value-type="float" office:value="44485" calcext:value-type="float">
            <text:p>44 485</text:p>
          </table:table-cell>
          <table:table-cell table:style-name="ce30" office:value-type="float" office:value="36244" calcext:value-type="float">
            <text:p>36 244</text:p>
          </table:table-cell>
          <table:table-cell table:style-name="ce38" office:value-type="float" office:value="32669" calcext:value-type="float">
            <text:p>32 669</text:p>
          </table:table-cell>
          <table:table-cell table:style-name="ce53" table:number-columns-repeated="1005"/>
          <table:table-cell table:style-name="ce50" table:number-columns-repeated="8"/>
        </table:table-row>
        <table:table-row table:style-name="ro6">
          <table:table-cell table:style-name="ce14" office:value-type="string" calcext:value-type="string">
            <text:p>Autres affaires relevant de la compétence du JAF<text:span text:style-name="T3">(2)</text:span></text:p>
          </table:table-cell>
          <table:table-cell table:style-name="ce32" office:value-type="float" office:value="157353" calcext:value-type="float">
            <text:p>157 353</text:p>
          </table:table-cell>
          <table:table-cell table:style-name="ce37" office:value-type="float" office:value="158095" calcext:value-type="float">
            <text:p>158 095</text:p>
          </table:table-cell>
          <table:table-cell table:style-name="ce32" office:value-type="float" office:value="148176" calcext:value-type="float">
            <text:p>148 176</text:p>
          </table:table-cell>
          <table:table-cell table:style-name="ce37" office:value-type="float" office:value="153782" calcext:value-type="float">
            <text:p>153 782</text:p>
          </table:table-cell>
          <table:table-cell table:style-name="ce32" office:value-type="float" office:value="155427" calcext:value-type="float">
            <text:p>155 427</text:p>
          </table:table-cell>
          <table:table-cell table:style-name="ce37" office:value-type="float" office:value="148221" calcext:value-type="float">
            <text:p>148 221</text:p>
          </table:table-cell>
          <table:table-cell table:style-name="ce32" office:value-type="float" office:value="159722" calcext:value-type="float">
            <text:p>159 722</text:p>
          </table:table-cell>
          <table:table-cell table:style-name="ce37" office:value-type="float" office:value="152265" calcext:value-type="float">
            <text:p>152 265</text:p>
          </table:table-cell>
          <table:table-cell table:style-name="ce32" office:value-type="float" office:value="139250" calcext:value-type="float">
            <text:p>139 250</text:p>
          </table:table-cell>
          <table:table-cell table:style-name="ce37" office:value-type="float" office:value="120445" calcext:value-type="float">
            <text:p>120 445</text:p>
          </table:table-cell>
          <table:table-cell table:style-name="ce55" table:number-columns-repeated="1005"/>
          <table:table-cell table:number-columns-repeated="8"/>
        </table:table-row>
        <table:table-row table:style-name="ro2">
          <table:table-cell table:style-name="ce11" office:value-type="string" calcext:value-type="string">
            <text:p>Contentieux de l'exécution</text:p>
          </table:table-cell>
          <table:table-cell table:style-name="ce33" office:value-type="float" office:value="65864" calcext:value-type="float">
            <text:p>65 864</text:p>
          </table:table-cell>
          <table:table-cell table:style-name="ce33" office:value-type="float" office:value="62185" calcext:value-type="float">
            <text:p>62 185</text:p>
          </table:table-cell>
          <table:table-cell table:style-name="ce33" office:value-type="float" office:value="65499" calcext:value-type="float">
            <text:p>65 499</text:p>
          </table:table-cell>
          <table:table-cell table:style-name="ce33" office:value-type="float" office:value="63351" calcext:value-type="float">
            <text:p>63 351</text:p>
          </table:table-cell>
          <table:table-cell table:style-name="ce33" office:value-type="float" office:value="65084" calcext:value-type="float">
            <text:p>65 084</text:p>
          </table:table-cell>
          <table:table-cell table:style-name="ce33" office:value-type="float" office:value="62457" calcext:value-type="float">
            <text:p>62 457</text:p>
          </table:table-cell>
          <table:table-cell table:style-name="ce33" office:value-type="float" office:value="63028" calcext:value-type="float">
            <text:p>63 028</text:p>
          </table:table-cell>
          <table:table-cell table:style-name="ce33" office:value-type="float" office:value="62924" calcext:value-type="float">
            <text:p>62 924</text:p>
          </table:table-cell>
          <table:table-cell table:style-name="ce33" office:value-type="float" office:value="36551" calcext:value-type="float">
            <text:p>36 551</text:p>
          </table:table-cell>
          <table:table-cell table:style-name="ce33" office:value-type="float" office:value="38124" calcext:value-type="float">
            <text:p>38 124</text:p>
          </table:table-cell>
          <table:table-cell table:style-name="ce50" table:number-columns-repeated="1013"/>
        </table:table-row>
        <table:table-row table:style-name="ro2">
          <table:table-cell table:style-name="ce12" office:value-type="string" calcext:value-type="string">
            <text:p>dont <text:s text:c="54"/>saisies mobilières</text:p>
          </table:table-cell>
          <table:table-cell table:style-name="ce34" office:value-type="float" office:value="5728" calcext:value-type="float">
            <text:p>5 728</text:p>
          </table:table-cell>
          <table:table-cell table:style-name="ce34" office:value-type="float" office:value="5503" calcext:value-type="float">
            <text:p>5 503</text:p>
          </table:table-cell>
          <table:table-cell table:style-name="ce34" office:value-type="float" office:value="5542" calcext:value-type="float">
            <text:p>5 542</text:p>
          </table:table-cell>
          <table:table-cell table:style-name="ce34" office:value-type="float" office:value="5619" calcext:value-type="float">
            <text:p>5 619</text:p>
          </table:table-cell>
          <table:table-cell table:style-name="ce34" office:value-type="float" office:value="5480" calcext:value-type="float">
            <text:p>5 480</text:p>
          </table:table-cell>
          <table:table-cell table:style-name="ce34" office:value-type="float" office:value="5391" calcext:value-type="float">
            <text:p>5 391</text:p>
          </table:table-cell>
          <table:table-cell table:style-name="ce34" office:value-type="float" office:value="5148" calcext:value-type="float">
            <text:p>5 148</text:p>
          </table:table-cell>
          <table:table-cell table:style-name="ce34" office:value-type="float" office:value="5592" calcext:value-type="float">
            <text:p>5 592</text:p>
          </table:table-cell>
          <table:table-cell table:style-name="ce34" office:value-type="float" office:value="2390" calcext:value-type="float">
            <text:p>2 390</text:p>
          </table:table-cell>
          <table:table-cell table:style-name="ce34" office:value-type="float" office:value="2602" calcext:value-type="float">
            <text:p>2 602</text:p>
          </table:table-cell>
          <table:table-cell table:style-name="ce54" table:number-columns-repeated="1005"/>
          <table:table-cell table:number-columns-repeated="8"/>
        </table:table-row>
        <table:table-row table:style-name="ro2">
          <table:table-cell table:style-name="ce11" office:value-type="string" calcext:value-type="string">
            <text:p>Redressements et liquidations judiciaires civils</text:p>
          </table:table-cell>
          <table:table-cell table:style-name="ce28" office:value-type="float" office:value="7490" calcext:value-type="float">
            <text:p>7 490</text:p>
          </table:table-cell>
          <table:table-cell table:style-name="ce28" office:value-type="float" office:value="7543" calcext:value-type="float">
            <text:p>7 543</text:p>
          </table:table-cell>
          <table:table-cell table:style-name="ce28" office:value-type="float" office:value="7475" calcext:value-type="float">
            <text:p>7 475</text:p>
          </table:table-cell>
          <table:table-cell table:style-name="ce28" office:value-type="float" office:value="7447" calcext:value-type="float">
            <text:p>7 447</text:p>
          </table:table-cell>
          <table:table-cell table:style-name="ce28" office:value-type="float" office:value="6975" calcext:value-type="float">
            <text:p>6 975</text:p>
          </table:table-cell>
          <table:table-cell table:style-name="ce28" office:value-type="float" office:value="7166" calcext:value-type="float">
            <text:p>7 166</text:p>
          </table:table-cell>
          <table:table-cell table:style-name="ce28" office:value-type="float" office:value="6469" calcext:value-type="float">
            <text:p>6 469</text:p>
          </table:table-cell>
          <table:table-cell table:style-name="ce28" office:value-type="float" office:value="6833" calcext:value-type="float">
            <text:p>6 833</text:p>
          </table:table-cell>
          <table:table-cell table:style-name="ce28" office:value-type="float" office:value="4063" calcext:value-type="float">
            <text:p>4 063</text:p>
          </table:table-cell>
          <table:table-cell table:style-name="ce28" office:value-type="float" office:value="4745" calcext:value-type="float">
            <text:p>4 745</text:p>
          </table:table-cell>
          <table:table-cell table:style-name="ce56" table:number-columns-repeated="1004"/>
          <table:table-cell table:style-name="ce61"/>
          <table:table-cell table:style-name="ce50" table:number-columns-repeated="8"/>
        </table:table-row>
        <table:table-row table:style-name="ro2">
          <table:table-cell table:style-name="ce15" office:value-type="string" calcext:value-type="string">
            <text:p>Autres contentieux civils</text:p>
          </table:table-cell>
          <table:table-cell table:style-name="ce35" office:value-type="float" office:value="691345" calcext:value-type="float">
            <text:p>691 345</text:p>
          </table:table-cell>
          <table:table-cell table:style-name="ce35" office:value-type="float" office:value="694673" calcext:value-type="float">
            <text:p>694 673</text:p>
          </table:table-cell>
          <table:table-cell table:style-name="ce35" office:value-type="float" office:value="691074" calcext:value-type="float">
            <text:p>691 074</text:p>
          </table:table-cell>
          <table:table-cell table:style-name="ce35" office:value-type="float" office:value="699831" calcext:value-type="float">
            <text:p>699 831</text:p>
          </table:table-cell>
          <table:table-cell table:style-name="ce35" office:value-type="float" office:value="586443" calcext:value-type="float">
            <text:p>586 443</text:p>
          </table:table-cell>
          <table:table-cell table:style-name="ce35" office:value-type="float" office:value="591678" calcext:value-type="float">
            <text:p>591 678</text:p>
          </table:table-cell>
          <table:table-cell table:style-name="ce35" office:value-type="float" office:value="694947" calcext:value-type="float">
            <text:p>694 947</text:p>
          </table:table-cell>
          <table:table-cell table:style-name="ce35" office:value-type="float" office:value="708314" calcext:value-type="float">
            <text:p>708 314</text:p>
          </table:table-cell>
          <table:table-cell table:style-name="ce35" office:value-type="float" office:value="528937" calcext:value-type="float">
            <text:p>528 937</text:p>
          </table:table-cell>
          <table:table-cell table:style-name="ce35" office:value-type="float" office:value="518588" calcext:value-type="float">
            <text:p>518 588</text:p>
          </table:table-cell>
          <table:table-cell table:style-name="ce57" table:number-columns-repeated="1004"/>
          <table:table-cell table:style-name="ce62"/>
          <table:table-cell table:number-columns-repeated="8"/>
        </table:table-row>
        <table:table-row table:style-name="ro6">
          <table:table-cell table:style-name="ce16" office:value-type="string" calcext:value-type="string">
            <text:p>Contentieux des personnes (hors mineurs et majeurs)<text:span text:style-name="T3"> (3)</text:span></text:p>
          </table:table-cell>
          <table:table-cell table:style-name="ce36" office:value-type="float" office:value="115045" calcext:value-type="float">
            <text:p>115 045</text:p>
          </table:table-cell>
          <table:table-cell table:style-name="ce36" office:value-type="float" office:value="112862" calcext:value-type="float">
            <text:p>112 862</text:p>
          </table:table-cell>
          <table:table-cell table:style-name="ce36" office:value-type="float" office:value="131121" calcext:value-type="float">
            <text:p>131 121</text:p>
          </table:table-cell>
          <table:table-cell table:style-name="ce36" office:value-type="float" office:value="128884" calcext:value-type="float">
            <text:p>128 884</text:p>
          </table:table-cell>
          <table:table-cell table:style-name="ce36" office:value-type="float" office:value="135475" calcext:value-type="float">
            <text:p>135 475</text:p>
          </table:table-cell>
          <table:table-cell table:style-name="ce36" office:value-type="float" office:value="133369" calcext:value-type="float">
            <text:p>133 369</text:p>
          </table:table-cell>
          <table:table-cell table:style-name="ce36" office:value-type="float" office:value="137822" calcext:value-type="float">
            <text:p>137 822</text:p>
          </table:table-cell>
          <table:table-cell table:style-name="ce36" office:value-type="float" office:value="135397" calcext:value-type="float">
            <text:p>135 397</text:p>
          </table:table-cell>
          <table:table-cell table:style-name="ce36" office:value-type="float" office:value="116457" calcext:value-type="float">
            <text:p>116 457</text:p>
          </table:table-cell>
          <table:table-cell table:style-name="ce36" office:value-type="float" office:value="113132" calcext:value-type="float">
            <text:p>113 132</text:p>
          </table:table-cell>
          <table:table-cell table:style-name="ce58" table:number-columns-repeated="1005"/>
          <table:table-cell table:style-name="ce50" table:number-columns-repeated="8"/>
        </table:table-row>
        <table:table-row table:style-name="ro2">
          <table:table-cell table:style-name="ce17" office:value-type="string" calcext:value-type="string">
            <text:p>Baux d'habitation et professionnels</text:p>
          </table:table-cell>
          <table:table-cell table:style-name="ce37" office:value-type="float" office:value="106387" calcext:value-type="float">
            <text:p>106 387</text:p>
          </table:table-cell>
          <table:table-cell table:style-name="ce39" office:value-type="float" office:value="107612" calcext:value-type="float">
            <text:p>107 612</text:p>
          </table:table-cell>
          <table:table-cell table:style-name="ce37" office:value-type="float" office:value="107302" calcext:value-type="float">
            <text:p>107 302</text:p>
          </table:table-cell>
          <table:table-cell table:style-name="ce39" office:value-type="float" office:value="107349" calcext:value-type="float">
            <text:p>107 349</text:p>
          </table:table-cell>
          <table:table-cell table:style-name="ce37" office:value-type="float" office:value="110384" calcext:value-type="float">
            <text:p>110 384</text:p>
          </table:table-cell>
          <table:table-cell table:style-name="ce39" office:value-type="float" office:value="107980" calcext:value-type="float">
            <text:p>107 980</text:p>
          </table:table-cell>
          <table:table-cell table:style-name="ce37" office:value-type="float" office:value="108431" calcext:value-type="float">
            <text:p>108 431</text:p>
          </table:table-cell>
          <table:table-cell table:style-name="ce39" office:value-type="float" office:value="117577" calcext:value-type="float">
            <text:p>117 577</text:p>
          </table:table-cell>
          <table:table-cell table:style-name="ce37" office:value-type="float" office:value="88679" calcext:value-type="float">
            <text:p>88 679</text:p>
          </table:table-cell>
          <table:table-cell table:style-name="ce39" office:value-type="float" office:value="75558" calcext:value-type="float">
            <text:p>75 558</text:p>
          </table:table-cell>
          <table:table-cell table:style-name="ce42" table:number-columns-repeated="1005"/>
          <table:table-cell table:number-columns-repeated="8"/>
        </table:table-row>
        <table:table-row table:style-name="ro2">
          <table:table-cell table:style-name="ce16" office:value-type="string" calcext:value-type="string">
            <text:p>Expulsion sans droit ni titre</text:p>
          </table:table-cell>
          <table:table-cell table:style-name="ce38" office:value-type="float" office:value="844" calcext:value-type="float">
            <text:p>844</text:p>
          </table:table-cell>
          <table:table-cell table:style-name="ce36" office:value-type="float" office:value="778" calcext:value-type="float">
            <text:p>778</text:p>
          </table:table-cell>
          <table:table-cell table:style-name="ce38" office:value-type="float" office:value="914" calcext:value-type="float">
            <text:p>914</text:p>
          </table:table-cell>
          <table:table-cell table:style-name="ce36" office:value-type="float" office:value="905" calcext:value-type="float">
            <text:p>905</text:p>
          </table:table-cell>
          <table:table-cell table:style-name="ce38" office:value-type="float" office:value="822" calcext:value-type="float">
            <text:p>822</text:p>
          </table:table-cell>
          <table:table-cell table:style-name="ce36" office:value-type="float" office:value="899" calcext:value-type="float">
            <text:p>899</text:p>
          </table:table-cell>
          <table:table-cell table:style-name="ce38" office:value-type="float" office:value="878" calcext:value-type="float">
            <text:p>878</text:p>
          </table:table-cell>
          <table:table-cell table:style-name="ce36" office:value-type="float" office:value="912" calcext:value-type="float">
            <text:p>912</text:p>
          </table:table-cell>
          <table:table-cell table:style-name="ce38" office:value-type="float" office:value="1022" calcext:value-type="float">
            <text:p>1 022</text:p>
          </table:table-cell>
          <table:table-cell table:style-name="ce36" office:value-type="float" office:value="731" calcext:value-type="float">
            <text:p>731</text:p>
          </table:table-cell>
          <table:table-cell table:style-name="ce50" table:number-columns-repeated="1013"/>
        </table:table-row>
        <table:table-row table:style-name="ro2">
          <table:table-cell table:style-name="ce17" office:value-type="string" calcext:value-type="string">
            <text:p>Crédit à la consommation – incidents de paiement</text:p>
          </table:table-cell>
          <table:table-cell table:style-name="ce37" office:value-type="float" office:value="66886" calcext:value-type="float">
            <text:p>66 886</text:p>
          </table:table-cell>
          <table:table-cell table:style-name="ce39" office:value-type="float" office:value="69555" calcext:value-type="float">
            <text:p>69 555</text:p>
          </table:table-cell>
          <table:table-cell table:style-name="ce37" office:value-type="float" office:value="60217" calcext:value-type="float">
            <text:p>60 217</text:p>
          </table:table-cell>
          <table:table-cell table:style-name="ce39" office:value-type="float" office:value="63720" calcext:value-type="float">
            <text:p>63 720</text:p>
          </table:table-cell>
          <table:table-cell table:style-name="ce37" office:value-type="float" office:value="54442" calcext:value-type="float">
            <text:p>54 442</text:p>
          </table:table-cell>
          <table:table-cell table:style-name="ce39" office:value-type="float" office:value="60430" calcext:value-type="float">
            <text:p>60 430</text:p>
          </table:table-cell>
          <table:table-cell table:style-name="ce37" office:value-type="float" office:value="49912" calcext:value-type="float">
            <text:p>49 912</text:p>
          </table:table-cell>
          <table:table-cell table:style-name="ce39" office:value-type="float" office:value="58042" calcext:value-type="float">
            <text:p>58 042</text:p>
          </table:table-cell>
          <table:table-cell table:style-name="ce37" office:value-type="float" office:value="39624" calcext:value-type="float">
            <text:p>39 624</text:p>
          </table:table-cell>
          <table:table-cell table:style-name="ce39" office:value-type="float" office:value="36715" calcext:value-type="float">
            <text:p>36 715</text:p>
          </table:table-cell>
          <table:table-cell table:style-name="ce42" table:number-columns-repeated="1005"/>
          <table:table-cell table:number-columns-repeated="8"/>
        </table:table-row>
        <table:table-row table:style-name="ro2">
          <table:table-cell table:style-name="ce16" office:value-type="string" calcext:value-type="string">
            <text:p>Surendettement des particuliers</text:p>
          </table:table-cell>
          <table:table-cell table:style-name="ce38" office:value-type="float" office:value="69163" calcext:value-type="float">
            <text:p>69 163</text:p>
          </table:table-cell>
          <table:table-cell table:style-name="ce43" office:value-type="float" office:value="67766" calcext:value-type="float">
            <text:p>67 766</text:p>
          </table:table-cell>
          <table:table-cell table:style-name="ce38" office:value-type="float" office:value="68566" calcext:value-type="float">
            <text:p>68 566</text:p>
          </table:table-cell>
          <table:table-cell table:style-name="ce43" office:value-type="float" office:value="71027" calcext:value-type="float">
            <text:p>71 027</text:p>
          </table:table-cell>
          <table:table-cell table:style-name="ce38" office:value-type="float" office:value="33131" calcext:value-type="float">
            <text:p>33 131</text:p>
          </table:table-cell>
          <table:table-cell table:style-name="ce43" office:value-type="float" office:value="37461" calcext:value-type="float">
            <text:p>37 461</text:p>
          </table:table-cell>
          <table:table-cell table:style-name="ce38" office:value-type="float" office:value="32633" calcext:value-type="float">
            <text:p>32 633</text:p>
          </table:table-cell>
          <table:table-cell table:style-name="ce43" office:value-type="float" office:value="34881" calcext:value-type="float">
            <text:p>34 881</text:p>
          </table:table-cell>
          <table:table-cell table:style-name="ce38" office:value-type="float" office:value="26253" calcext:value-type="float">
            <text:p>26 253</text:p>
          </table:table-cell>
          <table:table-cell table:style-name="ce38" office:value-type="float" office:value="24120" calcext:value-type="float">
            <text:p>24 120</text:p>
          </table:table-cell>
          <table:table-cell table:style-name="ce59" table:number-columns-repeated="1005"/>
          <table:table-cell table:style-name="ce50" table:number-columns-repeated="8"/>
        </table:table-row>
        <table:table-row table:style-name="ro2">
          <table:table-cell table:style-name="ce17" office:value-type="string" calcext:value-type="string">
            <text:p>Rétablissement personnel</text:p>
          </table:table-cell>
          <table:table-cell table:style-name="ce37" office:value-type="float" office:value="76630" calcext:value-type="float">
            <text:p>76 630</text:p>
          </table:table-cell>
          <table:table-cell table:style-name="ce44" office:value-type="float" office:value="75050" calcext:value-type="float">
            <text:p>75 050</text:p>
          </table:table-cell>
          <table:table-cell table:style-name="ce37" office:value-type="float" office:value="79704" calcext:value-type="float">
            <text:p>79 704</text:p>
          </table:table-cell>
          <table:table-cell table:style-name="ce44" office:value-type="float" office:value="78829" calcext:value-type="float">
            <text:p>78 829</text:p>
          </table:table-cell>
          <table:table-cell table:style-name="ce37" office:value-type="float" office:value="8974" calcext:value-type="float">
            <text:p>8 974</text:p>
          </table:table-cell>
          <table:table-cell table:style-name="ce44" office:value-type="float" office:value="20141" calcext:value-type="float">
            <text:p>20 141</text:p>
          </table:table-cell>
          <table:table-cell table:style-name="ce37" office:value-type="float" office:value="8089" calcext:value-type="float">
            <text:p>8 089</text:p>
          </table:table-cell>
          <table:table-cell table:style-name="ce44" office:value-type="float" office:value="9524" calcext:value-type="float">
            <text:p>9 524</text:p>
          </table:table-cell>
          <table:table-cell table:style-name="ce37" office:value-type="float" office:value="5235" calcext:value-type="float">
            <text:p>5 235</text:p>
          </table:table-cell>
          <table:table-cell table:style-name="ce37" office:value-type="float" office:value="5292" calcext:value-type="float">
            <text:p>5 292</text:p>
          </table:table-cell>
          <table:table-cell table:style-name="ce60" table:number-columns-repeated="1005"/>
          <table:table-cell table:number-columns-repeated="8"/>
        </table:table-row>
        <table:table-row table:style-name="ro2">
          <table:table-cell table:style-name="ce16" office:value-type="string" calcext:value-type="string">
            <text:p>Juge des libertés et de la détention</text:p>
          </table:table-cell>
          <table:table-cell table:style-name="ce38" office:value-type="float" office:value="106619" calcext:value-type="float">
            <text:p>106 619</text:p>
          </table:table-cell>
          <table:table-cell table:style-name="ce38" office:value-type="float" office:value="105141" calcext:value-type="float">
            <text:p>105 141</text:p>
          </table:table-cell>
          <table:table-cell table:style-name="ce38" office:value-type="float" office:value="122971" calcext:value-type="float">
            <text:p>122 971</text:p>
          </table:table-cell>
          <table:table-cell table:style-name="ce38" office:value-type="float" office:value="120876" calcext:value-type="float">
            <text:p>120 876</text:p>
          </table:table-cell>
          <table:table-cell table:style-name="ce38" office:value-type="float" office:value="127917" calcext:value-type="float">
            <text:p>127 917</text:p>
          </table:table-cell>
          <table:table-cell table:style-name="ce38" office:value-type="float" office:value="124593" calcext:value-type="float">
            <text:p>124 593</text:p>
          </table:table-cell>
          <table:table-cell table:style-name="ce38" office:value-type="float" office:value="129781" calcext:value-type="float">
            <text:p>129 781</text:p>
          </table:table-cell>
          <table:table-cell table:style-name="ce38" office:value-type="float" office:value="126737" calcext:value-type="float">
            <text:p>126 737</text:p>
          </table:table-cell>
          <table:table-cell table:style-name="ce38" office:value-type="float" office:value="108937" calcext:value-type="float">
            <text:p>108 937</text:p>
          </table:table-cell>
          <table:table-cell table:style-name="ce38" office:value-type="float" office:value="106486" calcext:value-type="float">
            <text:p>106 486</text:p>
          </table:table-cell>
          <table:table-cell table:style-name="ce50" table:number-columns-repeated="1013"/>
        </table:table-row>
        <table:table-row table:style-name="ro2">
          <table:table-cell table:style-name="ce17" office:value-type="string" calcext:value-type="string">
            <text:p>Commission d’indemnisation des victimes de terrorisme</text:p>
          </table:table-cell>
          <table:table-cell table:style-name="ce37" office:value-type="float" office:value="18938" calcext:value-type="float">
            <text:p>18 938</text:p>
          </table:table-cell>
          <table:table-cell table:style-name="ce37" office:value-type="float" office:value="18174" calcext:value-type="float">
            <text:p>18 174</text:p>
          </table:table-cell>
          <table:table-cell table:style-name="ce37" office:value-type="float" office:value="19966" calcext:value-type="float">
            <text:p>19 966</text:p>
          </table:table-cell>
          <table:table-cell table:style-name="ce37" office:value-type="float" office:value="18771" calcext:value-type="float">
            <text:p>18 771</text:p>
          </table:table-cell>
          <table:table-cell table:style-name="ce37" office:value-type="float" office:value="20144" calcext:value-type="float">
            <text:p>20 144</text:p>
          </table:table-cell>
          <table:table-cell table:style-name="ce37" office:value-type="float" office:value="18913" calcext:value-type="float">
            <text:p>18 913</text:p>
          </table:table-cell>
          <table:table-cell table:style-name="ce37" office:value-type="float" office:value="20756" calcext:value-type="float">
            <text:p>20 756</text:p>
          </table:table-cell>
          <table:table-cell table:style-name="ce37" office:value-type="float" office:value="18379" calcext:value-type="float">
            <text:p>18 379</text:p>
          </table:table-cell>
          <table:table-cell table:style-name="ce37" office:value-type="float" office:value="18182" calcext:value-type="float">
            <text:p>18 182</text:p>
          </table:table-cell>
          <table:table-cell table:style-name="ce37" office:value-type="float" office:value="16122" calcext:value-type="float">
            <text:p>16 122</text:p>
          </table:table-cell>
          <table:table-cell table:style-name="ce42" table:number-columns-repeated="1013"/>
        </table:table-row>
        <table:table-row table:style-name="ro2">
          <table:table-cell table:style-name="ce16" office:value-type="string" calcext:value-type="string">
            <text:p>Expropriation</text:p>
          </table:table-cell>
          <table:table-cell table:style-name="ce38" office:value-type="float" office:value="3802" calcext:value-type="float">
            <text:p>3 802</text:p>
          </table:table-cell>
          <table:table-cell table:style-name="ce38" office:value-type="float" office:value="3969" calcext:value-type="float">
            <text:p>3 969</text:p>
          </table:table-cell>
          <table:table-cell table:style-name="ce38" office:value-type="float" office:value="3825" calcext:value-type="float">
            <text:p>3 825</text:p>
          </table:table-cell>
          <table:table-cell table:style-name="ce38" office:value-type="float" office:value="4168" calcext:value-type="float">
            <text:p>4 168</text:p>
          </table:table-cell>
          <table:table-cell table:style-name="ce38" office:value-type="float" office:value="3541" calcext:value-type="float">
            <text:p>3 541</text:p>
          </table:table-cell>
          <table:table-cell table:style-name="ce38" office:value-type="float" office:value="3375" calcext:value-type="float">
            <text:p>3 375</text:p>
          </table:table-cell>
          <table:table-cell table:style-name="ce38" office:value-type="float" office:value="3878" calcext:value-type="float">
            <text:p>3 878</text:p>
          </table:table-cell>
          <table:table-cell table:style-name="ce38" office:value-type="float" office:value="3752" calcext:value-type="float">
            <text:p>3 752</text:p>
          </table:table-cell>
          <table:table-cell table:style-name="ce38" office:value-type="float" office:value="2392" calcext:value-type="float">
            <text:p>2 392</text:p>
          </table:table-cell>
          <table:table-cell table:style-name="ce38" office:value-type="float" office:value="2550" calcext:value-type="float">
            <text:p>2 550</text:p>
          </table:table-cell>
          <table:table-cell table:style-name="ce50" table:number-columns-repeated="1013"/>
        </table:table-row>
        <table:table-row table:style-name="ro2">
          <table:table-cell table:style-name="ce17" office:value-type="string" calcext:value-type="string">
            <text:p>Pôle social</text:p>
          </table:table-cell>
          <table:table-cell table:number-columns-repeated="6" table:style-name="ce39" office:value-type="string" calcext:value-type="string">
            <text:p>so</text:p>
          </table:table-cell>
          <table:table-cell table:style-name="ce37" office:value-type="float" office:value="119655" calcext:value-type="float">
            <text:p>119 655</text:p>
          </table:table-cell>
          <table:table-cell table:style-name="ce37" office:value-type="float" office:value="118870" calcext:value-type="float">
            <text:p>118 870</text:p>
          </table:table-cell>
          <table:table-cell table:style-name="ce37" office:value-type="float" office:value="71053" calcext:value-type="float">
            <text:p>71 053</text:p>
          </table:table-cell>
          <table:table-cell table:style-name="ce37" office:value-type="float" office:value="95725" calcext:value-type="float">
            <text:p>95 725</text:p>
          </table:table-cell>
          <table:table-cell table:style-name="ce42" table:number-columns-repeated="1005"/>
          <table:table-cell table:number-columns-repeated="8"/>
        </table:table-row>
        <table:table-row table:style-name="ro2">
          <table:table-cell table:style-name="ce16" office:value-type="string" calcext:value-type="string">
            <text:p>Autres</text:p>
          </table:table-cell>
          <table:table-cell table:style-name="ce38" office:value-type="float" office:value="127031" calcext:value-type="float">
            <text:p>127 031</text:p>
          </table:table-cell>
          <table:table-cell table:style-name="ce38" office:value-type="float" office:value="133766" calcext:value-type="float">
            <text:p>133 766</text:p>
          </table:table-cell>
          <table:table-cell table:style-name="ce38" office:value-type="float" office:value="96488" calcext:value-type="float">
            <text:p>96 488</text:p>
          </table:table-cell>
          <table:table-cell table:style-name="ce38" office:value-type="float" office:value="105302" calcext:value-type="float">
            <text:p>105 302</text:p>
          </table:table-cell>
          <table:table-cell table:style-name="ce38" office:value-type="float" office:value="91613" calcext:value-type="float">
            <text:p>91 613</text:p>
          </table:table-cell>
          <table:table-cell table:style-name="ce38" office:value-type="float" office:value="84517" calcext:value-type="float">
            <text:p>84 517</text:p>
          </table:table-cell>
          <table:table-cell table:style-name="ce38" office:value-type="float" office:value="83112" calcext:value-type="float">
            <text:p>83 112</text:p>
          </table:table-cell>
          <table:table-cell table:style-name="ce38" office:value-type="float" office:value="84243" calcext:value-type="float">
            <text:p>84 243</text:p>
          </table:table-cell>
          <table:table-cell table:style-name="ce38" office:value-type="float" office:value="51103" calcext:value-type="float">
            <text:p>51 103</text:p>
          </table:table-cell>
          <table:table-cell table:style-name="ce38" office:value-type="float" office:value="42157" calcext:value-type="float">
            <text:p>42 157</text:p>
          </table:table-cell>
          <table:table-cell table:style-name="ce50" table:number-columns-repeated="1013"/>
        </table:table-row>
        <table:table-row table:style-name="ro2">
          <table:table-cell table:style-name="ce18" office:value-type="string" calcext:value-type="string">
            <text:p>Requête</text:p>
          </table:table-cell>
          <table:table-cell table:style-name="ce40" office:value-type="float" office:value="146579" calcext:value-type="float">
            <text:p>146 579</text:p>
          </table:table-cell>
          <table:table-cell table:style-name="ce40" office:value-type="float" office:value="141591" calcext:value-type="float">
            <text:p>141 591</text:p>
          </table:table-cell>
          <table:table-cell table:style-name="ce40" office:value-type="float" office:value="142375" calcext:value-type="float">
            <text:p>142 375</text:p>
          </table:table-cell>
          <table:table-cell table:style-name="ce40" office:value-type="float" office:value="137860" calcext:value-type="float">
            <text:p>137 860</text:p>
          </table:table-cell>
          <table:table-cell table:style-name="ce40" office:value-type="float" office:value="130679" calcext:value-type="float">
            <text:p>130 679</text:p>
          </table:table-cell>
          <table:table-cell table:style-name="ce40" office:value-type="float" office:value="125923" calcext:value-type="float">
            <text:p>125 923</text:p>
          </table:table-cell>
          <table:table-cell table:style-name="ce40" office:value-type="float" office:value="127435" calcext:value-type="float">
            <text:p>127 435</text:p>
          </table:table-cell>
          <table:table-cell table:style-name="ce40" office:value-type="float" office:value="121829" calcext:value-type="float">
            <text:p>121 829</text:p>
          </table:table-cell>
          <table:table-cell table:style-name="ce40" office:value-type="float" office:value="107776" calcext:value-type="float">
            <text:p>107 776</text:p>
          </table:table-cell>
          <table:table-cell table:style-name="ce40" office:value-type="float" office:value="101370" calcext:value-type="float">
            <text:p>101 370</text:p>
          </table:table-cell>
          <table:table-cell table:style-name="ce42" table:number-columns-repeated="1005"/>
          <table:table-cell table:number-columns-repeated="8"/>
        </table:table-row>
        <table:table-row table:style-name="ro2">
          <table:table-cell table:style-name="ce19" office:value-type="string" calcext:value-type="string">
            <text:p>Référés</text:p>
          </table:table-cell>
          <table:table-cell table:style-name="ce41" office:value-type="float" office:value="186315" calcext:value-type="float">
            <text:p>186 315</text:p>
          </table:table-cell>
          <table:table-cell table:style-name="ce41" office:value-type="float" office:value="186179" calcext:value-type="float">
            <text:p>186 179</text:p>
          </table:table-cell>
          <table:table-cell table:style-name="ce41" office:value-type="float" office:value="177062" calcext:value-type="float">
            <text:p>177 062</text:p>
          </table:table-cell>
          <table:table-cell table:style-name="ce41" office:value-type="float" office:value="177208" calcext:value-type="float">
            <text:p>177 208</text:p>
          </table:table-cell>
          <table:table-cell table:style-name="ce41" office:value-type="float" office:value="170382" calcext:value-type="float">
            <text:p>170 382</text:p>
          </table:table-cell>
          <table:table-cell table:style-name="ce41" office:value-type="float" office:value="166589" calcext:value-type="float">
            <text:p>166 589</text:p>
          </table:table-cell>
          <table:table-cell table:style-name="ce41" office:value-type="float" office:value="175713" calcext:value-type="float">
            <text:p>175 713</text:p>
          </table:table-cell>
          <table:table-cell table:style-name="ce41" office:value-type="float" office:value="170621" calcext:value-type="float">
            <text:p>170 621</text:p>
          </table:table-cell>
          <table:table-cell table:style-name="ce41" office:value-type="float" office:value="137548" calcext:value-type="float">
            <text:p>137 548</text:p>
          </table:table-cell>
          <table:table-cell table:style-name="ce41" office:value-type="float" office:value="123473" calcext:value-type="float">
            <text:p>123 473</text:p>
          </table:table-cell>
          <table:table-cell table:style-name="ce50" table:number-columns-repeated="1013"/>
        </table:table-row>
        <table:table-row table:style-name="ro2">
          <table:table-cell table:style-name="ce20" office:value-type="string" calcext:value-type="string">
            <text:p><text:span text:style-name="T3">(1)</text:span> Divorces, conversions de séparation de corps en divorce, séparations de corps</text:p>
          </table:table-cell>
          <table:table-cell table:style-name="ce42" table:number-columns-repeated="4"/>
          <table:table-cell table:style-name="ce47"/>
          <table:table-cell table:style-name="ce42" table:number-columns-repeated="1010"/>
          <table:table-cell table:number-columns-repeated="8"/>
        </table:table-row>
        <table:table-row table:style-name="ro2">
          <table:table-cell table:style-name="ce20" office:value-type="string" calcext:value-type="string">
            <text:p><text:span text:style-name="T3">(2) </text:span>Enfants naturels, obligations alimentaires et autres contentieux relatifs aux JAF</text:p>
          </table:table-cell>
          <table:table-cell table:style-name="ce42" table:number-columns-repeated="4"/>
          <table:table-cell table:style-name="ce47"/>
          <table:table-cell table:style-name="ce42" table:number-columns-repeated="1010"/>
          <table:table-cell table:number-columns-repeated="8"/>
        </table:table-row>
        <table:table-row table:style-name="ro2">
          <table:table-cell table:style-name="ce20" office:value-type="string" calcext:value-type="string">
            <text:p><text:span text:style-name="T3">(3)</text:span> Y compris ordonnances de protection</text:p>
          </table:table-cell>
          <table:table-cell table:style-name="ce42" table:number-columns-repeated="1015"/>
          <table:table-cell table:number-columns-repeated="8"/>
        </table:table-row>
        <table:table-row table:style-name="ro2">
          <table:table-cell table:style-name="ce20"/>
          <table:table-cell table:style-name="ce42" table:number-columns-repeated="1015"/>
          <table:table-cell table:number-columns-repeated="8"/>
        </table:table-row>
        <table:table-row table:style-name="ro2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496">
          <table:table-cell table:number-columns-repeated="1024"/>
        </table:table-row>
        <table:table-row table:style-name="ro4" table:number-rows-repeated="1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2 fig 2" table:style-name="ta2" table:print="false">
        <table:table-column table:style-name="co5" table:default-cell-style-name="ce74"/>
        <table:table-column table:style-name="co2" table:number-columns-repeated="1023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2. Les procédures spéciales dans les tribunaux judiciaires</text:p>
          </table:table-cell>
          <table:covered-table-cell table:number-columns-repeated="5" table:style-name="ce75"/>
          <table:table-cell table:style-name="ce84"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6"/>
          <table:table-cell table:style-name="ce22" table:number-columns-repeated="978"/>
          <table:table-cell table:style-name="ce50" table:number-columns-repeated="40"/>
        </table:table-row>
        <table:table-row table:style-name="ro2">
          <table:table-cell table:style-name="ce67"/>
          <table:table-cell table:style-name="ce77" office:value-type="float" office:value="2016" calcext:value-type="float" table:number-columns-spanned="1" table:number-rows-spanned="2">
            <text:p>2016</text:p>
          </table:table-cell>
          <table:table-cell table:style-name="ce77" office:value-type="float" office:value="2017" calcext:value-type="float" table:number-columns-spanned="1" table:number-rows-spanned="2">
            <text:p>2017</text:p>
          </table:table-cell>
          <table:table-cell table:style-name="ce77" office:value-type="float" office:value="2018" calcext:value-type="float" table:number-columns-spanned="1" table:number-rows-spanned="2">
            <text:p>2018</text:p>
          </table:table-cell>
          <table:table-cell table:style-name="ce77" office:value-type="float" office:value="2019" calcext:value-type="float" table:number-columns-spanned="1" table:number-rows-spanned="2">
            <text:p>2019</text:p>
          </table:table-cell>
          <table:table-cell table:style-name="ce77" office:value-type="float" office:value="2020" calcext:value-type="float" table:number-columns-spanned="1" table:number-rows-spanned="2">
            <text:p>2020</text:p>
          </table:table-cell>
          <table:table-cell table:style-name="ce63" table:number-columns-repeated="956"/>
          <table:table-cell table:number-columns-repeated="62"/>
        </table:table-row>
        <table:table-row table:style-name="ro2">
          <table:table-cell table:style-name="ce67"/>
          <table:covered-table-cell table:number-columns-repeated="5" table:style-name="ce77"/>
          <table:table-cell table:style-name="ce63" table:number-columns-repeated="956"/>
          <table:table-cell table:number-columns-repeated="62"/>
        </table:table-row>
        <table:table-row table:style-name="ro2">
          <table:table-cell table:style-name="ce68" office:value-type="string" calcext:value-type="string">
            <text:p>Injonctions de payer</text:p>
          </table:table-cell>
          <table:table-cell table:style-name="ce78" table:number-columns-repeated="5"/>
          <table:table-cell table:style-name="ce61" table:number-columns-repeated="999"/>
          <table:table-cell table:style-name="ce50" table:number-columns-repeated="19"/>
        </table:table-row>
        <table:table-row table:style-name="ro2">
          <table:table-cell table:style-name="ce69" office:value-type="string" calcext:value-type="string">
            <text:p>Affaires nouvelles</text:p>
          </table:table-cell>
          <table:table-cell table:style-name="ce79" office:value-type="float" office:value="477079" calcext:value-type="float">
            <text:p>477 079</text:p>
          </table:table-cell>
          <table:table-cell table:style-name="ce79" office:value-type="float" office:value="437780" calcext:value-type="float">
            <text:p>437 780</text:p>
          </table:table-cell>
          <table:table-cell table:style-name="ce79" office:value-type="float" office:value="412258" calcext:value-type="float">
            <text:p>412 258</text:p>
          </table:table-cell>
          <table:table-cell table:style-name="ce79" office:value-type="float" office:value="384399" calcext:value-type="float">
            <text:p>384 399</text:p>
          </table:table-cell>
          <table:table-cell table:style-name="ce79" office:value-type="float" office:value="307663" calcext:value-type="float">
            <text:p>307 663</text:p>
          </table:table-cell>
          <table:table-cell table:style-name="ce42" table:number-columns-repeated="996"/>
          <table:table-cell table:number-columns-repeated="22"/>
        </table:table-row>
        <table:table-row table:style-name="ro2">
          <table:table-cell table:style-name="ce70" office:value-type="string" calcext:value-type="string">
            <text:p>Affaires terminées</text:p>
          </table:table-cell>
          <table:table-cell table:style-name="ce80" office:value-type="float" office:value="480824" calcext:value-type="float">
            <text:p>480 824</text:p>
          </table:table-cell>
          <table:table-cell table:style-name="ce80" office:value-type="float" office:value="442480" calcext:value-type="float">
            <text:p>442 480</text:p>
          </table:table-cell>
          <table:table-cell table:style-name="ce80" office:value-type="float" office:value="404235" calcext:value-type="float">
            <text:p>404 235</text:p>
          </table:table-cell>
          <table:table-cell table:style-name="ce80" office:value-type="float" office:value="385808" calcext:value-type="float">
            <text:p>385 808</text:p>
          </table:table-cell>
          <table:table-cell table:style-name="ce80" office:value-type="float" office:value="302739" calcext:value-type="float">
            <text:p>302 739</text:p>
          </table:table-cell>
          <table:table-cell table:style-name="ce50" table:number-columns-repeated="1018"/>
        </table:table-row>
        <table:table-row table:style-name="ro2">
          <table:table-cell table:style-name="ce71" office:value-type="string" calcext:value-type="string">
            <text:p>Saisies sur rémunération</text:p>
          </table:table-cell>
          <table:table-cell table:style-name="ce81" table:number-columns-repeated="5"/>
          <table:table-cell table:style-name="ce85" table:number-columns-repeated="996"/>
          <table:table-cell table:style-name="ce4" table:number-columns-repeated="3"/>
          <table:table-cell table:number-columns-repeated="19"/>
        </table:table-row>
        <table:table-row table:style-name="ro2">
          <table:table-cell table:style-name="ce70" office:value-type="string" calcext:value-type="string">
            <text:p>Requêtes</text:p>
          </table:table-cell>
          <table:table-cell table:style-name="ce82" office:value-type="float" office:value="130386" calcext:value-type="float">
            <text:p>130 386</text:p>
          </table:table-cell>
          <table:table-cell table:style-name="ce82" office:value-type="float" office:value="124282" calcext:value-type="float">
            <text:p>124 282</text:p>
          </table:table-cell>
          <table:table-cell table:style-name="ce82" office:value-type="float" office:value="121256" calcext:value-type="float">
            <text:p>121 256</text:p>
          </table:table-cell>
          <table:table-cell table:style-name="ce82" office:value-type="float" office:value="124421" calcext:value-type="float">
            <text:p>124 421</text:p>
          </table:table-cell>
          <table:table-cell table:style-name="ce82" office:value-type="float" office:value="97752" calcext:value-type="float">
            <text:p>97 752</text:p>
          </table:table-cell>
          <table:table-cell table:style-name="ce61" table:number-columns-repeated="999"/>
          <table:table-cell table:style-name="ce50" table:number-columns-repeated="19"/>
        </table:table-row>
        <table:table-row table:style-name="ro2">
          <table:table-cell table:style-name="ce69" office:value-type="string" calcext:value-type="string">
            <text:p>Interventions</text:p>
          </table:table-cell>
          <table:table-cell table:style-name="ce81" office:value-type="float" office:value="46439" calcext:value-type="float">
            <text:p>46 439</text:p>
          </table:table-cell>
          <table:table-cell table:style-name="ce81" office:value-type="float" office:value="44334" calcext:value-type="float">
            <text:p>44 334</text:p>
          </table:table-cell>
          <table:table-cell table:style-name="ce81" office:value-type="float" office:value="42980" calcext:value-type="float">
            <text:p>42 980</text:p>
          </table:table-cell>
          <table:table-cell table:style-name="ce81" office:value-type="float" office:value="43187" calcext:value-type="float">
            <text:p>43 187</text:p>
          </table:table-cell>
          <table:table-cell table:style-name="ce81" office:value-type="float" office:value="31863" calcext:value-type="float">
            <text:p>31 863</text:p>
          </table:table-cell>
          <table:table-cell table:style-name="ce85" table:number-columns-repeated="996"/>
          <table:table-cell table:style-name="ce4" table:number-columns-repeated="3"/>
          <table:table-cell table:number-columns-repeated="19"/>
        </table:table-row>
        <table:table-row table:style-name="ro2">
          <table:table-cell table:style-name="ce70" office:value-type="string" calcext:value-type="string">
            <text:p>Cessions</text:p>
          </table:table-cell>
          <table:table-cell table:style-name="ce82" office:value-type="float" office:value="20649" calcext:value-type="float">
            <text:p>20 649</text:p>
          </table:table-cell>
          <table:table-cell table:style-name="ce82" office:value-type="float" office:value="11940" calcext:value-type="float">
            <text:p>11 940</text:p>
          </table:table-cell>
          <table:table-cell table:style-name="ce82" office:value-type="float" office:value="8298" calcext:value-type="float">
            <text:p>8 298</text:p>
          </table:table-cell>
          <table:table-cell table:style-name="ce82" office:value-type="float" office:value="6740" calcext:value-type="float">
            <text:p>6 740</text:p>
          </table:table-cell>
          <table:table-cell table:style-name="ce82" office:value-type="float" office:value="3893" calcext:value-type="float">
            <text:p>3 893</text:p>
          </table:table-cell>
          <table:table-cell table:style-name="ce61" table:number-columns-repeated="999"/>
          <table:table-cell table:style-name="ce50" table:number-columns-repeated="19"/>
        </table:table-row>
        <table:table-row table:style-name="ro2">
          <table:table-cell table:style-name="ce69" office:value-type="string" calcext:value-type="string">
            <text:p>Contraintes de tiers saisi</text:p>
          </table:table-cell>
          <table:table-cell table:style-name="ce81" office:value-type="float" office:value="1946" calcext:value-type="float">
            <text:p>1 946</text:p>
          </table:table-cell>
          <table:table-cell table:style-name="ce81" office:value-type="float" office:value="1365" calcext:value-type="float">
            <text:p>1 365</text:p>
          </table:table-cell>
          <table:table-cell table:style-name="ce81" office:value-type="float" office:value="1454" calcext:value-type="float">
            <text:p>1 454</text:p>
          </table:table-cell>
          <table:table-cell table:style-name="ce81" office:value-type="float" office:value="1486" calcext:value-type="float">
            <text:p>1 486</text:p>
          </table:table-cell>
          <table:table-cell table:style-name="ce81" office:value-type="float" office:value="969" calcext:value-type="float">
            <text:p>969</text:p>
          </table:table-cell>
          <table:table-cell table:style-name="ce85" table:number-columns-repeated="996"/>
          <table:table-cell table:style-name="ce4" table:number-columns-repeated="3"/>
          <table:table-cell table:number-columns-repeated="19"/>
        </table:table-row>
        <table:table-row table:style-name="ro2">
          <table:table-cell table:style-name="ce68" office:value-type="string" calcext:value-type="string">
            <text:p>Contentieux électoral politique</text:p>
          </table:table-cell>
          <table:table-cell table:style-name="ce68" table:number-columns-repeated="5"/>
          <table:table-cell table:style-name="ce61" table:number-columns-repeated="999"/>
          <table:table-cell table:style-name="ce50" table:number-columns-repeated="19"/>
        </table:table-row>
        <table:table-row table:style-name="ro2">
          <table:table-cell table:style-name="ce72" office:value-type="string" calcext:value-type="string">
            <text:p>Saisines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19919" calcext:value-type="float">
            <text:p>19 919</text:p>
          </table:table-cell>
          <table:table-cell table:style-name="ce72" office:value-type="float" office:value="1572" calcext:value-type="float">
            <text:p>1 572</text:p>
          </table:table-cell>
          <table:table-cell table:style-name="ce72" office:value-type="float" office:value="5842" calcext:value-type="float">
            <text:p>5 842</text:p>
          </table:table-cell>
          <table:table-cell table:style-name="ce72" office:value-type="float" office:value="6123" calcext:value-type="float">
            <text:p>6 123</text:p>
          </table:table-cell>
          <table:table-cell table:style-name="ce86" table:number-columns-repeated="996"/>
          <table:table-cell table:style-name="ce87" table:number-columns-repeated="3"/>
          <table:table-cell table:number-columns-repeated="19"/>
        </table:table-row>
        <table:table-row table:style-name="ro2">
          <table:table-cell table:style-name="ce73" office:value-type="string" calcext:value-type="string">
            <text:p>Décisions</text:p>
          </table:table-cell>
          <table:table-cell table:style-name="ce73" office:value-type="float" office:value="608" calcext:value-type="float">
            <text:p>608</text:p>
          </table:table-cell>
          <table:table-cell table:style-name="ce73" office:value-type="float" office:value="18527" calcext:value-type="float">
            <text:p>18 527</text:p>
          </table:table-cell>
          <table:table-cell table:style-name="ce73" office:value-type="float" office:value="1497" calcext:value-type="float">
            <text:p>1 497</text:p>
          </table:table-cell>
          <table:table-cell table:style-name="ce73" office:value-type="float" office:value="5489" calcext:value-type="float">
            <text:p>5 489</text:p>
          </table:table-cell>
          <table:table-cell table:style-name="ce73" office:value-type="float" office:value="5626" calcext:value-type="float">
            <text:p>5 626</text:p>
          </table:table-cell>
          <table:table-cell table:style-name="ce56" table:number-columns-repeated="999"/>
          <table:table-cell table:style-name="ce50" table:number-columns-repeated="19"/>
        </table:table-row>
        <table:table-row table:style-name="ro2">
          <table:table-cell table:style-name="ce69" office:value-type="string" calcext:value-type="string">
            <text:p>Acceptations totales ou partielles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14624" calcext:value-type="float">
            <text:p>14 624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4592" calcext:value-type="float">
            <text:p>4 592</text:p>
          </table:table-cell>
          <table:table-cell table:style-name="ce79" office:value-type="float" office:value="3365" calcext:value-type="float">
            <text:p>3 365</text:p>
          </table:table-cell>
          <table:table-cell table:style-name="ce42" table:number-columns-repeated="996"/>
          <table:table-cell table:number-columns-repeated="22"/>
        </table:table-row>
        <table:table-row table:style-name="ro2">
          <table:table-cell table:style-name="ce70" office:value-type="string" calcext:value-type="string">
            <text:p>Rejets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2676" calcext:value-type="float">
            <text:p>2 676</text:p>
          </table:table-cell>
          <table:table-cell table:style-name="ce80" office:value-type="float" office:value="859" calcext:value-type="float">
            <text:p>859</text:p>
          </table:table-cell>
          <table:table-cell table:style-name="ce80" office:value-type="float" office:value="516" calcext:value-type="float">
            <text:p>516</text:p>
          </table:table-cell>
          <table:table-cell table:style-name="ce80" office:value-type="float" office:value="1348" calcext:value-type="float">
            <text:p>1 348</text:p>
          </table:table-cell>
          <table:table-cell table:style-name="ce50" table:number-columns-repeated="1018"/>
        </table:table-row>
        <table:table-row table:style-name="ro2">
          <table:table-cell table:style-name="ce69" office:value-type="string" calcext:value-type="string">
            <text:p>Autres décisions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1227" calcext:value-type="float">
            <text:p>1 227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913" calcext:value-type="float">
            <text:p>913</text:p>
          </table:table-cell>
          <table:table-cell table:style-name="ce42" table:number-columns-repeated="996"/>
          <table:table-cell table:number-columns-repeated="22"/>
        </table:table-row>
        <table:table-row table:style-name="ro2">
          <table:table-cell table:style-name="ce68" office:value-type="string" calcext:value-type="string">
            <text:p>Tentative préalable de conciliation</text:p>
          </table:table-cell>
          <table:table-cell table:style-name="ce83" table:number-columns-repeated="5"/>
          <table:table-cell table:style-name="ce61" table:number-columns-repeated="999"/>
          <table:table-cell table:style-name="ce50" table:number-columns-repeated="19"/>
        </table:table-row>
        <table:table-row table:style-name="ro2">
          <table:table-cell table:style-name="ce72" office:value-type="string" calcext:value-type="string">
            <text:p>Saisines</text:p>
          </table:table-cell>
          <table:table-cell table:style-name="ce72" office:value-type="float" office:value="5336" calcext:value-type="float">
            <text:p>5 336</text:p>
          </table:table-cell>
          <table:table-cell table:style-name="ce72" office:value-type="float" office:value="5799" calcext:value-type="float">
            <text:p>5 799</text:p>
          </table:table-cell>
          <table:table-cell table:style-name="ce72" office:value-type="float" office:value="7033" calcext:value-type="float">
            <text:p>7 033</text:p>
          </table:table-cell>
          <table:table-cell table:style-name="ce72" office:value-type="float" office:value="6706" calcext:value-type="float">
            <text:p>6 706</text:p>
          </table:table-cell>
          <table:table-cell table:style-name="ce72" office:value-type="float" office:value="20135" calcext:value-type="float">
            <text:p>20 135</text:p>
          </table:table-cell>
          <table:table-cell table:style-name="ce86" table:number-columns-repeated="996"/>
          <table:table-cell table:style-name="ce87" table:number-columns-repeated="3"/>
          <table:table-cell table:number-columns-repeated="19"/>
        </table:table-row>
        <table:table-row table:style-name="ro2">
          <table:table-cell table:style-name="ce73" office:value-type="string" calcext:value-type="string">
            <text:p>Décisions</text:p>
          </table:table-cell>
          <table:table-cell table:style-name="ce73" office:value-type="float" office:value="3266" calcext:value-type="float">
            <text:p>3 266</text:p>
          </table:table-cell>
          <table:table-cell table:style-name="ce73" office:value-type="float" office:value="3840" calcext:value-type="float">
            <text:p>3 840</text:p>
          </table:table-cell>
          <table:table-cell table:style-name="ce73" office:value-type="float" office:value="5888" calcext:value-type="float">
            <text:p>5 888</text:p>
          </table:table-cell>
          <table:table-cell table:style-name="ce73" office:value-type="float" office:value="5536" calcext:value-type="float">
            <text:p>5 536</text:p>
          </table:table-cell>
          <table:table-cell table:style-name="ce73" office:value-type="float" office:value="9473" calcext:value-type="float">
            <text:p>9 473</text:p>
          </table:table-cell>
          <table:table-cell table:style-name="ce56" table:number-columns-repeated="999"/>
          <table:table-cell table:style-name="ce50" table:number-columns-repeated="19"/>
        </table:table-row>
        <table:table-row table:style-name="ro2">
          <table:table-cell table:style-name="ce69" office:value-type="string" calcext:value-type="string">
            <text:p>Procès-verbal de conciliation</text:p>
          </table:table-cell>
          <table:table-cell table:style-name="ce79" office:value-type="float" office:value="811" calcext:value-type="float">
            <text:p>811</text:p>
          </table:table-cell>
          <table:table-cell table:style-name="ce79" office:value-type="float" office:value="781" calcext:value-type="float">
            <text:p>781</text:p>
          </table:table-cell>
          <table:table-cell table:style-name="ce79" office:value-type="float" office:value="926" calcext:value-type="float">
            <text:p>926</text:p>
          </table:table-cell>
          <table:table-cell table:style-name="ce79" office:value-type="float" office:value="975" calcext:value-type="float">
            <text:p>975</text:p>
          </table:table-cell>
          <table:table-cell table:style-name="ce79" office:value-type="float" office:value="935" calcext:value-type="float">
            <text:p>935</text:p>
          </table:table-cell>
          <table:table-cell table:style-name="ce42" table:number-columns-repeated="996"/>
          <table:table-cell table:number-columns-repeated="22"/>
        </table:table-row>
        <table:table-row table:style-name="ro2">
          <table:table-cell table:style-name="ce70" office:value-type="string" calcext:value-type="string">
            <text:p>Non-conciliations</text:p>
          </table:table-cell>
          <table:table-cell table:style-name="ce80" office:value-type="float" office:value="1003" calcext:value-type="float">
            <text:p>1 003</text:p>
          </table:table-cell>
          <table:table-cell table:style-name="ce80" office:value-type="float" office:value="1586" calcext:value-type="float">
            <text:p>1 586</text:p>
          </table:table-cell>
          <table:table-cell table:style-name="ce80" office:value-type="float" office:value="3121" calcext:value-type="float">
            <text:p>3 121</text:p>
          </table:table-cell>
          <table:table-cell table:style-name="ce80" office:value-type="float" office:value="3006" calcext:value-type="float">
            <text:p>3 006</text:p>
          </table:table-cell>
          <table:table-cell table:style-name="ce80" office:value-type="float" office:value="4329" calcext:value-type="float">
            <text:p>4 329</text:p>
          </table:table-cell>
          <table:table-cell table:style-name="ce50" table:number-columns-repeated="1018"/>
        </table:table-row>
        <table:table-row table:style-name="ro2">
          <table:table-cell table:style-name="ce69" office:value-type="string" calcext:value-type="string">
            <text:p>Autres décisions</text:p>
          </table:table-cell>
          <table:table-cell table:style-name="ce79" office:value-type="float" office:value="1452" calcext:value-type="float">
            <text:p>1 452</text:p>
          </table:table-cell>
          <table:table-cell table:style-name="ce79" office:value-type="float" office:value="1473" calcext:value-type="float">
            <text:p>1 473</text:p>
          </table:table-cell>
          <table:table-cell table:style-name="ce79" office:value-type="float" office:value="1841" calcext:value-type="float">
            <text:p>1 841</text:p>
          </table:table-cell>
          <table:table-cell table:style-name="ce79" office:value-type="float" office:value="1555" calcext:value-type="float">
            <text:p>1 555</text:p>
          </table:table-cell>
          <table:table-cell table:style-name="ce79" office:value-type="float" office:value="4209" calcext:value-type="float">
            <text:p>4 209</text:p>
          </table:table-cell>
          <table:table-cell table:style-name="ce42" table:number-columns-repeated="996"/>
          <table:table-cell table:number-columns-repeated="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24">
          <table:table-cell table:number-columns-repeated="1024"/>
        </table:table-row>
        <table:table-row table:style-name="ro4" table:number-rows-repeated="1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'6.2 fig 1'.$A$1" table:cell-range-address=".$A$2:.$A$3"/>
        <table:named-expression table:name="HTML_10" table:base-cell-address="$'6.2 fig 1'.$A$1" table:expression="#REF!"/>
        <table:named-expression table:name="HTML_100" table:base-cell-address="$'6.2 fig 1'.$A$1" table:expression="#REF!"/>
        <table:named-expression table:name="HTML_101" table:base-cell-address="$'6.2 fig 1'.$A$1" table:expression="#REF!"/>
        <table:named-expression table:name="HTML_102" table:base-cell-address="$'6.2 fig 1'.$A$1" table:expression="#REF!"/>
        <table:named-expression table:name="HTML_103" table:base-cell-address="$'6.2 fig 1'.$A$1" table:expression="#REF!"/>
        <table:named-expression table:name="HTML_104" table:base-cell-address="$'6.2 fig 1'.$A$1" table:expression="#REF!"/>
        <table:named-expression table:name="HTML_105" table:base-cell-address="$'6.2 fig 1'.$A$1" table:expression="#REF!"/>
        <table:named-expression table:name="HTML_106" table:base-cell-address="$'6.2 fig 1'.$A$1" table:expression="#REF!"/>
        <table:named-expression table:name="HTML_107" table:base-cell-address="$'6.2 fig 1'.$A$1" table:expression="#REF!"/>
        <table:named-expression table:name="HTML_108" table:base-cell-address="$'6.2 fig 1'.$A$1" table:expression="#REF!"/>
        <table:named-expression table:name="HTML_109" table:base-cell-address="$'6.2 fig 1'.$A$1" table:expression="#REF!"/>
        <table:named-expression table:name="HTML_11" table:base-cell-address="$'6.2 fig 1'.$A$1" table:expression="#REF!"/>
        <table:named-expression table:name="HTML_110" table:base-cell-address="$'6.2 fig 1'.$A$1" table:expression="#REF!"/>
        <table:named-expression table:name="HTML_111" table:base-cell-address="$'6.2 fig 1'.$A$1" table:expression="#REF!"/>
        <table:named-expression table:name="HTML_112" table:base-cell-address="$'6.2 fig 1'.$A$1" table:expression="#REF!"/>
        <table:named-expression table:name="HTML_113" table:base-cell-address="$'6.2 fig 1'.$A$1" table:expression="#REF!"/>
        <table:named-expression table:name="HTML_114" table:base-cell-address="$'6.2 fig 1'.$A$1" table:expression="#REF!"/>
        <table:named-expression table:name="HTML_115" table:base-cell-address="$'6.2 fig 1'.$A$1" table:expression="#REF!"/>
        <table:named-expression table:name="HTML_116" table:base-cell-address="$'6.2 fig 1'.$A$1" table:expression="#REF!"/>
        <table:named-expression table:name="HTML_117" table:base-cell-address="$'6.2 fig 1'.$A$1" table:expression="#REF!"/>
        <table:named-expression table:name="HTML_118" table:base-cell-address="$'6.2 fig 1'.$A$1" table:expression="#REF!"/>
        <table:named-expression table:name="HTML_119" table:base-cell-address="$'6.2 fig 1'.$A$1" table:expression="#REF!"/>
        <table:named-expression table:name="HTML_12" table:base-cell-address="$'6.2 fig 1'.$A$1" table:expression="#REF!"/>
        <table:named-expression table:name="HTML_120" table:base-cell-address="$'6.2 fig 1'.$A$1" table:expression="#REF!"/>
        <table:named-expression table:name="HTML_121" table:base-cell-address="$'6.2 fig 1'.$A$1" table:expression="#REF!"/>
        <table:named-expression table:name="HTML_122" table:base-cell-address="$'6.2 fig 1'.$A$1" table:expression="#REF!"/>
        <table:named-expression table:name="HTML_123" table:base-cell-address="$'6.2 fig 1'.$A$1" table:expression="#REF!"/>
        <table:named-expression table:name="HTML_124" table:base-cell-address="$'6.2 fig 1'.$A$1" table:expression="#REF!"/>
        <table:named-expression table:name="HTML_125" table:base-cell-address="$'6.2 fig 1'.$A$1" table:expression="#REF!"/>
        <table:named-expression table:name="HTML_126" table:base-cell-address="$'6.2 fig 1'.$A$1" table:expression="#REF!"/>
        <table:named-expression table:name="HTML_127" table:base-cell-address="$'6.2 fig 1'.$A$1" table:expression="#REF!"/>
        <table:named-expression table:name="HTML_128" table:base-cell-address="$'6.2 fig 1'.$A$1" table:expression="#REF!"/>
        <table:named-expression table:name="HTML_129" table:base-cell-address="$'6.2 fig 1'.$A$1" table:expression="#REF!"/>
        <table:named-expression table:name="HTML_13" table:base-cell-address="$'6.2 fig 1'.$A$1" table:expression="#REF!"/>
        <table:named-expression table:name="HTML_130" table:base-cell-address="$'6.2 fig 1'.$A$1" table:expression="#REF!"/>
        <table:named-expression table:name="HTML_131" table:base-cell-address="$'6.2 fig 1'.$A$1" table:expression="#REF!"/>
        <table:named-expression table:name="HTML_132" table:base-cell-address="$'6.2 fig 1'.$A$1" table:expression="#REF!"/>
        <table:named-expression table:name="HTML_133" table:base-cell-address="$'6.2 fig 1'.$A$1" table:expression="#REF!"/>
        <table:named-expression table:name="HTML_134" table:base-cell-address="$'6.2 fig 1'.$A$1" table:expression="#REF!"/>
        <table:named-expression table:name="HTML_135" table:base-cell-address="$'6.2 fig 1'.$A$1" table:expression="#REF!"/>
        <table:named-expression table:name="HTML_136" table:base-cell-address="$'6.2 fig 1'.$A$1" table:expression="#REF!"/>
        <table:named-expression table:name="HTML_137" table:base-cell-address="$'6.2 fig 1'.$A$1" table:expression="#REF!"/>
        <table:named-expression table:name="HTML_138" table:base-cell-address="$'6.2 fig 1'.$A$1" table:expression="#REF!"/>
        <table:named-expression table:name="HTML_139" table:base-cell-address="$'6.2 fig 1'.$A$1" table:expression="#REF!"/>
        <table:named-expression table:name="HTML_14" table:base-cell-address="$'6.2 fig 1'.$A$1" table:expression="#REF!"/>
        <table:named-expression table:name="HTML_140" table:base-cell-address="$'6.2 fig 1'.$A$1" table:expression="#REF!"/>
        <table:named-expression table:name="HTML_141" table:base-cell-address="$'6.2 fig 1'.$A$1" table:expression="#REF!"/>
        <table:named-expression table:name="HTML_142" table:base-cell-address="$'6.2 fig 1'.$A$1" table:expression="#REF!"/>
        <table:named-expression table:name="HTML_143" table:base-cell-address="$'6.2 fig 1'.$A$1" table:expression="#REF!"/>
        <table:named-expression table:name="HTML_144" table:base-cell-address="$'6.2 fig 1'.$A$1" table:expression="#REF!"/>
        <table:named-expression table:name="HTML_145" table:base-cell-address="$'6.2 fig 1'.$A$1" table:expression="#REF!"/>
        <table:named-expression table:name="HTML_146" table:base-cell-address="$'6.2 fig 1'.$A$1" table:expression="#REF!"/>
        <table:named-expression table:name="HTML_147" table:base-cell-address="$'6.2 fig 1'.$A$1" table:expression="#REF!"/>
        <table:named-expression table:name="HTML_148" table:base-cell-address="$'6.2 fig 1'.$A$1" table:expression="#REF!"/>
        <table:named-expression table:name="HTML_149" table:base-cell-address="$'6.2 fig 1'.$A$1" table:expression="#REF!"/>
        <table:named-expression table:name="HTML_15" table:base-cell-address="$'6.2 fig 1'.$A$1" table:expression="#REF!"/>
        <table:named-expression table:name="HTML_150" table:base-cell-address="$'6.2 fig 1'.$A$1" table:expression="#REF!"/>
        <table:named-expression table:name="HTML_151" table:base-cell-address="$'6.2 fig 1'.$A$1" table:expression="#REF!"/>
        <table:named-expression table:name="HTML_152" table:base-cell-address="$'6.2 fig 1'.$A$1" table:expression="#REF!"/>
        <table:named-expression table:name="HTML_153" table:base-cell-address="$'6.2 fig 1'.$A$1" table:expression="#REF!"/>
        <table:named-expression table:name="HTML_154" table:base-cell-address="$'6.2 fig 1'.$A$1" table:expression="#REF!"/>
        <table:named-expression table:name="HTML_155" table:base-cell-address="$'6.2 fig 1'.$A$1" table:expression="#REF!"/>
        <table:named-expression table:name="HTML_156" table:base-cell-address="$'6.2 fig 1'.$A$1" table:expression="#REF!"/>
        <table:named-expression table:name="HTML_157" table:base-cell-address="$'6.2 fig 1'.$A$1" table:expression="#REF!"/>
        <table:named-expression table:name="HTML_158" table:base-cell-address="$'6.2 fig 1'.$A$1" table:expression="#REF!"/>
        <table:named-expression table:name="HTML_159" table:base-cell-address="$'6.2 fig 1'.$A$1" table:expression="#REF!"/>
        <table:named-expression table:name="HTML_16" table:base-cell-address="$'6.2 fig 1'.$A$1" table:expression="#REF!"/>
        <table:named-expression table:name="HTML_160" table:base-cell-address="$'6.2 fig 1'.$A$1" table:expression="#REF!"/>
        <table:named-expression table:name="HTML_161" table:base-cell-address="$'6.2 fig 1'.$A$1" table:expression="#REF!"/>
        <table:named-expression table:name="HTML_162" table:base-cell-address="$'6.2 fig 1'.$A$1" table:expression="#REF!"/>
        <table:named-expression table:name="HTML_163" table:base-cell-address="$'6.2 fig 1'.$A$1" table:expression="#REF!"/>
        <table:named-expression table:name="HTML_164" table:base-cell-address="$'6.2 fig 1'.$A$1" table:expression="#REF!"/>
        <table:named-expression table:name="HTML_165" table:base-cell-address="$'6.2 fig 1'.$A$1" table:expression="#REF!"/>
        <table:named-expression table:name="HTML_166" table:base-cell-address="$'6.2 fig 1'.$A$1" table:expression="#REF!"/>
        <table:named-expression table:name="HTML_167" table:base-cell-address="$'6.2 fig 1'.$A$1" table:expression="#REF!"/>
        <table:named-expression table:name="HTML_168" table:base-cell-address="$'6.2 fig 1'.$A$1" table:expression="#REF!"/>
        <table:named-expression table:name="HTML_169" table:base-cell-address="$'6.2 fig 1'.$A$1" table:expression="#REF!"/>
        <table:named-expression table:name="HTML_17" table:base-cell-address="$'6.2 fig 1'.$A$1" table:expression="#REF!"/>
        <table:named-expression table:name="HTML_170" table:base-cell-address="$'6.2 fig 1'.$A$1" table:expression="#REF!"/>
        <table:named-expression table:name="HTML_171" table:base-cell-address="$'6.2 fig 1'.$A$1" table:expression="#REF!"/>
        <table:named-expression table:name="HTML_172" table:base-cell-address="$'6.2 fig 1'.$A$1" table:expression="#REF!"/>
        <table:named-expression table:name="HTML_173" table:base-cell-address="$'6.2 fig 1'.$A$1" table:expression="#REF!"/>
        <table:named-expression table:name="HTML_174" table:base-cell-address="$'6.2 fig 1'.$A$1" table:expression="#REF!"/>
        <table:named-expression table:name="HTML_175" table:base-cell-address="$'6.2 fig 1'.$A$1" table:expression="#REF!"/>
        <table:named-expression table:name="HTML_176" table:base-cell-address="$'6.2 fig 1'.$A$1" table:expression="#REF!"/>
        <table:named-expression table:name="HTML_177" table:base-cell-address="$'6.2 fig 1'.$A$1" table:expression="#REF!"/>
        <table:named-expression table:name="HTML_18" table:base-cell-address="$'6.2 fig 1'.$A$1" table:expression="#REF!"/>
        <table:named-expression table:name="HTML_19" table:base-cell-address="$'6.2 fig 1'.$A$1" table:expression="#REF!"/>
        <table:named-range table:name="HTML_2" table:base-cell-address="$'6.2 fig 1'.$A$1" table:cell-range-address=".$A$5:.$G$7"/>
        <table:named-expression table:name="HTML_20" table:base-cell-address="$'6.2 fig 1'.$A$1" table:expression="#REF!"/>
        <table:named-expression table:name="HTML_21" table:base-cell-address="$'6.2 fig 1'.$A$1" table:expression="#REF!"/>
        <table:named-expression table:name="HTML_22" table:base-cell-address="$'6.2 fig 1'.$A$1" table:expression="#REF!"/>
        <table:named-expression table:name="HTML_23" table:base-cell-address="$'6.2 fig 1'.$A$1" table:expression="#REF!"/>
        <table:named-expression table:name="HTML_24" table:base-cell-address="$'6.2 fig 1'.$A$1" table:expression="#REF!"/>
        <table:named-expression table:name="HTML_25" table:base-cell-address="$'6.2 fig 1'.$A$1" table:expression="#REF!"/>
        <table:named-expression table:name="HTML_26" table:base-cell-address="$'6.2 fig 1'.$A$1" table:expression="#REF!"/>
        <table:named-expression table:name="HTML_27" table:base-cell-address="$'6.2 fig 1'.$A$1" table:expression="#REF!"/>
        <table:named-expression table:name="HTML_28" table:base-cell-address="$'6.2 fig 1'.$A$1" table:expression="#REF!"/>
        <table:named-expression table:name="HTML_29" table:base-cell-address="$'6.2 fig 1'.$A$1" table:expression="#REF!"/>
        <table:named-range table:name="HTML_3" table:base-cell-address="$'6.2 fig 1'.$A$1" table:cell-range-address=".$A$9:.$A$10"/>
        <table:named-expression table:name="HTML_30" table:base-cell-address="$'6.2 fig 1'.$A$1" table:expression="#REF!"/>
        <table:named-expression table:name="HTML_31" table:base-cell-address="$'6.2 fig 1'.$A$1" table:expression="#REF!"/>
        <table:named-expression table:name="HTML_32" table:base-cell-address="$'6.2 fig 1'.$A$1" table:expression="#REF!"/>
        <table:named-expression table:name="HTML_33" table:base-cell-address="$'6.2 fig 1'.$A$1" table:expression="#REF!"/>
        <table:named-expression table:name="HTML_34" table:base-cell-address="$'6.2 fig 1'.$A$1" table:expression="#REF!"/>
        <table:named-expression table:name="HTML_35" table:base-cell-address="$'6.2 fig 1'.$A$1" table:expression="#REF!"/>
        <table:named-expression table:name="HTML_36" table:base-cell-address="$'6.2 fig 1'.$A$1" table:expression="#REF!"/>
        <table:named-expression table:name="HTML_37" table:base-cell-address="$'6.2 fig 1'.$A$1" table:expression="#REF!"/>
        <table:named-expression table:name="HTML_38" table:base-cell-address="$'6.2 fig 1'.$A$1" table:expression="#REF!"/>
        <table:named-expression table:name="HTML_39" table:base-cell-address="$'6.2 fig 1'.$A$1" table:expression="#REF!"/>
        <table:named-range table:name="HTML_4" table:base-cell-address="$'6.2 fig 1'.$A$1" table:cell-range-address=".$A$15:.$A$15"/>
        <table:named-expression table:name="HTML_40" table:base-cell-address="$'6.2 fig 1'.$A$1" table:expression="#REF!"/>
        <table:named-expression table:name="HTML_41" table:base-cell-address="$'6.2 fig 1'.$A$1" table:expression="#REF!"/>
        <table:named-expression table:name="HTML_42" table:base-cell-address="$'6.2 fig 1'.$A$1" table:expression="#REF!"/>
        <table:named-expression table:name="HTML_43" table:base-cell-address="$'6.2 fig 1'.$A$1" table:expression="#REF!"/>
        <table:named-expression table:name="HTML_44" table:base-cell-address="$'6.2 fig 1'.$A$1" table:expression="#REF!"/>
        <table:named-expression table:name="HTML_45" table:base-cell-address="$'6.2 fig 1'.$A$1" table:expression="#REF!"/>
        <table:named-expression table:name="HTML_46" table:base-cell-address="$'6.2 fig 1'.$A$1" table:expression="#REF!"/>
        <table:named-expression table:name="HTML_47" table:base-cell-address="$'6.2 fig 1'.$A$1" table:expression="#REF!"/>
        <table:named-expression table:name="HTML_48" table:base-cell-address="$'6.2 fig 1'.$A$1" table:expression="#REF!"/>
        <table:named-expression table:name="HTML_49" table:base-cell-address="$'6.2 fig 1'.$A$1" table:expression="#REF!"/>
        <table:named-expression table:name="HTML_5" table:base-cell-address="$'6.2 fig 1'.$A$1" table:expression="#REF!"/>
        <table:named-expression table:name="HTML_50" table:base-cell-address="$'6.2 fig 1'.$A$1" table:expression="#REF!"/>
        <table:named-expression table:name="HTML_51" table:base-cell-address="$'6.2 fig 1'.$A$1" table:expression="#REF!"/>
        <table:named-expression table:name="HTML_52" table:base-cell-address="$'6.2 fig 1'.$A$1" table:expression="#REF!"/>
        <table:named-expression table:name="HTML_53" table:base-cell-address="$'6.2 fig 1'.$A$1" table:expression="#REF!"/>
        <table:named-expression table:name="HTML_54" table:base-cell-address="$'6.2 fig 1'.$A$1" table:expression="#REF!"/>
        <table:named-expression table:name="HTML_55" table:base-cell-address="$'6.2 fig 1'.$A$1" table:expression="#REF!"/>
        <table:named-expression table:name="HTML_56" table:base-cell-address="$'6.2 fig 1'.$A$1" table:expression="#REF!"/>
        <table:named-expression table:name="HTML_57" table:base-cell-address="$'6.2 fig 1'.$A$1" table:expression="#REF!"/>
        <table:named-expression table:name="HTML_58" table:base-cell-address="$'6.2 fig 1'.$A$1" table:expression="#REF!"/>
        <table:named-expression table:name="HTML_59" table:base-cell-address="$'6.2 fig 1'.$A$1" table:expression="#REF!"/>
        <table:named-range table:name="HTML_6" table:base-cell-address="$'6.2 fig 1'.$A$1" table:cell-range-address=".$A$18:.$A$18"/>
        <table:named-expression table:name="HTML_60" table:base-cell-address="$'6.2 fig 1'.$A$1" table:expression="#REF!"/>
        <table:named-expression table:name="HTML_61" table:base-cell-address="$'6.2 fig 1'.$A$1" table:expression="#REF!"/>
        <table:named-expression table:name="HTML_62" table:base-cell-address="$'6.2 fig 1'.$A$1" table:expression="#REF!"/>
        <table:named-expression table:name="HTML_63" table:base-cell-address="$'6.2 fig 1'.$A$1" table:expression="#REF!"/>
        <table:named-expression table:name="HTML_64" table:base-cell-address="$'6.2 fig 1'.$A$1" table:expression="#REF!"/>
        <table:named-expression table:name="HTML_65" table:base-cell-address="$'6.2 fig 1'.$A$1" table:expression="#REF!"/>
        <table:named-expression table:name="HTML_66" table:base-cell-address="$'6.2 fig 1'.$A$1" table:expression="#REF!"/>
        <table:named-expression table:name="HTML_67" table:base-cell-address="$'6.2 fig 1'.$A$1" table:expression="#REF!"/>
        <table:named-expression table:name="HTML_68" table:base-cell-address="$'6.2 fig 1'.$A$1" table:expression="#REF!"/>
        <table:named-expression table:name="HTML_69" table:base-cell-address="$'6.2 fig 1'.$A$1" table:expression="#REF!"/>
        <table:named-expression table:name="HTML_7" table:base-cell-address="$'6.2 fig 1'.$A$1" table:expression="#REF!"/>
        <table:named-expression table:name="HTML_70" table:base-cell-address="$'6.2 fig 1'.$A$1" table:expression="#REF!"/>
        <table:named-expression table:name="HTML_71" table:base-cell-address="$'6.2 fig 1'.$A$1" table:expression="#REF!"/>
        <table:named-expression table:name="HTML_72" table:base-cell-address="$'6.2 fig 1'.$A$1" table:expression="#REF!"/>
        <table:named-expression table:name="HTML_73" table:base-cell-address="$'6.2 fig 1'.$A$1" table:expression="#REF!"/>
        <table:named-expression table:name="HTML_74" table:base-cell-address="$'6.2 fig 1'.$A$1" table:expression="#REF!"/>
        <table:named-expression table:name="HTML_75" table:base-cell-address="$'6.2 fig 1'.$A$1" table:expression="#REF!"/>
        <table:named-expression table:name="HTML_76" table:base-cell-address="$'6.2 fig 1'.$A$1" table:expression="#REF!"/>
        <table:named-expression table:name="HTML_77" table:base-cell-address="$'6.2 fig 1'.$A$1" table:expression="#REF!"/>
        <table:named-expression table:name="HTML_78" table:base-cell-address="$'6.2 fig 1'.$A$1" table:expression="#REF!"/>
        <table:named-expression table:name="HTML_79" table:base-cell-address="$'6.2 fig 1'.$A$1" table:expression="#REF!"/>
        <table:named-expression table:name="HTML_8" table:base-cell-address="$'6.2 fig 1'.$A$1" table:expression="#REF!"/>
        <table:named-expression table:name="HTML_80" table:base-cell-address="$'6.2 fig 1'.$A$1" table:expression="#REF!"/>
        <table:named-expression table:name="HTML_81" table:base-cell-address="$'6.2 fig 1'.$A$1" table:expression="#REF!"/>
        <table:named-expression table:name="HTML_82" table:base-cell-address="$'6.2 fig 1'.$A$1" table:expression="#REF!"/>
        <table:named-expression table:name="HTML_83" table:base-cell-address="$'6.2 fig 1'.$A$1" table:expression="#REF!"/>
        <table:named-expression table:name="HTML_84" table:base-cell-address="$'6.2 fig 1'.$A$1" table:expression="#REF!"/>
        <table:named-expression table:name="HTML_85" table:base-cell-address="$'6.2 fig 1'.$A$1" table:expression="#REF!"/>
        <table:named-expression table:name="HTML_86" table:base-cell-address="$'6.2 fig 1'.$A$1" table:expression="#REF!"/>
        <table:named-expression table:name="HTML_87" table:base-cell-address="$'6.2 fig 1'.$A$1" table:expression="#REF!"/>
        <table:named-expression table:name="HTML_88" table:base-cell-address="$'6.2 fig 1'.$A$1" table:expression="#REF!"/>
        <table:named-expression table:name="HTML_89" table:base-cell-address="$'6.2 fig 1'.$A$1" table:expression="#REF!"/>
        <table:named-range table:name="HTML_9" table:base-cell-address="$'6.2 fig 1'.$A$1" table:cell-range-address=".$A$28:.$A$30"/>
        <table:named-expression table:name="HTML_90" table:base-cell-address="$'6.2 fig 1'.$A$1" table:expression="#REF!"/>
        <table:named-expression table:name="HTML_91" table:base-cell-address="$'6.2 fig 1'.$A$1" table:expression="#REF!"/>
        <table:named-expression table:name="HTML_92" table:base-cell-address="$'6.2 fig 1'.$A$1" table:expression="#REF!"/>
        <table:named-expression table:name="HTML_93" table:base-cell-address="$'6.2 fig 1'.$A$1" table:expression="#REF!"/>
        <table:named-expression table:name="HTML_94" table:base-cell-address="$'6.2 fig 1'.$A$1" table:expression="#REF!"/>
        <table:named-expression table:name="HTML_95" table:base-cell-address="$'6.2 fig 1'.$A$1" table:expression="#REF!"/>
        <table:named-expression table:name="HTML_96" table:base-cell-address="$'6.2 fig 1'.$A$1" table:expression="#REF!"/>
        <table:named-expression table:name="HTML_97" table:base-cell-address="$'6.2 fig 1'.$A$1" table:expression="#REF!"/>
        <table:named-expression table:name="HTML_98" table:base-cell-address="$'6.2 fig 1'.$A$1" table:expression="#REF!"/>
        <table:named-expression table:name="HTML_99" table:base-cell-address="$'6.2 fig 1'.$A$1" table:expression="#REF!"/>
        <table:named-range table:name="HTML_all" table:base-cell-address="$'6.2 fig 1'.$A$1" table:cell-range-address=".$A$1:.$H$33"/>
        <table:named-range table:name="HTML_tables" table:base-cell-address="$'6.2 fig 1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7" loext:min-decimal-places="17" number:min-integer-digits="1"/>
    </number:number-style>
    <number:number-style style:name="N221">
      <number:number number:decimal-places="18" loext:min-decimal-places="18" number:min-integer-digits="1"/>
    </number:number-style>
    <number:number-style style:name="N222">
      <number:number number:decimal-places="19" loext:min-decimal-places="19" number:min-integer-digits="1"/>
    </number:number-style>
    <number:number-style style:name="N223">
      <number:number number:decimal-places="20" loext:min-decimal-places="20" number:min-integer-digits="1"/>
    </number:number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percentage-style style:name="N225">
      <number:number number:decimal-places="0" loext:min-decimal-places="0" number:min-integer-digits="1"/>
      <number:text>%</number:text>
    </number:percentage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fill-character> </loext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1" loext:min-decimal-places="1" number:min-integer-digits="1"/>
    </number:number-style>
    <number:number-style style:name="N230">
      <style:text-properties fo:color="#ff0000"/>
      <number:number number:decimal-places="1" loext:min-decimal-places="1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</number:number-style>
    <number:number-style style:name="N231">
      <style:text-properties fo:color="#ff0000"/>
      <number:number number:decimal-places="0" loext:min-decimal-places="0" number:min-integer-digits="1"/>
      <style:map style:condition="value()&gt;=0" style:apply-style-name="N231P0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2" loext:min-decimal-places="2" number:min-integer-digits="1"/>
      <number:text>%</number:text>
    </number:percentage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5P0"/>
    </number:currency-style>
    <number:number-style style:name="N246P0" style:volatile="true">
      <number:number number:decimal-places="1" loext:min-decimal-places="1" number:min-integer-digits="1" number:grouping="true"/>
      <number:text>    </number:text>
    </number:number-style>
    <number:number-style style:name="N246P1" style:volatile="true">
      <number:number number:decimal-places="1" loext:min-decimal-places="1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P0" style:volatile="true">
      <number:number number:decimal-places="0" loext:min-decimal-places="0" number:min-integer-digits="1"/>
      <number:text>%</number:text>
    </number:percentage-style>
    <number:percentage-style style:name="N248">
      <style:text-properties fo:color="#ff0000"/>
      <number:number number:decimal-places="0" loext:min-decimal-places="0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number number:decimal-places="0" loext:min-decimal-places="0" number:min-integer-digits="1" number:grouping="true"/>
      <style:map style:condition="value()&gt;=0" style:apply-style-name="N249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2" style:volatile="true">
      <loext:text> </loext:text>
      <loext:fill-character> </loext:fill-character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2" style:volatile="true">
      <loext:text> </loext:text>
      <loext:fill-character> </loext:fill-character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loext:min-decimal-places="1" number:min-integer-digits="1" number:grouping="true"/>
      <number:text> €</number:text>
    </number:number-style>
    <number:number-style style:name="N255">
      <number:number number:decimal-places="4" loext:min-decimal-places="4" number:min-integer-digits="1" number:grouping="true"/>
    </number:number-style>
    <number:number-style style:name="N256">
      <number:number number:decimal-places="5" loext:min-decimal-places="5" number:min-integer-digits="1" number:grouping="true"/>
    </number:number-style>
    <number:number-style style:name="N257">
      <number:number number:decimal-places="6" loext:min-decimal-places="6" number:min-integer-digits="1" number:grouping="true"/>
    </number:number-style>
    <number:number-style style:name="N25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/</number:text>
      <number:month/>
      <number:text>/</number:text>
      <number:year/>
    </number:date-style>
    <number:number-style style:name="N261P0" style:volatile="true">
      <number:number number:decimal-places="1" loext:min-decimal-places="1" number:min-integer-digits="1"/>
    </number:number-style>
    <number:percentage-style style:name="N26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2P0" style:volatile="true">
      <number:number number:decimal-places="0" loext:min-decimal-places="0" number:min-integer-digits="1"/>
    </number:number-style>
    <number:percentage-style style:name="N262">
      <style:text-properties fo:color="#ff0000"/>
      <number:number number:decimal-places="1" loext:min-decimal-places="1" number:min-integer-digits="0"/>
      <number:text>%</number:text>
      <style:map style:condition="value()&gt;=0" style:apply-style-name="N262P0"/>
    </number:percentage-style>
    <number:percentage-style style:name="N263">
      <style:text-properties fo:color="#ff0000"/>
      <number:number number:decimal-places="1" loext:min-decimal-places="1" number:min-integer-digits="0"/>
      <number:text>%</number:text>
    </number:percentage-style>
    <number:percentage-style style:name="N264P0" style:volatile="true">
      <number:number number:decimal-places="1" loext:min-decimal-places="1" number:min-integer-digits="0"/>
      <number:text>%</number:text>
    </number:percentage-style>
    <number:percentage-style style:name="N264">
      <style:text-properties fo:color="#ff0000"/>
      <number:number number:decimal-places="1" loext:min-decimal-places="1" number:min-integer-digits="0"/>
      <number:text>%</number:text>
      <style:map style:condition="value()&gt;=0" style:apply-style-name="N264P0"/>
    </number:percentage-style>
    <number:percentage-style style:name="N265P0" style:volatile="true">
      <number:number number:decimal-places="1" loext:min-decimal-places="1" number:min-integer-digits="1"/>
      <number:text>%</number:text>
    </number:percentage-style>
    <number:percentage-style style:name="N265">
      <style:text-properties fo:color="#ff0000"/>
      <number:number number:decimal-places="1" loext:min-decimal-places="1" number:min-integer-digits="1"/>
      <number:text>%</number:text>
      <style:map style:condition="value()&gt;=0" style:apply-style-name="N265P0"/>
    </number:percentage-style>
    <number:percentage-style style:name="N266P0" style:volatile="true">
      <number:number number:decimal-places="2" loext:min-decimal-places="2" number:min-integer-digits="1"/>
      <number:text>%</number:text>
    </number:percentage-style>
    <number:percentage-style style:name="N266">
      <style:text-properties fo:color="#ff0000"/>
      <number:number number:decimal-places="2" loext:min-decimal-places="2" number:min-integer-digits="1"/>
      <number:text>%</number:text>
      <style:map style:condition="value()&gt;=0" style:apply-style-name="N266P0"/>
    </number:percentage-style>
    <number:percentage-style style:name="N267P0" style:volatile="true">
      <number:number number:decimal-places="1" loext:min-decimal-places="1" number:min-integer-digits="1"/>
      <number:text>%</number:text>
    </number:percentage-style>
    <number:percentage-style style:name="N2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7P0"/>
    </number:percentage-style>
    <number:percentage-style style:name="N268P0" style:volatile="true">
      <number:number number:decimal-places="0" loext:min-decimal-places="0" number:min-integer-digits="1"/>
      <number:text>%</number:text>
    </number:percentage-style>
    <number:percentage-style style:name="N26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68P0"/>
    </number:percentage-style>
    <number:percentage-style style:name="N269P0" style:volatile="true">
      <number:number number:decimal-places="0" loext:min-decimal-places="0" number:min-integer-digits="0"/>
      <number:text>%</number:text>
    </number:percentage-style>
    <number:percentage-style style:name="N26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69P0"/>
    </number:percentage-style>
    <number:number-style style:name="N270P0" style:volatile="true">
      <number:number number:decimal-places="1" loext:min-decimal-places="1" number:min-integer-digits="1"/>
    </number:number-style>
    <number:number-style style:name="N270">
      <style:text-properties fo:color="#ff0000"/>
      <number:text>-</number:text>
      <number:number number:decimal-places="1" loext:min-decimal-places="1" number:min-integer-digits="1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number:number number:decimal-places="0" loext:min-decimal-places="0" number:min-integer-digits="1"/>
      <style:map style:condition="value()&gt;=0" style:apply-style-name="N272P0"/>
    </number:number-style>
    <number:number-style style:name="N273P0" style:volatile="true">
      <number:text>VRAI</number:text>
    </number:number-style>
    <number:number-style style:name="N273P1" style:volatile="true">
      <number:text>VRAI</number:text>
    </number:number-style>
    <number:number-style style:name="N273">
      <number:text>FAUX</number:text>
      <style:map style:condition="value()&gt;0" style:apply-style-name="N273P0"/>
      <style:map style:condition="value()&lt;0" style:apply-style-name="N273P1"/>
    </number:number-style>
    <number:number-style style:name="N274">
      <number:number number:decimal-places="1" loext:min-decimal-places="1" number:min-integer-digits="0"/>
    </number:number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">
      <number:number number:decimal-places="1" loext:min-decimal-places="1" number:min-integer-digits="2"/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-</number:text>
    </number:number-style>
    <number:number-style style:name="N279">
      <number:text>-</number:text>
      <number:number number:decimal-places="0" loext:min-decimal-places="0" number:min-integer-digits="1"/>
    </number:number-style>
    <number:number-style style:name="N280">
      <number:text>-</number:text>
      <number:number number:min-integer-digits="1"/>
      <number:text/>
    </number:number-style>
    <number:number-style style:name="N281P0" style:volatile="true">
      <number:number number:decimal-places="0" loext:min-decimal-places="0" number:min-integer-digits="1"/>
    </number:number-style>
    <number:number-style style:name="N281">
      <style:text-properties fo:color="#ff0000"/>
      <number:text>-</number:text>
      <number:number number:decimal-places="0" loext:min-decimal-places="0" number:min-integer-digits="1"/>
      <style:map style:condition="value()&gt;=0" style:apply-style-name="N28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15:58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ite_20_OK_20_le_20_10_20_août" style:display-name="PageStyle_sorite OK le 10 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20:42.451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3" meta:cell-count="411" meta:object-count="0"/>
  </office:meta>
</office:document-meta>
</file>