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8.5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2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75.46mm"/>
    </style:style>
    <style:style style:name="co9" style:family="table-column">
      <style:table-column-properties fo:break-before="auto" style:column-width="22.3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#dddddd" style:vertical-align="middle"/>
      <style:text-properties fo:color="#3333ff"/>
    </style:style>
    <style:style style:name="ce27" style:family="table-cell" style:parent-style-name="Default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#dddddd" style:vertical-align="middle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#dddddd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4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1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4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Procédures de prévention</text:p>
          </table:table-cell>
          <table:table-cell table:style-name="ce5" office:value-type="string" calcext:value-type="string">
            <text:p><text:a xlink:href="#5.1 fig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aux procédures de prévention</text:p>
          </table:table-cell>
          <table:table-cell table:style-name="ce5" office:value-type="string" calcext:value-type="string">
            <text:p><text:a xlink:href="#5.1 fig 2 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3. Durée moyenne des affaires</text:p>
          </table:table-cell>
          <table:table-cell table:style-name="ce5" office:value-type="string" calcext:value-type="string">
            <text:p><text:a xlink:href="#5.1 fig 3 " xlink:type="simple">Tableau</text:a></text:p>
          </table:table-cell>
          <table:table-cell table:style-name="ce5" table:number-columns-repeated="1022"/>
        </table:table-row>
      </table:table>
      <table:table table:name="5.1 fig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1. Procédures de prévention</text:p>
          </table:table-cell>
          <table:covered-table-cell table:number-columns-repeated="5" table:style-name="ce17"/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8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0" office:value-type="float" office:value="4800" calcext:value-type="float">
            <text:p>4 800</text:p>
          </table:table-cell>
          <table:table-cell table:style-name="ce20" office:value-type="float" office:value="5430" calcext:value-type="float">
            <text:p>5 430</text:p>
          </table:table-cell>
          <table:table-cell table:style-name="ce20" office:value-type="float" office:value="5586" calcext:value-type="float">
            <text:p>5 586</text:p>
          </table:table-cell>
          <table:table-cell table:style-name="ce20" office:value-type="float" office:value="5639" calcext:value-type="float">
            <text:p>5 639</text:p>
          </table:table-cell>
          <table:table-cell table:style-name="ce20" office:value-type="float" office:value="5796" calcext:value-type="float">
            <text:p>5 796</text:p>
          </table:table-cell>
          <table:table-cell table:style-name="ce26" table:number-columns-repeated="1011"/>
          <table:table-cell table:number-columns-repeated="7"/>
        </table:table-row>
        <table:table-row table:style-name="ro6">
          <table:table-cell table:style-name="ce10" office:value-type="string" calcext:value-type="string">
            <text:p>Devant le tribunal de commerce, la chambre commerciale des TGI et le TMC</text:p>
          </table:table-cell>
          <table:table-cell table:style-name="ce21" office:value-type="float" office:value="3152" calcext:value-type="float">
            <text:p>3 152</text:p>
          </table:table-cell>
          <table:table-cell table:style-name="ce21" office:value-type="float" office:value="3352" calcext:value-type="float">
            <text:p>3 352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1" office:value-type="float" office:value="3483" calcext:value-type="float">
            <text:p>3 483</text:p>
          </table:table-cell>
          <table:table-cell table:style-name="ce21" office:value-type="float" office:value="3687" calcext:value-type="float">
            <text:p>3 687</text:p>
          </table:table-cell>
          <table:table-cell table:style-name="ce27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Demande d'ouverture de la procédure de conciliation</text:p>
          </table:table-cell>
          <table:table-cell table:style-name="ce22" office:value-type="float" office:value="1330" calcext:value-type="float">
            <text:p>1 330</text:p>
          </table:table-cell>
          <table:table-cell table:style-name="ce22" office:value-type="float" office:value="1477" calcext:value-type="float">
            <text:p>1 477</text:p>
          </table:table-cell>
          <table:table-cell table:style-name="ce22" office:value-type="float" office:value="1634" calcext:value-type="float">
            <text:p>1 634</text:p>
          </table:table-cell>
          <table:table-cell table:style-name="ce22" office:value-type="float" office:value="1626" calcext:value-type="float">
            <text:p>1 626</text:p>
          </table:table-cell>
          <table:table-cell table:style-name="ce22" office:value-type="float" office:value="1694" calcext:value-type="float">
            <text:p>1 694</text:p>
          </table:table-cell>
          <table:table-cell table:style-name="ce28" table:number-columns-repeated="1011"/>
          <table:table-cell table:number-columns-repeated="7"/>
        </table:table-row>
        <table:table-row table:style-name="ro5">
          <table:table-cell table:style-name="ce12" office:value-type="string" calcext:value-type="string">
            <text:p>Demande de désignation d'un mandataire<text:span text:style-name="T1"> ad hoc</text:span></text:p>
          </table:table-cell>
          <table:table-cell table:style-name="ce23" office:value-type="float" office:value="1822" calcext:value-type="float">
            <text:p>1 822</text:p>
          </table:table-cell>
          <table:table-cell table:style-name="ce23" office:value-type="float" office:value="1875" calcext:value-type="float">
            <text:p>1 875</text:p>
          </table:table-cell>
          <table:table-cell table:style-name="ce23" office:value-type="float" office:value="1856" calcext:value-type="float">
            <text:p>1 856</text:p>
          </table:table-cell>
          <table:table-cell table:style-name="ce23" office:value-type="float" office:value="1857" calcext:value-type="float">
            <text:p>1 857</text:p>
          </table:table-cell>
          <table:table-cell table:style-name="ce23" office:value-type="float" office:value="1993" calcext:value-type="float">
            <text:p>1 993</text:p>
          </table:table-cell>
          <table:table-cell table:style-name="ce29" table:number-columns-repeated="1011"/>
          <table:table-cell table:number-columns-repeated="7"/>
        </table:table-row>
        <table:table-row table:style-name="ro5">
          <table:table-cell table:style-name="ce13" office:value-type="string" calcext:value-type="string">
            <text:p>Devant le tribunal de grande instance</text:p>
          </table:table-cell>
          <table:table-cell table:style-name="ce24" office:value-type="float" office:value="1648" calcext:value-type="float">
            <text:p>1 648</text:p>
          </table:table-cell>
          <table:table-cell table:style-name="ce24" office:value-type="float" office:value="2078" calcext:value-type="float">
            <text:p>2 078</text:p>
          </table:table-cell>
          <table:table-cell table:style-name="ce24" office:value-type="float" office:value="2096" calcext:value-type="float">
            <text:p>2 096</text:p>
          </table:table-cell>
          <table:table-cell table:style-name="ce24" office:value-type="float" office:value="2156" calcext:value-type="float">
            <text:p>2 156</text:p>
          </table:table-cell>
          <table:table-cell table:style-name="ce24" office:value-type="float" office:value="2109" calcext:value-type="float">
            <text:p>2 109</text:p>
          </table:table-cell>
          <table:table-cell table:style-name="ce30" table:number-columns-repeated="1011"/>
          <table:table-cell table:number-columns-repeated="7"/>
        </table:table-row>
        <table:table-row table:style-name="ro7">
          <table:table-cell table:style-name="ce12" office:value-type="string" calcext:value-type="string">
            <text:p>Demande d'ouverture d'une procédure de règlement amiable ou de désignation d'un conciliateur en matière agricole</text:p>
          </table:table-cell>
          <table:table-cell table:style-name="ce23" office:value-type="float" office:value="1266" calcext:value-type="float">
            <text:p>1 266</text:p>
          </table:table-cell>
          <table:table-cell table:style-name="ce23" office:value-type="float" office:value="1556" calcext:value-type="float">
            <text:p>1 556</text:p>
          </table:table-cell>
          <table:table-cell table:style-name="ce23" office:value-type="float" office:value="1523" calcext:value-type="float">
            <text:p>1 523</text:p>
          </table:table-cell>
          <table:table-cell table:style-name="ce23" office:value-type="float" office:value="1491" calcext:value-type="float">
            <text:p>1 491</text:p>
          </table:table-cell>
          <table:table-cell table:style-name="ce23" office:value-type="float" office:value="1319" calcext:value-type="float">
            <text:p>1 319</text:p>
          </table:table-cell>
          <table:table-cell table:style-name="ce29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Demande d'ouverture de la procédure de conciliation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8" table:number-columns-repeated="1011"/>
          <table:table-cell table:number-columns-repeated="7"/>
        </table:table-row>
        <table:table-row table:style-name="ro5">
          <table:table-cell table:style-name="ce12" office:value-type="string" calcext:value-type="string">
            <text:p>Demande de désignation d'un mandataire <text:span text:style-name="T1">ad hoc</text:span>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736" calcext:value-type="float">
            <text:p>736</text:p>
          </table:table-cell>
          <table:table-cell table:style-name="ce29" table:number-columns-repeated="1011"/>
          <table:table-cell table:number-columns-repeated="7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8" table:number-rows-repeated="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1 fig 2 " table:style-name="ta2">
        <office:forms form:automatic-focus="false" form:apply-design-mode="false"/>
        <table:table-column table:style-name="co6" table:default-cell-style-name="ce14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2. Décisions relatives aux procédures de prévention</text:p>
          </table:table-cell>
          <table:covered-table-cell table:number-columns-repeated="5" table:style-name="ce17"/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8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20" office:value-type="float" office:value="2248" calcext:value-type="float">
            <text:p>2 248</text:p>
          </table:table-cell>
          <table:table-cell table:style-name="ce20" office:value-type="float" office:value="2511" calcext:value-type="float">
            <text:p>2 511</text:p>
          </table:table-cell>
          <table:table-cell table:style-name="ce20" office:value-type="float" office:value="2636" calcext:value-type="float">
            <text:p>2 636</text:p>
          </table:table-cell>
          <table:table-cell table:style-name="ce20" office:value-type="float" office:value="2695" calcext:value-type="float">
            <text:p>2 695</text:p>
          </table:table-cell>
          <table:table-cell table:style-name="ce20" office:value-type="float" office:value="2861" calcext:value-type="float">
            <text:p>2 861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2" office:value-type="string" calcext:value-type="string">
            <text:p>Mandat<text:span text:style-name="T2"> ad hoc</text:span></text:p>
          </table:table-cell>
          <table:table-cell table:style-name="ce37" office:value-type="float" office:value="1881" calcext:value-type="float">
            <text:p>1 881</text:p>
          </table:table-cell>
          <table:table-cell table:style-name="ce37" office:value-type="float" office:value="2054" calcext:value-type="float">
            <text:p>2 054</text:p>
          </table:table-cell>
          <table:table-cell table:style-name="ce37" office:value-type="float" office:value="2128" calcext:value-type="float">
            <text:p>2 128</text:p>
          </table:table-cell>
          <table:table-cell table:style-name="ce37" office:value-type="float" office:value="2191" calcext:value-type="float">
            <text:p>2 191</text:p>
          </table:table-cell>
          <table:table-cell table:style-name="ce37" office:value-type="float" office:value="2418" calcext:value-type="float">
            <text:p>2 418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Désignation d'un mandataire</text:p>
          </table:table-cell>
          <table:table-cell table:style-name="ce38" office:value-type="float" office:value="1540" calcext:value-type="float">
            <text:p>1 540</text:p>
          </table:table-cell>
          <table:table-cell table:style-name="ce38" office:value-type="float" office:value="1552" calcext:value-type="float">
            <text:p>1 552</text:p>
          </table:table-cell>
          <table:table-cell table:style-name="ce38" office:value-type="float" office:value="1506" calcext:value-type="float">
            <text:p>1 506</text:p>
          </table:table-cell>
          <table:table-cell table:style-name="ce38" office:value-type="float" office:value="1551" calcext:value-type="float">
            <text:p>1 551</text:p>
          </table:table-cell>
          <table:table-cell table:style-name="ce38" office:value-type="float" office:value="1637" calcext:value-type="float">
            <text:p>1 637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4" office:value-type="string" calcext:value-type="string">
            <text:p>Rejet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Autres décisions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670" calcext:value-type="float">
            <text:p>670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2" office:value-type="string" calcext:value-type="string">
            <text:p>Conciliation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443" calcext:value-type="float">
            <text:p>443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Accord entre les parties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211" calcext:value-type="float">
            <text:p>211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5" office:value-type="string" calcext:value-type="string">
            <text:p>Constat d'accord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31" calcext:value-type="float">
            <text:p>1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Homologation de l'accord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0" calcext:value-type="float">
            <text:p>80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4" office:value-type="string" calcext:value-type="string">
            <text:p>Absence d'accord entre les parties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201" calcext:value-type="float">
            <text:p>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in de mission du conciliateur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20" calcext:value-type="float">
            <text:p>120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5" office:value-type="string" calcext:value-type="string">
            <text:p>Fin de conciliation – délai expiré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2" table:style-name="ce41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Refus de constat ou d’homologation d’accord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style-name="ce34" office:value-type="string" calcext:value-type="string">
            <text:p>Rejet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Autres fins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25" table:number-columns-repeated="1011"/>
          <table:table-cell table:number-columns-repeated="7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1 fig 3 " table:style-name="ta2">
        <office:forms form:automatic-focus="false" form:apply-design-mode="false"/>
        <table:table-column table:style-name="co8" table:default-cell-style-name="ce14"/>
        <table:table-column table:style-name="co9" table:number-columns-repeated="5" table:default-cell-style-name="Default"/>
        <table:table-column table:style-name="co5" table:number-columns-repeated="1018" table:default-cell-style-name="Default"/>
        <table:table-row table:style-name="ro1">
          <table:table-cell table:style-name="ce43" office:value-type="string" calcext:value-type="string">
            <text:p>3. Durée moyenne des affaires</text:p>
          </table:table-cell>
          <table:table-cell table:style-name="ce25" table:number-columns-repeated="1010"/>
          <table:table-cell table:number-columns-repeated="13"/>
        </table:table-row>
        <table:table-row table:style-name="ro5">
          <table:table-cell table:style-name="ce44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50"/>
          <table:table-cell table:style-name="ce25" table:number-columns-repeated="1005"/>
          <table:table-cell table:number-columns-repeated="13"/>
        </table:table-row>
        <table:table-row table:style-name="ro5">
          <table:table-cell table:style-name="ce45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Mandat<text:span text:style-name="T2"> ad hoc</text:span></text:p>
          </table:table-cell>
          <table:table-cell table:style-name="ce51" office:value-type="float" office:value="0.586293061382222" calcext:value-type="float">
            <text:p>0,6</text:p>
          </table:table-cell>
          <table:table-cell table:style-name="ce51" office:value-type="float" office:value="0.68597158046902" calcext:value-type="float">
            <text:p>0,7</text:p>
          </table:table-cell>
          <table:table-cell table:style-name="ce51" office:value-type="float" office:value="0.970681323431783" calcext:value-type="float">
            <text:p>1,0</text:p>
          </table:table-cell>
          <table:table-cell table:style-name="ce51" office:value-type="float" office:value="0.802551412020614" calcext:value-type="float">
            <text:p>0,8</text:p>
          </table:table-cell>
          <table:table-cell table:style-name="ce51" office:value-type="float" office:value="0.891330082560128" calcext:value-type="float">
            <text:p>0,9</text:p>
          </table:table-cell>
          <table:table-cell table:style-name="ce25" table:number-columns-repeated="1005"/>
          <table:table-cell table:number-columns-repeated="13"/>
        </table:table-row>
        <table:table-row table:style-name="ro6">
          <table:table-cell table:style-name="ce34" office:value-type="string" calcext:value-type="string">
            <text:p>Désignation d'un mandataire</text:p>
          </table:table-cell>
          <table:table-cell table:style-name="ce52" office:value-type="float" office:value="0.414496386570309" calcext:value-type="float">
            <text:p>0,4</text:p>
          </table:table-cell>
          <table:table-cell table:style-name="ce52" office:value-type="float" office:value="0.411990092931688" calcext:value-type="float">
            <text:p>0,4</text:p>
          </table:table-cell>
          <table:table-cell table:style-name="ce52" office:value-type="float" office:value="0.390563686390645" calcext:value-type="float">
            <text:p>0,4</text:p>
          </table:table-cell>
          <table:table-cell table:style-name="ce52" office:value-type="float" office:value="0.413484312300337" calcext:value-type="float">
            <text:p>0,4</text:p>
          </table:table-cell>
          <table:table-cell table:style-name="ce52" office:value-type="float" office:value="0.519465792962787" calcext:value-type="float">
            <text:p>0,5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Rejet</text:p>
          </table:table-cell>
          <table:table-cell table:style-name="ce53" office:value-type="float" office:value="0.589550536162446" calcext:value-type="float">
            <text:p>0,6</text:p>
          </table:table-cell>
          <table:table-cell table:style-name="ce53" office:value-type="float" office:value="1.40871549167237" calcext:value-type="float">
            <text:p>1,4</text:p>
          </table:table-cell>
          <table:table-cell table:style-name="ce53" office:value-type="float" office:value="1.17430983344741" calcext:value-type="float">
            <text:p>1,2</text:p>
          </table:table-cell>
          <table:table-cell table:style-name="ce53" office:value-type="float" office:value="0.951929658295161" calcext:value-type="float">
            <text:p>1,0</text:p>
          </table:table-cell>
          <table:table-cell table:style-name="ce53" office:value-type="float" office:value="0.925837541853969" calcext:value-type="float">
            <text:p>0,9</text:p>
          </table:table-cell>
          <table:table-cell table:style-name="ce25" table:number-columns-repeated="1005"/>
          <table:table-cell table:number-columns-repeated="13"/>
        </table:table-row>
        <table:table-row table:style-name="ro6">
          <table:table-cell table:style-name="ce34" office:value-type="string" calcext:value-type="string">
            <text:p>Autres décisions</text:p>
          </table:table-cell>
          <table:table-cell table:style-name="ce52" office:value-type="float" office:value="1.5689411692862" calcext:value-type="float">
            <text:p>1,6</text:p>
          </table:table-cell>
          <table:table-cell table:style-name="ce52" office:value-type="float" office:value="1.56017623253125" calcext:value-type="float">
            <text:p>1,6</text:p>
          </table:table-cell>
          <table:table-cell table:style-name="ce52" office:value-type="float" office:value="2.73707181703367" calcext:value-type="float">
            <text:p>2,7</text:p>
          </table:table-cell>
          <table:table-cell table:style-name="ce52" office:value-type="float" office:value="1.92294494328644" calcext:value-type="float">
            <text:p>1,9</text:p>
          </table:table-cell>
          <table:table-cell table:style-name="ce52" office:value-type="float" office:value="1.79418308866346" calcext:value-type="float">
            <text:p>1,8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Conciliation</text:p>
          </table:table-cell>
          <table:table-cell table:style-name="ce51" office:value-type="float" office:value="2.67187607272364" calcext:value-type="float">
            <text:p>2,7</text:p>
          </table:table-cell>
          <table:table-cell table:style-name="ce51" office:value-type="float" office:value="2.77152571063097" calcext:value-type="float">
            <text:p>2,8</text:p>
          </table:table-cell>
          <table:table-cell table:style-name="ce51" office:value-type="float" office:value="2.90742240688607" calcext:value-type="float">
            <text:p>2,9</text:p>
          </table:table-cell>
          <table:table-cell table:style-name="ce51" office:value-type="float" office:value="3.01142113245024" calcext:value-type="float">
            <text:p>3,0</text:p>
          </table:table-cell>
          <table:table-cell table:style-name="ce51" office:value-type="float" office:value="3.31460696557086" calcext:value-type="float">
            <text:p>3,3</text:p>
          </table:table-cell>
          <table:table-cell table:style-name="ce25" table:number-columns-repeated="1005"/>
          <table:table-cell table:number-columns-repeated="13"/>
        </table:table-row>
        <table:table-row table:style-name="ro6">
          <table:table-cell table:style-name="ce34" office:value-type="string" calcext:value-type="string">
            <text:p>Accord entre les parties</text:p>
          </table:table-cell>
          <table:table-cell table:style-name="ce54" office:value-type="float" office:value="2.85447811318582" calcext:value-type="float">
            <text:p>2,9</text:p>
          </table:table-cell>
          <table:table-cell table:style-name="ce54" office:value-type="float" office:value="2.79313137593364" calcext:value-type="float">
            <text:p>2,8</text:p>
          </table:table-cell>
          <table:table-cell table:style-name="ce54" office:value-type="float" office:value="2.9341336281788" calcext:value-type="float">
            <text:p>2,9</text:p>
          </table:table-cell>
          <table:table-cell table:style-name="ce54" office:value-type="float" office:value="2.78920398838263" calcext:value-type="float">
            <text:p>2,8</text:p>
          </table:table-cell>
          <table:table-cell table:style-name="ce54" office:value-type="float" office:value="3.48815165876777" calcext:value-type="float">
            <text:p>3,5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Absence d'accord entre les parties</text:p>
          </table:table-cell>
          <table:table-cell table:style-name="ce53" office:value-type="float" office:value="2.33207749308098" calcext:value-type="float">
            <text:p>2,3</text:p>
          </table:table-cell>
          <table:table-cell table:style-name="ce53" office:value-type="float" office:value="2.74071308568228" calcext:value-type="float">
            <text:p>2,7</text:p>
          </table:table-cell>
          <table:table-cell table:style-name="ce53" office:value-type="float" office:value="2.87419313637837" calcext:value-type="float">
            <text:p>2,9</text:p>
          </table:table-cell>
          <table:table-cell table:style-name="ce53" office:value-type="float" office:value="3.21957390031104" calcext:value-type="float">
            <text:p>3,2</text:p>
          </table:table-cell>
          <table:table-cell table:style-name="ce53" office:value-type="float" office:value="3.1324282080358" calcext:value-type="float">
            <text:p>3,1</text:p>
          </table:table-cell>
          <table:table-cell table:style-name="ce25" table:number-columns-repeated="1005"/>
          <table:table-cell table:number-columns-repeated="13"/>
        </table:table-row>
        <table:table-row table:style-name="ro2">
          <table:table-cell table:style-name="ce48" office:value-type="string" calcext:value-type="string">
            <text:p>Rejet</text:p>
          </table:table-cell>
          <table:table-cell table:style-name="ce55" office:value-type="float" office:value="0.712338995706552" calcext:value-type="float">
            <text:p>0,7</text:p>
          </table:table-cell>
          <table:table-cell table:style-name="ce55" office:value-type="float" office:value="0.421629021218344" calcext:value-type="float">
            <text:p>0,4</text:p>
          </table:table-cell>
          <table:table-cell table:style-name="ce55" office:value-type="float" office:value="1.37240993093149" calcext:value-type="float">
            <text:p>1,4</text:p>
          </table:table-cell>
          <table:table-cell table:style-name="ce55" office:value-type="float" office:value="1.25941136208077" calcext:value-type="float">
            <text:p>1,3</text:p>
          </table:table-cell>
          <table:table-cell table:style-name="ce55" office:value-type="float" office:value="0.375998174766142" calcext:value-type="float">
            <text:p>0,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Autres fins</text:p>
          </table:table-cell>
          <table:table-cell table:style-name="ce56" office:value-type="float" office:value="3.44750171115674" calcext:value-type="float">
            <text:p>3,4</text:p>
          </table:table-cell>
          <table:table-cell table:style-name="ce56" office:value-type="float" office:value="2.72507415012548" calcext:value-type="float">
            <text:p>2,7</text:p>
          </table:table-cell>
          <table:table-cell table:style-name="ce56" office:value-type="float" office:value="2.98316221765914" calcext:value-type="float">
            <text:p>3,0</text:p>
          </table:table-cell>
          <table:table-cell table:style-name="ce56" office:value-type="float" office:value="1.36755646817248" calcext:value-type="float">
            <text:p>1,4</text:p>
          </table:table-cell>
          <table:table-cell table:style-name="ce56" office:value-type="float" office:value="1.25667351129363" calcext:value-type="float">
            <text:p>1,3</text:p>
          </table:table-cell>
          <table:table-cell table:style-name="ce25" table:number-columns-repeated="1005"/>
          <table:table-cell table:number-columns-repeated="13"/>
        </table:table-row>
        <table:table-row table:style-name="ro2">
          <table:table-cell table:number-columns-repeated="3"/>
          <table:table-cell table:style-name="ce57" table:number-columns-repeated="2"/>
          <table:table-cell table:number-columns-repeated="1019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2"/>
          <table:table-cell table:style-name="ce57" table:number-columns-repeated="2"/>
          <table:table-cell table:number-columns-repeated="1019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342">
          <table:table-cell table:number-columns-repeated="1024"/>
        </table:table-row>
        <table:table-row table:style-name="ro8" table:number-rows-repeated="1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HTML_1" table:base-cell-address="$Sommaire.$A$1" table:cell-range-address=".$A$2:.$A$3"/>
        <table:named-range table:name="HTML_10" table:base-cell-address="$Sommaire.$A$1" table:cell-range-address=".$A$60:.$A$61"/>
        <table:named-range table:name="HTML_11" table:base-cell-address="$Sommaire.$A$1" table:cell-range-address=".$A$63:.$F$76"/>
        <table:named-range table:name="HTML_12" table:base-cell-address="$Sommaire.$A$1" table:cell-range-address=".$A$78:.$A$78"/>
        <table:named-range table:name="HTML_13" table:base-cell-address="$Sommaire.$A$1" table:cell-range-address=".$A$85:.$A$86"/>
        <table:named-range table:name="HTML_14" table:base-cell-address="$Sommaire.$A$1" table:cell-range-address=".$A$88:.$F$100"/>
        <table:named-range table:name="HTML_15" table:base-cell-address="$Sommaire.$A$1" table:cell-range-address=".$A$102:.$A$102"/>
        <table:named-range table:name="HTML_16" table:base-cell-address="$Sommaire.$A$1" table:cell-range-address=".$A$109:.$A$110"/>
        <table:named-range table:name="HTML_17" table:base-cell-address="$Sommaire.$A$1" table:cell-range-address=".$A$112:.$F$125"/>
        <table:named-range table:name="HTML_18" table:base-cell-address="$Sommaire.$A$1" table:cell-range-address=".$A$127:.$A$127"/>
        <table:named-range table:name="HTML_19" table:base-cell-address="$Sommaire.$A$1" table:cell-range-address=".$A$134:.$A$136"/>
        <table:named-range table:name="HTML_2" table:base-cell-address="$Sommaire.$A$1" table:cell-range-address=".$A$5:.$F$12"/>
        <table:named-range table:name="HTML_20" table:base-cell-address="$Sommaire.$A$1" table:cell-range-address=".$A$138:.$F$146"/>
        <table:named-range table:name="HTML_21" table:base-cell-address="$Sommaire.$A$1" table:cell-range-address=".$A$148:.$A$148"/>
        <table:named-range table:name="HTML_22" table:base-cell-address="$Sommaire.$A$1" table:cell-range-address=".$A$155:.$A$157"/>
        <table:named-range table:name="HTML_23" table:base-cell-address="$Sommaire.$A$1" table:cell-range-address=".$A$159:.$F$167"/>
        <table:named-range table:name="HTML_24" table:base-cell-address="$Sommaire.$A$1" table:cell-range-address=".$A$169:.$A$169"/>
        <table:named-range table:name="HTML_25" table:base-cell-address="$Sommaire.$A$1" table:cell-range-address=".$A$176:.$A$178"/>
        <table:named-range table:name="HTML_26" table:base-cell-address="$Sommaire.$A$1" table:cell-range-address=".$A$180:.$K$188"/>
        <table:named-range table:name="HTML_27" table:base-cell-address="$Sommaire.$A$1" table:cell-range-address=".$A$190:.$A$190"/>
        <table:named-range table:name="HTML_28" table:base-cell-address="$Sommaire.$A$1" table:cell-range-address=".$A$197:.$A$199"/>
        <table:named-range table:name="HTML_29" table:base-cell-address="$Sommaire.$A$1" table:cell-range-address=".$A$201:.$K$216"/>
        <table:named-range table:name="HTML_3" table:base-cell-address="$Sommaire.$A$1" table:cell-range-address=".$A$14:.$A$14"/>
        <table:named-range table:name="HTML_30" table:base-cell-address="$Sommaire.$A$1" table:cell-range-address=".$A$218:.$A$218"/>
        <table:named-range table:name="HTML_31" table:base-cell-address="$Sommaire.$A$1" table:cell-range-address=".$A$225:.$A$227"/>
        <table:named-range table:name="HTML_32" table:base-cell-address="$Sommaire.$A$1" table:cell-range-address=".$A$229:.$K$236"/>
        <table:named-range table:name="HTML_33" table:base-cell-address="$Sommaire.$A$1" table:cell-range-address=".$A$238:.$A$238"/>
        <table:named-range table:name="HTML_34" table:base-cell-address="$Sommaire.$A$1" table:cell-range-address=".$A$245:.$A$246"/>
        <table:named-range table:name="HTML_35" table:base-cell-address="$Sommaire.$A$1" table:cell-range-address=".$A$248:.$U$256"/>
        <table:named-range table:name="HTML_36" table:base-cell-address="$Sommaire.$A$1" table:cell-range-address=".$A$258:.$A$258"/>
        <table:named-range table:name="HTML_37" table:base-cell-address="$Sommaire.$A$1" table:cell-range-address=".$A$265:.$A$266"/>
        <table:named-range table:name="HTML_38" table:base-cell-address="$Sommaire.$A$1" table:cell-range-address=".$A$268:.$U$275"/>
        <table:named-range table:name="HTML_39" table:base-cell-address="$Sommaire.$A$1" table:cell-range-address=".$A$277:.$A$277"/>
        <table:named-range table:name="HTML_4" table:base-cell-address="$Sommaire.$A$1" table:cell-range-address=".$A$21:.$A$22"/>
        <table:named-range table:name="HTML_40" table:base-cell-address="$Sommaire.$A$1" table:cell-range-address=".$A$284:.$A$285"/>
        <table:named-range table:name="HTML_41" table:base-cell-address="$Sommaire.$A$1" table:cell-range-address=".$A$287:.$F$295"/>
        <table:named-range table:name="HTML_42" table:base-cell-address="$Sommaire.$A$1" table:cell-range-address=".$A$297:.$A$297"/>
        <table:named-range table:name="HTML_43" table:base-cell-address="$Sommaire.$A$1" table:cell-range-address=".$A$304:.$A$305"/>
        <table:named-range table:name="HTML_44" table:base-cell-address="$Sommaire.$A$1" table:cell-range-address=".$A$307:.$F$313"/>
        <table:named-range table:name="HTML_45" table:base-cell-address="$Sommaire.$A$1" table:cell-range-address=".$A$315:.$A$315"/>
        <table:named-range table:name="HTML_46" table:base-cell-address="$Sommaire.$A$1" table:cell-range-address=".$A$322:.$A$323"/>
        <table:named-range table:name="HTML_47" table:base-cell-address="$Sommaire.$A$1" table:cell-range-address=".$A$325:.$F$338"/>
        <table:named-range table:name="HTML_48" table:base-cell-address="$Sommaire.$A$1" table:cell-range-address=".$A$340:.$A$340"/>
        <table:named-range table:name="HTML_49" table:base-cell-address="$Sommaire.$A$1" table:cell-range-address=".$A$347:.$A$348"/>
        <table:named-range table:name="HTML_5" table:base-cell-address="$Sommaire.$A$1" table:cell-range-address=".$A$24:.$F$31"/>
        <table:named-range table:name="HTML_50" table:base-cell-address="$Sommaire.$A$1" table:cell-range-address=".$A$350:.$F$361"/>
        <table:named-range table:name="HTML_51" table:base-cell-address="$Sommaire.$A$1" table:cell-range-address=".$A$363:.$A$363"/>
        <table:named-range table:name="HTML_52" table:base-cell-address="$Sommaire.$A$1" table:cell-range-address=".$A$370:.$A$371"/>
        <table:named-range table:name="HTML_53" table:base-cell-address="$Sommaire.$A$1" table:cell-range-address=".$A$373:.$D$386"/>
        <table:named-range table:name="HTML_54" table:base-cell-address="$Sommaire.$A$1" table:cell-range-address=".$A$388:.$A$388"/>
        <table:named-range table:name="HTML_6" table:base-cell-address="$Sommaire.$A$1" table:cell-range-address=".$A$33:.$A$33"/>
        <table:named-range table:name="HTML_7" table:base-cell-address="$Sommaire.$A$1" table:cell-range-address=".$A$40:.$A$41"/>
        <table:named-range table:name="HTML_8" table:base-cell-address="$Sommaire.$A$1" table:cell-range-address=".$A$43:.$F$51"/>
        <table:named-range table:name="HTML_9" table:base-cell-address="$Sommaire.$A$1" table:cell-range-address=".$A$53:.$A$53"/>
        <table:named-range table:name="HTML_all" table:base-cell-address="$Sommaire.$A$1" table:cell-range-address=".$A$1:.$U$389"/>
        <table:named-range table:name="HTML_tables" table:base-cell-address="$Sommaire.$A$1" table:cell-range-address=".$A$1:.$A$1"/>
        <table:named-expression table:name="SHARED_FORMULA_1_17_1_17_6" table:base-cell-address="$Sommaire.$B$18" table:expression="([.B7]/[.B13])/(365/12)"/>
        <table:named-expression table:name="SHARED_FORMULA_4_15_4_15_10" table:base-cell-address="$Sommaire.$E$16" table:expression="[.C16]/[.B16]"/>
        <table:named-expression table:name="SHARED_FORMULA_5_15_5_15_10" table:base-cell-address="$Sommaire.$F$16" table:expression="[.D16]/[.B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1" loext:min-decimal-places="11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number-style style:name="N172">
      <number:number number:decimal-places="18" loext:min-decimal-places="18" number:min-integer-digits="1"/>
    </number:number-style>
    <number:number-style style:name="N173">
      <number:number number:decimal-places="19" loext:min-decimal-places="19" number:min-integer-digits="1"/>
    </number:number-style>
    <number:number-style style:name="N174">
      <number:number number:decimal-places="20" loext:min-decimal-places="20" number:min-integer-digits="1"/>
    </number:number-style>
    <number:number-style style:name="N175">
      <number:number number:decimal-places="10" loext:min-decimal-places="10" number:min-integer-digits="1"/>
    </number:number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2" loext:min-decimal-places="2" number:min-integer-digits="1"/>
      <number:text>%</number:text>
    </number:percentage-style>
    <number:number-style style:name="N178">
      <number:number number:decimal-places="1" loext:min-decimal-places="1" number:min-integer-digits="1" number:grouping="true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4" loext:min-decimal-places="4" number:min-integer-digits="1"/>
      <number:text>%</number:text>
    </number:percentage-style>
    <number:percentage-style style:name="N184">
      <number:number number:decimal-places="5" loext:min-decimal-places="5" number:min-integer-digits="1"/>
      <number:text>%</number:text>
    </number:percentage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1" loext:min-decimal-places="1" number:min-integer-digits="1" number:grouping="true"/>
      <number:text> €</number:text>
    </number:number-style>
    <number:number-style style:name="N187">
      <number:number number:decimal-places="3" loext:min-decimal-places="3" number:min-integer-digits="1" number:grouping="true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style:text-properties fo:color="#ff0000"/>
      <number:number number:decimal-places="0" loext:min-decimal-places="0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</number:number-style>
    <number:percentage-style style:name="N19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2P0"/>
    </number:percentage-style>
    <number:number-style style:name="N193P0" style:volatile="true">
      <number:number number:decimal-places="0" loext:min-decimal-places="0" number:min-integer-digits="1"/>
    </number:number-style>
    <number:percentage-style style:name="N193">
      <style:text-properties fo:color="#ff0000"/>
      <number:number number:decimal-places="1" loext:min-decimal-places="1" number:min-integer-digits="0"/>
      <number:text>%</number:text>
      <style:map style:condition="value()&gt;=0" style:apply-style-name="N193P0"/>
    </number:percentage-style>
    <number:percentage-style style:name="N194">
      <style:text-properties fo:color="#ff0000"/>
      <number:number number:decimal-places="1" loext:min-decimal-places="1" number:min-integer-digits="0"/>
      <number:text>%</number:text>
    </number:percentage-style>
    <number:percentage-style style:name="N196P0" style:volatile="true">
      <number:number number:decimal-places="1" loext:min-decimal-places="1" number:min-integer-digits="0"/>
      <number:text>%</number:text>
    </number:percentage-style>
    <number:percentage-style style:name="N196">
      <style:text-properties fo:color="#ff0000"/>
      <number:number number:decimal-places="1" loext:min-decimal-places="1" number:min-integer-digits="0"/>
      <number:text>%</number:text>
      <style:map style:condition="value()&gt;=0" style:apply-style-name="N196P0"/>
    </number:percentage-style>
    <number:percentage-style style:name="N197P0" style:volatile="true">
      <number:number number:decimal-places="1" loext:min-decimal-places="1" number:min-integer-digits="1"/>
      <number:text>%</number:text>
    </number:percentage-style>
    <number:percentage-style style:name="N197">
      <style:text-properties fo:color="#ff0000"/>
      <number:number number:decimal-places="1" loext:min-decimal-places="1" number:min-integer-digits="1"/>
      <number:text>%</number:text>
      <style:map style:condition="value()&gt;=0" style:apply-style-name="N197P0"/>
    </number:percentage-style>
    <number:percentage-style style:name="N198P0" style:volatile="true">
      <number:number number:decimal-places="2" loext:min-decimal-places="2" number:min-integer-digits="1"/>
      <number:text>%</number:text>
    </number:percentage-style>
    <number:percentage-style style:name="N198">
      <style:text-properties fo:color="#ff0000"/>
      <number:number number:decimal-places="2" loext:min-decimal-places="2" number:min-integer-digits="1"/>
      <number:text>%</number:text>
      <style:map style:condition="value()&gt;=0" style:apply-style-name="N198P0"/>
    </number:percentage-style>
    <number:percentage-style style:name="N199P0" style:volatile="true">
      <number:number number:decimal-places="1" loext:min-decimal-places="1" number:min-integer-digits="1"/>
      <number:text>%</number:text>
    </number:percentage-style>
    <number:percentage-style style:name="N19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9P0"/>
    </number:percentage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loext:min-decimal-places="0" number:min-integer-digits="0"/>
      <number:text>%</number:text>
    </number:percentage-style>
    <number:percentage-style style:name="N20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2P0"/>
    </number:percentage-style>
    <number:percentage-style style:name="N203P0" style:volatile="true">
      <number:number number:decimal-places="0" loext:min-decimal-places="0" number:min-integer-digits="1"/>
      <number:text>%</number:text>
    </number:percentage-style>
    <number:percentage-style style:name="N203">
      <style:text-properties fo:color="#ff0000"/>
      <number:number number:decimal-places="0" loext:min-decimal-places="0" number:min-integer-digits="1"/>
      <number:text>%</number:text>
      <style:map style:condition="value()&gt;=0" style:apply-style-name="N203P0"/>
    </number:percentage-style>
    <number:number-style style:name="N204P0" style:volatile="true">
      <number:number number:decimal-places="1" loext:min-decimal-places="1" number:min-integer-digits="1"/>
    </number:number-style>
    <number:number-style style:name="N204">
      <style:text-properties fo:color="#ff0000"/>
      <number:text>-</number:text>
      <number:number number:decimal-places="1" loext:min-decimal-places="1" number:min-integer-digits="1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ff0000"/>
      <number:number number:decimal-places="1" loext:min-decimal-places="1" number:min-integer-digits="1"/>
      <style:map style:condition="value()&gt;=0" style:apply-style-name="N205P0"/>
    </number:number-style>
    <number:percentage-style style:name="N206">
      <number:number number:decimal-places="6" loext:min-decimal-places="6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</number:number-style>
    <number:number-style style:name="N207">
      <style:text-properties fo:color="#ff0000"/>
      <number:number number:decimal-places="1" loext:min-decimal-places="1" number:min-integer-digits="1"/>
      <style:map style:condition="value()&gt;=0" style:apply-style-name="N207P0"/>
    </number:number-style>
    <number:percentage-style style:name="N208">
      <number:number number:decimal-places="7" loext:min-decimal-places="7" number:min-integer-digits="1"/>
      <number:text>%</number:text>
    </number:percentage-style>
    <number:percentage-style style:name="N209">
      <number:number number:decimal-places="8" loext:min-decimal-places="8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">
      <number:number number:decimal-places="1" loext:min-decimal-places="1" number:min-integer-digits="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text>-</number:text>
    </number:number-style>
    <number:number-style style:name="N218">
      <number:text>-</number:text>
      <number:number number:decimal-places="0" loext:min-decimal-places="0" number:min-integer-digits="1"/>
    </number:number-style>
    <number:number-style style:name="N219">
      <number:text>-</number:text>
      <number:number number:min-integer-digits="1"/>
      <number:text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ff0000"/>
      <number:text>-</number:text>
      <number:number number:decimal-places="0" loext:min-decimal-places="0" number:min-integer-digits="1"/>
      <style:map style:condition="value()&gt;=0" style:apply-style-name="N220P0"/>
    </number:number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0"/>
    </number:number-style>
    <number:number-style style:name="N22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ots2="1" draw:dots2-length="0.5mm" draw:distance="0.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6:57:06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" style:display-name="PageStyle_cha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on_5f_ddes" style:display-name="PageStyle_prevention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pc" style:display-name="PageStyle_ddes_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cientab_5f_ddes" style:display-name="PageStyle_ancientab_d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vention_5f_dec" style:display-name="PageStyle_prevention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il" style:display-name="PageStyle_conc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vpc" style:display-name="PageStyle_ouvp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lpc" style:display-name="PageStyle_sol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J" style:display-name="PageStyle_C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7:01:58.742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31" meta:object-count="0"/>
  </office:meta>
</office:document-meta>
</file>