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52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63.7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/>
      <style:text-properties fo:color="#3333ff" style:font-name="Arial"/>
    </style:style>
    <style:style style:name="ce3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Arial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dddddd"/>
      <style:text-properties fo:color="#3333ff" style:font-name="Arial" fo:font-size="9pt" style:font-size-asian="9pt" style:font-size-complex="9pt"/>
    </style:style>
    <style:style style:name="ce62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transparent"/>
      <style:text-properties style:font-name="Arial" fo:font-size="9pt" style:font-size-asian="9pt" style:font-size-complex="9pt"/>
    </style:style>
    <style:style style:name="ce65" style:family="table-cell" style:parent-style-name="Default" style:data-style-name="N3"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ext-properties style:font-name="Arial" fo:font-size="9pt" style:font-size-asian="9pt" style:font-size-complex="9pt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fo:background-color="transparent"/>
      <style:text-properties style:text-line-through-style="solid" style:text-line-through-type="singl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ackground-color="#dddddd"/>
      <style:text-properties style:text-line-through-style="solid" style:text-line-through-type="singl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text-line-through-style="none" style:text-line-through-type="none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dddddd"/>
      <style:text-properties style:text-line-through-style="none" style:text-line-through-type="none" style:font-name="Arial" fo:font-size="10pt" style:font-size-asian="10pt" style:font-size-complex="10pt"/>
    </style:style>
    <style:style style:name="ce82" style:family="table-cell" style:parent-style-name="Default">
      <style:table-cell-properties fo:background-color="#dddddd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ce83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84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text-line-through-style="none" style:text-line-through-type="non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transparent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ce89" style:family="table-cell" style:parent-style-name="Default">
      <style:table-cell-properties fo:background-color="#dddddd"/>
      <style:text-properties style:font-name="Arial"/>
    </style:style>
    <style:style style:name="ce90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transparent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" style:family="table-cell" style:parent-style-name="Default">
      <style:text-properties style:use-window-font-color="true" style:font-name="Arial"/>
    </style:style>
    <style:style style:name="ce101" style:family="table-cell" style:parent-style-name="Default" style:data-style-name="N3">
      <style:table-cell-properties fo:background-color="#dddddd"/>
      <style:text-properties fo:color="#3333ff" style:font-name="Arial" fo:font-size="10pt" style:font-size-asian="10pt" style:font-size-complex="10pt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="0.06pt solid #000000"/>
      <style:text-properties style:use-window-font-color="true" style:font-name="Arial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style:font-size-asian="10pt" style:font-size-complex="10pt"/>
    </style:style>
    <style:style style:name="ce108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ext-properties fo:color="#3333ff" style:font-name="Arial"/>
    </style:style>
    <style:style style:name="ce110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fo:background-color="transparent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ackground-color="#dddddd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ext-properties style:font-name="Arial" fo:font-weight="bold" style:font-weight-asian="bold" style:font-weight-complex="bold"/>
    </style:style>
    <style:style style:name="ce115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Principales familles de contentieux civils des tribunaux judiciaires <text:span text:style-name="T1">(hors commerce)</text:span></text:p>
          </table:table-cell>
          <table:table-cell table:style-name="ce4" office:value-type="string" calcext:value-type="string">
            <text:p><text:a xlink:href="#4.2 fig 1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 Les procédures spéciales dans les tribunaux judiciaires</text:p>
          </table:table-cell>
          <table:table-cell table:style-name="ce4" office:value-type="string" calcext:value-type="string">
            <text:p><text:a xlink:href="#4.2 fig 2" xlink:type="simple">Tableau</text:a>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2 fig 1" table:style-name="ta2">
        <office:forms form:automatic-focus="false" form:apply-design-mode="false"/>
        <table:table-column table:style-name="co3" table:default-cell-style-name="ce7"/>
        <table:table-column table:style-name="co4" table:number-columns-repeated="4" table:default-cell-style-name="ce7"/>
        <table:table-column table:style-name="co4" table:default-cell-style-name="ce66"/>
        <table:table-column table:style-name="co4" table:number-columns-repeated="5" table:default-cell-style-name="ce7"/>
        <table:table-column table:style-name="co2" table:number-columns-repeated="1013" table:default-cell-style-name="ce7"/>
        <table:table-row table:style-name="ro3">
          <table:table-cell table:style-name="ce11" office:value-type="string" calcext:value-type="string" table:number-columns-spanned="11" table:number-rows-spanned="1">
            <text:p>1. Principales familles de contentieux civils des tribunaux judiciaires <text:span text:style-name="T1">(hors commerce)</text:span></text:p>
          </table:table-cell>
          <table:covered-table-cell table:number-columns-repeated="4" table:style-name="ce33"/>
          <table:covered-table-cell table:style-name="ce61"/>
          <table:covered-table-cell table:number-columns-repeated="5" table:style-name="ce33"/>
          <table:table-cell table:style-name="ce33" table:number-columns-repeated="996"/>
          <table:table-cell table:style-name="ce89" table:number-columns-repeated="17"/>
        </table:table-row>
        <table:table-row table:style-name="ro2">
          <table:table-cell table:style-name="ce12" office:value-type="string" calcext:value-type="string" table:number-columns-spanned="11" table:number-rows-spanned="1">
            <text:p>unité : affaire</text:p>
          </table:table-cell>
          <table:covered-table-cell table:number-columns-repeated="4" table:style-name="ce34"/>
          <table:covered-table-cell table:style-name="ce62"/>
          <table:covered-table-cell table:style-name="ce34"/>
          <table:covered-table-cell table:number-columns-repeated="4" table:style-name="ce33"/>
          <table:table-cell table:style-name="ce33" table:number-columns-repeated="996"/>
          <table:table-cell table:style-name="ce89" table:number-columns-repeated="17"/>
        </table:table-row>
        <table:table-row table:style-name="ro4">
          <table:table-cell table:style-name="ce13"/>
          <table:table-cell table:style-name="ce35" office:value-type="string" calcext:value-type="string" table:number-columns-spanned="2" table:number-rows-spanned="1">
            <text:p>2017<text:span text:style-name="T3">r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2018<text:span text:style-name="T3">r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35"/>
          <table:table-cell table:style-name="ce35" office:value-type="float" office:value="2021" calcext:value-type="float" table:number-columns-spanned="2" table:number-rows-spanned="1">
            <text:p>2021</text:p>
          </table:table-cell>
          <table:covered-table-cell table:style-name="ce35"/>
          <table:table-cell table:style-name="ce70" table:number-columns-repeated="1001"/>
          <table:table-cell table:style-name="ce57"/>
          <table:table-cell table:style-name="ce9" table:number-columns-repeated="11"/>
        </table:table-row>
        <table:table-row table:style-name="ro4">
          <table:table-cell table:style-name="ce14" office:value-type="string" calcext:value-type="string">
            <text:p>Statut de l’affaire</text:p>
          </table:table-cell>
          <table:table-cell table:style-name="ce36" office:value-type="string" calcext:value-type="string">
            <text:p>nouvelles</text:p>
          </table:table-cell>
          <table:table-cell table:style-name="ce36" office:value-type="string" calcext:value-type="string">
            <text:p>terminées</text:p>
          </table:table-cell>
          <table:table-cell table:style-name="ce36" office:value-type="string" calcext:value-type="string">
            <text:p>nouvelles</text:p>
          </table:table-cell>
          <table:table-cell table:style-name="ce36" office:value-type="string" calcext:value-type="string">
            <text:p>terminées</text:p>
          </table:table-cell>
          <table:table-cell table:style-name="ce36" office:value-type="string" calcext:value-type="string">
            <text:p>nouvelles</text:p>
          </table:table-cell>
          <table:table-cell table:style-name="ce36" office:value-type="string" calcext:value-type="string">
            <text:p>terminées</text:p>
          </table:table-cell>
          <table:table-cell table:style-name="ce36" office:value-type="string" calcext:value-type="string">
            <text:p>nouvelles</text:p>
          </table:table-cell>
          <table:table-cell table:style-name="ce36" office:value-type="string" calcext:value-type="string">
            <text:p>terminées</text:p>
          </table:table-cell>
          <table:table-cell table:style-name="ce36" office:value-type="string" calcext:value-type="string">
            <text:p>nouvelles</text:p>
          </table:table-cell>
          <table:table-cell table:style-name="ce36" office:value-type="string" calcext:value-type="string">
            <text:p>terminées</text:p>
          </table:table-cell>
          <table:table-cell table:style-name="ce71" table:number-columns-repeated="1013"/>
        </table:table-row>
        <table:table-row table:style-name="ro4">
          <table:table-cell table:style-name="ce15" office:value-type="string" calcext:value-type="string">
            <text:p>Toutes affaires <text:span text:style-name="T1">(fond + référés + requêtes)</text:span></text:p>
          </table:table-cell>
          <table:table-cell table:style-name="ce37" office:value-type="float" office:value="1715724" calcext:value-type="float">
            <text:p>1 715 724</text:p>
          </table:table-cell>
          <table:table-cell table:style-name="ce37" office:value-type="float" office:value="1768719" calcext:value-type="float">
            <text:p>1 768 719</text:p>
          </table:table-cell>
          <table:table-cell table:style-name="ce37" office:value-type="float" office:value="1600816" calcext:value-type="float">
            <text:p>1 600 816</text:p>
          </table:table-cell>
          <table:table-cell table:style-name="ce37" office:value-type="float" office:value="1598137" calcext:value-type="float">
            <text:p>1 598 137</text:p>
          </table:table-cell>
          <table:table-cell table:style-name="ce37" office:value-type="float" office:value="1694667" calcext:value-type="float">
            <text:p>1 694 667</text:p>
          </table:table-cell>
          <table:table-cell table:style-name="ce37" office:value-type="float" office:value="1692534" calcext:value-type="float">
            <text:p>1 692 534</text:p>
          </table:table-cell>
          <table:table-cell table:style-name="ce37" office:value-type="float" office:value="1369983" calcext:value-type="float">
            <text:p>1 369 983</text:p>
          </table:table-cell>
          <table:table-cell table:style-name="ce37" office:value-type="float" office:value="1319200" calcext:value-type="float">
            <text:p>1 319 200</text:p>
          </table:table-cell>
          <table:table-cell table:number-columns-repeated="2" table:style-name="ce67" office:value-type="string" calcext:value-type="string">
            <text:p>nd</text:p>
          </table:table-cell>
          <table:table-cell table:style-name="ce57" table:number-columns-repeated="1013"/>
        </table:table-row>
        <table:table-row table:style-name="ro5">
          <table:table-cell table:style-name="ce16" office:value-type="string" calcext:value-type="string">
            <text:p>Toutes affaires <text:span text:style-name="T2">(fond + référés + requêtes) (hors rupture d’union)</text:span></text:p>
          </table:table-cell>
          <table:table-cell table:style-name="ce38" office:value-type="float" office:value="1613858" calcext:value-type="float">
            <text:p>1 613 858</text:p>
          </table:table-cell>
          <table:table-cell table:style-name="ce38" office:value-type="float" office:value="1646230" calcext:value-type="float">
            <text:p>1 646 230</text:p>
          </table:table-cell>
          <table:table-cell table:style-name="ce38" office:value-type="float" office:value="1502835" calcext:value-type="float">
            <text:p>1 502 835</text:p>
          </table:table-cell>
          <table:table-cell table:style-name="ce38" office:value-type="float" office:value="1505276" calcext:value-type="float">
            <text:p>1 505 276</text:p>
          </table:table-cell>
          <table:table-cell table:style-name="ce38" office:value-type="float" office:value="1601241" calcext:value-type="float">
            <text:p>1 601 241</text:p>
          </table:table-cell>
          <table:table-cell table:style-name="ce38" office:value-type="float" office:value="1596587" calcext:value-type="float">
            <text:p>1 596 587</text:p>
          </table:table-cell>
          <table:table-cell table:style-name="ce38" office:value-type="float" office:value="1291222" calcext:value-type="float">
            <text:p>1 291 222</text:p>
          </table:table-cell>
          <table:table-cell table:style-name="ce38" office:value-type="float" office:value="1235854" calcext:value-type="float">
            <text:p>1 235 854</text:p>
          </table:table-cell>
          <table:table-cell table:style-name="ce38" office:value-type="float" office:value="1421504" calcext:value-type="float">
            <text:p>1 421 504</text:p>
          </table:table-cell>
          <table:table-cell table:style-name="ce38" office:value-type="float" office:value="1484590" calcext:value-type="float">
            <text:p>1 484 590</text:p>
          </table:table-cell>
          <table:table-cell table:style-name="ce71" table:number-columns-repeated="1013"/>
        </table:table-row>
        <table:table-row table:style-name="ro4">
          <table:table-cell table:style-name="ce15" office:value-type="string" calcext:value-type="string">
            <text:p>Affaires au fond<text:span text:style-name="T2"> </text:span></text:p>
          </table:table-cell>
          <table:table-cell table:style-name="ce39" office:value-type="float" office:value="1396287" calcext:value-type="float">
            <text:p>1 396 287</text:p>
          </table:table-cell>
          <table:table-cell table:style-name="ce39" office:value-type="float" office:value="1453651" calcext:value-type="float">
            <text:p>1 453 651</text:p>
          </table:table-cell>
          <table:table-cell table:style-name="ce39" office:value-type="float" office:value="1299755" calcext:value-type="float">
            <text:p>1 299 755</text:p>
          </table:table-cell>
          <table:table-cell table:style-name="ce39" office:value-type="float" office:value="1305625" calcext:value-type="float">
            <text:p>1 305 625</text:p>
          </table:table-cell>
          <table:table-cell table:style-name="ce39" office:value-type="float" office:value="1391519" calcext:value-type="float">
            <text:p>1 391 519</text:p>
          </table:table-cell>
          <table:table-cell table:style-name="ce39" office:value-type="float" office:value="1400078" calcext:value-type="float">
            <text:p>1 400 078</text:p>
          </table:table-cell>
          <table:table-cell table:style-name="ce39" office:value-type="float" office:value="1124660" calcext:value-type="float">
            <text:p>1 124 660</text:p>
          </table:table-cell>
          <table:table-cell table:style-name="ce39" office:value-type="float" office:value="1094347" calcext:value-type="float">
            <text:p>1 094 347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57" table:number-columns-repeated="1013"/>
        </table:table-row>
        <table:table-row table:style-name="ro4">
          <table:table-cell table:style-name="ce16" office:value-type="string" calcext:value-type="string">
            <text:p>Affaires au fond<text:span text:style-name="T2"> (hors rupture d’union)</text:span></text:p>
          </table:table-cell>
          <table:table-cell table:style-name="ce40" office:value-type="float" office:value="1294421" calcext:value-type="float">
            <text:p>1 294 421</text:p>
          </table:table-cell>
          <table:table-cell table:style-name="ce40" office:value-type="float" office:value="1331162" calcext:value-type="float">
            <text:p>1 331 162</text:p>
          </table:table-cell>
          <table:table-cell table:style-name="ce40" office:value-type="float" office:value="1201774" calcext:value-type="float">
            <text:p>1 201 774</text:p>
          </table:table-cell>
          <table:table-cell table:style-name="ce40" office:value-type="float" office:value="1212764" calcext:value-type="float">
            <text:p>1 212 764</text:p>
          </table:table-cell>
          <table:table-cell table:style-name="ce40" office:value-type="float" office:value="1298093" calcext:value-type="float">
            <text:p>1 298 093</text:p>
          </table:table-cell>
          <table:table-cell table:style-name="ce40" office:value-type="float" office:value="1304131" calcext:value-type="float">
            <text:p>1 304 131</text:p>
          </table:table-cell>
          <table:table-cell table:style-name="ce40" office:value-type="float" office:value="1045899" calcext:value-type="float">
            <text:p>1 045 899</text:p>
          </table:table-cell>
          <table:table-cell table:style-name="ce40" office:value-type="float" office:value="1011001" calcext:value-type="float">
            <text:p>1 011 001</text:p>
          </table:table-cell>
          <table:table-cell table:style-name="ce40" office:value-type="float" office:value="1149109" calcext:value-type="float">
            <text:p>1 149 109</text:p>
          </table:table-cell>
          <table:table-cell table:style-name="ce40" office:value-type="float" office:value="1221045" calcext:value-type="float">
            <text:p>1 221 045</text:p>
          </table:table-cell>
          <table:table-cell table:style-name="ce71" table:number-columns-repeated="1013"/>
        </table:table-row>
        <table:table-row table:style-name="ro6">
          <table:table-cell table:style-name="ce17" office:value-type="string" calcext:value-type="string">
            <text:p>Contentieux familial</text:p>
          </table:table-cell>
          <table:table-cell table:style-name="ce41" office:value-type="float" office:value="391220" calcext:value-type="float">
            <text:p>391 220</text:p>
          </table:table-cell>
          <table:table-cell table:style-name="ce41" office:value-type="float" office:value="451887" calcext:value-type="float">
            <text:p>451 887</text:p>
          </table:table-cell>
          <table:table-cell table:style-name="ce41" office:value-type="float" office:value="396236" calcext:value-type="float">
            <text:p>396 236</text:p>
          </table:table-cell>
          <table:table-cell table:style-name="ce41" office:value-type="float" office:value="392758" calcext:value-type="float">
            <text:p>392 758</text:p>
          </table:table-cell>
          <table:table-cell table:style-name="ce41" office:value-type="float" office:value="390701" calcext:value-type="float">
            <text:p>390 701</text:p>
          </table:table-cell>
          <table:table-cell table:style-name="ce41" office:value-type="float" office:value="386859" calcext:value-type="float">
            <text:p>386 859</text:p>
          </table:table-cell>
          <table:table-cell table:style-name="ce41" office:value-type="float" office:value="334055" calcext:value-type="float">
            <text:p>334 055</text:p>
          </table:table-cell>
          <table:table-cell table:style-name="ce41" office:value-type="float" office:value="319131" calcext:value-type="float">
            <text:p>319 131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72" table:number-columns-repeated="1001"/>
          <table:table-cell table:style-name="ce57" table:number-columns-repeated="12"/>
        </table:table-row>
        <table:table-row table:style-name="ro4">
          <table:table-cell table:style-name="ce18" office:value-type="string" calcext:value-type="string">
            <text:p>Contentieux familial <text:span text:style-name="T2">(hors rupture d’union)</text:span></text:p>
          </table:table-cell>
          <table:table-cell table:style-name="ce42" office:value-type="float" office:value="289354" calcext:value-type="float">
            <text:p>289 354</text:p>
          </table:table-cell>
          <table:table-cell table:style-name="ce42" office:value-type="float" office:value="329398" calcext:value-type="float">
            <text:p>329 398</text:p>
          </table:table-cell>
          <table:table-cell table:style-name="ce42" office:value-type="float" office:value="298255" calcext:value-type="float">
            <text:p>298 255</text:p>
          </table:table-cell>
          <table:table-cell table:style-name="ce42" office:value-type="float" office:value="299897" calcext:value-type="float">
            <text:p>299 897</text:p>
          </table:table-cell>
          <table:table-cell table:style-name="ce42" office:value-type="float" office:value="297275" calcext:value-type="float">
            <text:p>297 275</text:p>
          </table:table-cell>
          <table:table-cell table:style-name="ce42" office:value-type="float" office:value="290912" calcext:value-type="float">
            <text:p>290 912</text:p>
          </table:table-cell>
          <table:table-cell table:style-name="ce42" office:value-type="float" office:value="255294" calcext:value-type="float">
            <text:p>255 294</text:p>
          </table:table-cell>
          <table:table-cell table:style-name="ce42" office:value-type="float" office:value="235785" calcext:value-type="float">
            <text:p>235 785</text:p>
          </table:table-cell>
          <table:table-cell table:style-name="ce42" office:value-type="float" office:value="278261" calcext:value-type="float">
            <text:p>278 261</text:p>
          </table:table-cell>
          <table:table-cell table:style-name="ce42" office:value-type="float" office:value="293238" calcext:value-type="float">
            <text:p>293 238</text:p>
          </table:table-cell>
          <table:table-cell table:style-name="ce73" table:number-columns-repeated="1001"/>
          <table:table-cell table:style-name="ce71" table:number-columns-repeated="12"/>
        </table:table-row>
        <table:table-row table:style-name="ro6">
          <table:table-cell table:style-name="ce19" office:value-type="string" calcext:value-type="string">
            <text:p>dont <text:s text:c="44"/>juge aux affaires familiales</text:p>
          </table:table-cell>
          <table:table-cell table:style-name="ce43" office:value-type="float" office:value="381138" calcext:value-type="float">
            <text:p>381 138</text:p>
          </table:table-cell>
          <table:table-cell table:style-name="ce43" office:value-type="float" office:value="419334" calcext:value-type="float">
            <text:p>419 334</text:p>
          </table:table-cell>
          <table:table-cell table:style-name="ce43" office:value-type="float" office:value="385966" calcext:value-type="float">
            <text:p>385 966</text:p>
          </table:table-cell>
          <table:table-cell table:style-name="ce43" office:value-type="float" office:value="360129" calcext:value-type="float">
            <text:p>360 129</text:p>
          </table:table-cell>
          <table:table-cell table:style-name="ce43" office:value-type="float" office:value="380413" calcext:value-type="float">
            <text:p>380 413</text:p>
          </table:table-cell>
          <table:table-cell table:style-name="ce43" office:value-type="float" office:value="355228" calcext:value-type="float">
            <text:p>355 228</text:p>
          </table:table-cell>
          <table:table-cell table:style-name="ce43" office:value-type="float" office:value="324589" calcext:value-type="float">
            <text:p>324 589</text:p>
          </table:table-cell>
          <table:table-cell table:style-name="ce43" office:value-type="float" office:value="292966" calcext:value-type="float">
            <text:p>292 966</text:p>
          </table:table-cell>
          <table:table-cell table:style-name="ce43" office:value-type="float" office:value="311454" calcext:value-type="float">
            <text:p>311 454</text:p>
          </table:table-cell>
          <table:table-cell table:style-name="ce43" office:value-type="float" office:value="355977" calcext:value-type="float">
            <text:p>355 977</text:p>
          </table:table-cell>
          <table:table-cell table:style-name="ce74" table:number-columns-repeated="1002"/>
          <table:table-cell table:style-name="ce57" table:number-columns-repeated="11"/>
        </table:table-row>
        <table:table-row table:style-name="ro4">
          <table:table-cell table:style-name="ce20" office:value-type="string" calcext:value-type="string">
            <text:p>dont          juge aux affaires familiales<text:span text:style-name="T2"> (hors rupture d’union)</text:span></text:p>
          </table:table-cell>
          <table:table-cell table:style-name="ce44" office:value-type="float" office:value="279272" calcext:value-type="float">
            <text:p>279 272</text:p>
          </table:table-cell>
          <table:table-cell table:style-name="ce44" office:value-type="float" office:value="296845" calcext:value-type="float">
            <text:p>296 845</text:p>
          </table:table-cell>
          <table:table-cell table:style-name="ce44" office:value-type="float" office:value="287985" calcext:value-type="float">
            <text:p>287 985</text:p>
          </table:table-cell>
          <table:table-cell table:style-name="ce44" office:value-type="float" office:value="267268" calcext:value-type="float">
            <text:p>267 268</text:p>
          </table:table-cell>
          <table:table-cell table:style-name="ce44" office:value-type="float" office:value="286987" calcext:value-type="float">
            <text:p>286 987</text:p>
          </table:table-cell>
          <table:table-cell table:style-name="ce44" office:value-type="float" office:value="259281" calcext:value-type="float">
            <text:p>259 281</text:p>
          </table:table-cell>
          <table:table-cell table:style-name="ce44" office:value-type="float" office:value="245828" calcext:value-type="float">
            <text:p>245 828</text:p>
          </table:table-cell>
          <table:table-cell table:style-name="ce44" office:value-type="float" office:value="209620" calcext:value-type="float">
            <text:p>209 620</text:p>
          </table:table-cell>
          <table:table-cell table:number-columns-repeated="2" table:style-name="ce69" office:value-type="string" calcext:value-type="string">
            <text:p>nd</text:p>
          </table:table-cell>
          <table:table-cell table:style-name="ce75" table:number-columns-repeated="1002"/>
          <table:table-cell table:style-name="ce71" table:number-columns-repeated="11"/>
        </table:table-row>
        <table:table-row table:style-name="ro4">
          <table:table-cell table:style-name="ce21" office:value-type="string" calcext:value-type="string">
            <text:p>Rupture d'union <text:span text:style-name="T3">(1)</text:span></text:p>
          </table:table-cell>
          <table:table-cell table:style-name="ce45" office:value-type="float" office:value="101866" calcext:value-type="float">
            <text:p>101 866</text:p>
          </table:table-cell>
          <table:table-cell table:style-name="ce53" office:value-type="float" office:value="122489" calcext:value-type="float">
            <text:p>122 489</text:p>
          </table:table-cell>
          <table:table-cell table:style-name="ce45" office:value-type="float" office:value="97981" calcext:value-type="float">
            <text:p>97 981</text:p>
          </table:table-cell>
          <table:table-cell table:style-name="ce53" office:value-type="float" office:value="92861" calcext:value-type="float">
            <text:p>92 861</text:p>
          </table:table-cell>
          <table:table-cell table:style-name="ce45" office:value-type="float" office:value="93426" calcext:value-type="float">
            <text:p>93 426</text:p>
          </table:table-cell>
          <table:table-cell table:style-name="ce53" office:value-type="float" office:value="95947" calcext:value-type="float">
            <text:p>95 947</text:p>
          </table:table-cell>
          <table:table-cell table:style-name="ce45" office:value-type="float" office:value="78761" calcext:value-type="float">
            <text:p>78 761</text:p>
          </table:table-cell>
          <table:table-cell table:style-name="ce53" office:value-type="float" office:value="83346" calcext:value-type="float">
            <text:p>83 346</text:p>
          </table:table-cell>
          <table:table-cell table:style-name="ce45" office:value-type="string" calcext:value-type="string">
            <text:p>nd</text:p>
          </table:table-cell>
          <table:table-cell table:style-name="ce48" office:value-type="string" calcext:value-type="string">
            <text:p>nd</text:p>
          </table:table-cell>
          <table:table-cell table:style-name="ce76" table:number-columns-repeated="1002"/>
          <table:table-cell table:style-name="ce57" table:number-columns-repeated="11"/>
        </table:table-row>
        <table:table-row table:style-name="ro6">
          <table:table-cell table:style-name="ce22" office:value-type="string" calcext:value-type="string">
            <text:p>dont <text:s text:c="35"/>divorces et conversions prononcés</text:p>
          </table:table-cell>
          <table:table-cell table:style-name="ce46" office:value-type="string" calcext:value-type="string">
            <text:p>so</text:p>
          </table:table-cell>
          <table:table-cell table:style-name="ce54" office:value-type="float" office:value="90613" calcext:value-type="float">
            <text:p>90 613</text:p>
          </table:table-cell>
          <table:table-cell table:style-name="ce46" office:value-type="string" calcext:value-type="string">
            <text:p>so</text:p>
          </table:table-cell>
          <table:table-cell table:style-name="ce54" office:value-type="float" office:value="62321" calcext:value-type="float">
            <text:p>62 321</text:p>
          </table:table-cell>
          <table:table-cell table:style-name="ce46" office:value-type="string" calcext:value-type="string">
            <text:p>so</text:p>
          </table:table-cell>
          <table:table-cell table:style-name="ce54" office:value-type="float" office:value="66116" calcext:value-type="float">
            <text:p>66 116</text:p>
          </table:table-cell>
          <table:table-cell table:style-name="ce46" office:value-type="string" calcext:value-type="string">
            <text:p>so</text:p>
          </table:table-cell>
          <table:table-cell table:style-name="ce54" office:value-type="float" office:value="57453" calcext:value-type="float">
            <text:p>57 453</text:p>
          </table:table-cell>
          <table:table-cell table:style-name="ce46" office:value-type="string" calcext:value-type="string">
            <text:p>so</text:p>
          </table:table-cell>
          <table:table-cell table:style-name="ce46" office:value-type="string" calcext:value-type="string">
            <text:p>nd</text:p>
          </table:table-cell>
          <table:table-cell table:style-name="ce73" table:number-columns-repeated="1001"/>
          <table:table-cell table:style-name="ce71" table:number-columns-repeated="12"/>
        </table:table-row>
        <table:table-row table:style-name="ro4">
          <table:table-cell table:style-name="ce21" office:value-type="string" calcext:value-type="string">
            <text:p>Après-divorces</text:p>
          </table:table-cell>
          <table:table-cell table:style-name="ce45" office:value-type="float" office:value="51409" calcext:value-type="float">
            <text:p>51 409</text:p>
          </table:table-cell>
          <table:table-cell table:style-name="ce53" office:value-type="float" office:value="53303" calcext:value-type="float">
            <text:p>53 303</text:p>
          </table:table-cell>
          <table:table-cell table:style-name="ce45" office:value-type="float" office:value="46879" calcext:value-type="float">
            <text:p>46 879</text:p>
          </table:table-cell>
          <table:table-cell table:style-name="ce53" office:value-type="float" office:value="48766" calcext:value-type="float">
            <text:p>48 766</text:p>
          </table:table-cell>
          <table:table-cell table:style-name="ce45" office:value-type="float" office:value="43972" calcext:value-type="float">
            <text:p>43 972</text:p>
          </table:table-cell>
          <table:table-cell table:style-name="ce53" office:value-type="float" office:value="44485" calcext:value-type="float">
            <text:p>44 485</text:p>
          </table:table-cell>
          <table:table-cell table:style-name="ce45" office:value-type="float" office:value="36244" calcext:value-type="float">
            <text:p>36 244</text:p>
          </table:table-cell>
          <table:table-cell table:style-name="ce53" office:value-type="float" office:value="32669" calcext:value-type="float">
            <text:p>32 669</text:p>
          </table:table-cell>
          <table:table-cell table:style-name="ce45" office:value-type="float" office:value="35638" calcext:value-type="float">
            <text:p>35 638</text:p>
          </table:table-cell>
          <table:table-cell table:style-name="ce53" office:value-type="float" office:value="41741" calcext:value-type="float">
            <text:p>41 741</text:p>
          </table:table-cell>
          <table:table-cell table:style-name="ce76" table:number-columns-repeated="1002"/>
          <table:table-cell table:style-name="ce57" table:number-columns-repeated="11"/>
        </table:table-row>
        <table:table-row table:style-name="ro4">
          <table:table-cell table:style-name="ce23" office:value-type="string" calcext:value-type="string">
            <text:p>Autres affaires relevant de la compétence du JAF<text:span text:style-name="T3"> (2)</text:span></text:p>
          </table:table-cell>
          <table:table-cell table:style-name="ce47" office:value-type="float" office:value="181235" calcext:value-type="float">
            <text:p>181 235</text:p>
          </table:table-cell>
          <table:table-cell table:style-name="ce47" office:value-type="float" office:value="184293" calcext:value-type="float">
            <text:p>184 293</text:p>
          </table:table-cell>
          <table:table-cell table:style-name="ce47" office:value-type="float" office:value="187717" calcext:value-type="float">
            <text:p>187 717</text:p>
          </table:table-cell>
          <table:table-cell table:style-name="ce47" office:value-type="float" office:value="178757" calcext:value-type="float">
            <text:p>178 757</text:p>
          </table:table-cell>
          <table:table-cell table:style-name="ce47" office:value-type="float" office:value="191843" calcext:value-type="float">
            <text:p>191 843</text:p>
          </table:table-cell>
          <table:table-cell table:style-name="ce47" office:value-type="float" office:value="181922" calcext:value-type="float">
            <text:p>181 922</text:p>
          </table:table-cell>
          <table:table-cell table:style-name="ce47" office:value-type="float" office:value="166873" calcext:value-type="float">
            <text:p>166 873</text:p>
          </table:table-cell>
          <table:table-cell table:style-name="ce47" office:value-type="float" office:value="144663" calcext:value-type="float">
            <text:p>144 663</text:p>
          </table:table-cell>
          <table:table-cell table:style-name="ce47" office:value-type="float" office:value="183751" calcext:value-type="float">
            <text:p>183 751</text:p>
          </table:table-cell>
          <table:table-cell table:style-name="ce47" office:value-type="float" office:value="192900" calcext:value-type="float">
            <text:p>192 900</text:p>
          </table:table-cell>
          <table:table-cell table:style-name="ce77" table:number-columns-repeated="1002"/>
          <table:table-cell table:style-name="ce71" table:number-columns-repeated="11"/>
        </table:table-row>
        <table:table-row table:style-name="ro6">
          <table:table-cell table:style-name="ce21" office:value-type="string" calcext:value-type="string">
            <text:p>Incapacité des mineurs</text:p>
          </table:table-cell>
          <table:table-cell table:style-name="ce48" office:value-type="float" office:value="56710" calcext:value-type="float">
            <text:p>56 710</text:p>
          </table:table-cell>
          <table:table-cell table:style-name="ce48" office:value-type="float" office:value="91802" calcext:value-type="float">
            <text:p>91 802</text:p>
          </table:table-cell>
          <table:table-cell table:style-name="ce48" office:value-type="float" office:value="63659" calcext:value-type="float">
            <text:p>63 659</text:p>
          </table:table-cell>
          <table:table-cell table:style-name="ce48" office:value-type="float" office:value="72374" calcext:value-type="float">
            <text:p>72 374</text:p>
          </table:table-cell>
          <table:table-cell table:style-name="ce48" office:value-type="float" office:value="61460" calcext:value-type="float">
            <text:p>61 460</text:p>
          </table:table-cell>
          <table:table-cell table:style-name="ce48" office:value-type="float" office:value="64505" calcext:value-type="float">
            <text:p>64 505</text:p>
          </table:table-cell>
          <table:table-cell table:style-name="ce48" office:value-type="float" office:value="52177" calcext:value-type="float">
            <text:p>52 177</text:p>
          </table:table-cell>
          <table:table-cell table:style-name="ce48" office:value-type="float" office:value="58453" calcext:value-type="float">
            <text:p>58 453</text:p>
          </table:table-cell>
          <table:table-cell table:style-name="ce48" office:value-type="float" office:value="58872" calcext:value-type="float">
            <text:p>58 872</text:p>
          </table:table-cell>
          <table:table-cell table:style-name="ce48" office:value-type="float" office:value="58597" calcext:value-type="float">
            <text:p>58 597</text:p>
          </table:table-cell>
          <table:table-cell table:style-name="ce78" table:number-columns-repeated="1002"/>
          <table:table-cell table:style-name="ce57" table:number-columns-repeated="11"/>
        </table:table-row>
        <table:table-row table:style-name="ro6">
          <table:table-cell table:style-name="ce18" office:value-type="string" calcext:value-type="string">
            <text:p>Contentieux de l'exécution</text:p>
          </table:table-cell>
          <table:table-cell table:style-name="ce49" office:value-type="float" office:value="65499" calcext:value-type="float">
            <text:p>65 499</text:p>
          </table:table-cell>
          <table:table-cell table:style-name="ce49" office:value-type="float" office:value="63351" calcext:value-type="float">
            <text:p>63 351</text:p>
          </table:table-cell>
          <table:table-cell table:style-name="ce49" office:value-type="float" office:value="65084" calcext:value-type="float">
            <text:p>65 084</text:p>
          </table:table-cell>
          <table:table-cell table:style-name="ce49" office:value-type="float" office:value="62457" calcext:value-type="float">
            <text:p>62 457</text:p>
          </table:table-cell>
          <table:table-cell table:style-name="ce49" office:value-type="float" office:value="63028" calcext:value-type="float">
            <text:p>63 028</text:p>
          </table:table-cell>
          <table:table-cell table:style-name="ce49" office:value-type="float" office:value="62924" calcext:value-type="float">
            <text:p>62 924</text:p>
          </table:table-cell>
          <table:table-cell table:style-name="ce49" office:value-type="float" office:value="36551" calcext:value-type="float">
            <text:p>36 551</text:p>
          </table:table-cell>
          <table:table-cell table:style-name="ce49" office:value-type="float" office:value="38124" calcext:value-type="float">
            <text:p>38 124</text:p>
          </table:table-cell>
          <table:table-cell table:style-name="ce49" office:value-type="float" office:value="38155" calcext:value-type="float">
            <text:p>38 155</text:p>
          </table:table-cell>
          <table:table-cell table:style-name="ce49" office:value-type="float" office:value="39634" calcext:value-type="float">
            <text:p>39 634</text:p>
          </table:table-cell>
          <table:table-cell table:style-name="ce71" table:number-columns-repeated="1013"/>
        </table:table-row>
        <table:table-row table:style-name="ro6">
          <table:table-cell table:style-name="ce24" office:value-type="string" calcext:value-type="string">
            <text:p>dont <text:s text:c="59"/>saisies mobilières</text:p>
          </table:table-cell>
          <table:table-cell table:style-name="ce50" office:value-type="float" office:value="5542" calcext:value-type="float">
            <text:p>5 542</text:p>
          </table:table-cell>
          <table:table-cell table:style-name="ce50" office:value-type="float" office:value="5619" calcext:value-type="float">
            <text:p>5 619</text:p>
          </table:table-cell>
          <table:table-cell table:style-name="ce50" office:value-type="float" office:value="5480" calcext:value-type="float">
            <text:p>5 480</text:p>
          </table:table-cell>
          <table:table-cell table:style-name="ce50" office:value-type="float" office:value="5391" calcext:value-type="float">
            <text:p>5 391</text:p>
          </table:table-cell>
          <table:table-cell table:style-name="ce50" office:value-type="float" office:value="5148" calcext:value-type="float">
            <text:p>5 148</text:p>
          </table:table-cell>
          <table:table-cell table:style-name="ce50" office:value-type="float" office:value="5592" calcext:value-type="float">
            <text:p>5 592</text:p>
          </table:table-cell>
          <table:table-cell table:style-name="ce50" office:value-type="float" office:value="2390" calcext:value-type="float">
            <text:p>2 390</text:p>
          </table:table-cell>
          <table:table-cell table:style-name="ce50" office:value-type="float" office:value="2602" calcext:value-type="float">
            <text:p>2 602</text:p>
          </table:table-cell>
          <table:table-cell table:style-name="ce50" office:value-type="float" office:value="2115" calcext:value-type="float">
            <text:p>2 115</text:p>
          </table:table-cell>
          <table:table-cell table:style-name="ce50" office:value-type="float" office:value="2610" calcext:value-type="float">
            <text:p>2 610</text:p>
          </table:table-cell>
          <table:table-cell table:style-name="ce72" table:number-columns-repeated="1002"/>
          <table:table-cell table:style-name="ce57" table:number-columns-repeated="11"/>
        </table:table-row>
        <table:table-row table:style-name="ro6">
          <table:table-cell table:style-name="ce18" office:value-type="string" calcext:value-type="string">
            <text:p>Redressements et liquidations judiciaires civils</text:p>
          </table:table-cell>
          <table:table-cell table:style-name="ce42" office:value-type="float" office:value="7475" calcext:value-type="float">
            <text:p>7 475</text:p>
          </table:table-cell>
          <table:table-cell table:style-name="ce42" office:value-type="float" office:value="7447" calcext:value-type="float">
            <text:p>7 447</text:p>
          </table:table-cell>
          <table:table-cell table:style-name="ce42" office:value-type="float" office:value="6975" calcext:value-type="float">
            <text:p>6 975</text:p>
          </table:table-cell>
          <table:table-cell table:style-name="ce42" office:value-type="float" office:value="7166" calcext:value-type="float">
            <text:p>7 166</text:p>
          </table:table-cell>
          <table:table-cell table:style-name="ce42" office:value-type="float" office:value="6469" calcext:value-type="float">
            <text:p>6 469</text:p>
          </table:table-cell>
          <table:table-cell table:style-name="ce42" office:value-type="float" office:value="6833" calcext:value-type="float">
            <text:p>6 833</text:p>
          </table:table-cell>
          <table:table-cell table:style-name="ce42" office:value-type="float" office:value="4063" calcext:value-type="float">
            <text:p>4 063</text:p>
          </table:table-cell>
          <table:table-cell table:style-name="ce42" office:value-type="float" office:value="4745" calcext:value-type="float">
            <text:p>4 745</text:p>
          </table:table-cell>
          <table:table-cell table:style-name="ce42" office:value-type="float" office:value="4512" calcext:value-type="float">
            <text:p>4 512</text:p>
          </table:table-cell>
          <table:table-cell table:style-name="ce42" office:value-type="float" office:value="4870" calcext:value-type="float">
            <text:p>4 870</text:p>
          </table:table-cell>
          <table:table-cell table:style-name="ce79" table:number-columns-repeated="1001"/>
          <table:table-cell table:style-name="ce90"/>
          <table:table-cell table:style-name="ce71" table:number-columns-repeated="11"/>
        </table:table-row>
        <table:table-row table:style-name="ro6">
          <table:table-cell table:style-name="ce17" office:value-type="string" calcext:value-type="string">
            <text:p>Autres contentieux civils</text:p>
          </table:table-cell>
          <table:table-cell table:style-name="ce41" office:value-type="float" office:value="932093" calcext:value-type="float">
            <text:p>932 093</text:p>
          </table:table-cell>
          <table:table-cell table:style-name="ce41" office:value-type="float" office:value="930966" calcext:value-type="float">
            <text:p>930 966</text:p>
          </table:table-cell>
          <table:table-cell table:style-name="ce41" office:value-type="float" office:value="831460" calcext:value-type="float">
            <text:p>831 460</text:p>
          </table:table-cell>
          <table:table-cell table:style-name="ce41" office:value-type="float" office:value="843244" calcext:value-type="float">
            <text:p>843 244</text:p>
          </table:table-cell>
          <table:table-cell table:style-name="ce41" office:value-type="float" office:value="931321" calcext:value-type="float">
            <text:p>931 321</text:p>
          </table:table-cell>
          <table:table-cell table:style-name="ce41" office:value-type="float" office:value="943462" calcext:value-type="float">
            <text:p>943 462</text:p>
          </table:table-cell>
          <table:table-cell table:style-name="ce41" office:value-type="float" office:value="749991" calcext:value-type="float">
            <text:p>749 991</text:p>
          </table:table-cell>
          <table:table-cell table:style-name="ce41" office:value-type="float" office:value="732347" calcext:value-type="float">
            <text:p>732 347</text:p>
          </table:table-cell>
          <table:table-cell table:style-name="ce41" office:value-type="float" office:value="828181" calcext:value-type="float">
            <text:p>828 181</text:p>
          </table:table-cell>
          <table:table-cell table:style-name="ce41" office:value-type="float" office:value="883303" calcext:value-type="float">
            <text:p>883 303</text:p>
          </table:table-cell>
          <table:table-cell table:style-name="ce80"/>
          <table:table-cell table:style-name="ce86" table:number-columns-repeated="1000"/>
          <table:table-cell table:style-name="ce91"/>
          <table:table-cell table:style-name="ce57" table:number-columns-repeated="11"/>
        </table:table-row>
        <table:table-row table:style-name="ro6">
          <table:table-cell table:style-name="ce25" office:value-type="string" calcext:value-type="string">
            <text:p>Protection de majeurs</text:p>
          </table:table-cell>
          <table:table-cell table:style-name="ce46" office:value-type="float" office:value="241019" calcext:value-type="float">
            <text:p>241 019</text:p>
          </table:table-cell>
          <table:table-cell table:style-name="ce46" office:value-type="float" office:value="231135" calcext:value-type="float">
            <text:p>231 135</text:p>
          </table:table-cell>
          <table:table-cell table:style-name="ce46" office:value-type="float" office:value="245017" calcext:value-type="float">
            <text:p>245 017</text:p>
          </table:table-cell>
          <table:table-cell table:style-name="ce46" office:value-type="float" office:value="251566" calcext:value-type="float">
            <text:p>251 566</text:p>
          </table:table-cell>
          <table:table-cell table:style-name="ce46" office:value-type="float" office:value="236374" calcext:value-type="float">
            <text:p>236 374</text:p>
          </table:table-cell>
          <table:table-cell table:style-name="ce46" office:value-type="float" office:value="235148" calcext:value-type="float">
            <text:p>235 148</text:p>
          </table:table-cell>
          <table:table-cell table:style-name="ce46" office:value-type="float" office:value="221054" calcext:value-type="float">
            <text:p>221 054</text:p>
          </table:table-cell>
          <table:table-cell table:style-name="ce46" office:value-type="float" office:value="213759" calcext:value-type="float">
            <text:p>213 759</text:p>
          </table:table-cell>
          <table:table-cell table:style-name="ce46" office:value-type="float" office:value="254138" calcext:value-type="float">
            <text:p>254 138</text:p>
          </table:table-cell>
          <table:table-cell table:style-name="ce46" office:value-type="float" office:value="254127" calcext:value-type="float">
            <text:p>254 127</text:p>
          </table:table-cell>
          <table:table-cell table:style-name="ce81"/>
          <table:table-cell table:style-name="ce87" table:number-columns-repeated="1001"/>
          <table:table-cell table:style-name="ce71" table:number-columns-repeated="11"/>
        </table:table-row>
        <table:table-row table:style-name="ro6">
          <table:table-cell table:style-name="ce26" office:value-type="string" calcext:value-type="string">
            <text:p>dont <text:s text:c="53"/>ouvertures de régimes</text:p>
          </table:table-cell>
          <table:table-cell table:style-name="ce51" office:value-type="float" office:value="125889" calcext:value-type="float">
            <text:p>125 889</text:p>
          </table:table-cell>
          <table:table-cell table:style-name="ce51" office:value-type="float" office:value="125979" calcext:value-type="float">
            <text:p>125 979</text:p>
          </table:table-cell>
          <table:table-cell table:style-name="ce51" office:value-type="float" office:value="120333" calcext:value-type="float">
            <text:p>120 333</text:p>
          </table:table-cell>
          <table:table-cell table:style-name="ce51" office:value-type="float" office:value="122416" calcext:value-type="float">
            <text:p>122 416</text:p>
          </table:table-cell>
          <table:table-cell table:style-name="ce51" office:value-type="float" office:value="112370" calcext:value-type="float">
            <text:p>112 370</text:p>
          </table:table-cell>
          <table:table-cell table:style-name="ce51" office:value-type="float" office:value="116031" calcext:value-type="float">
            <text:p>116 031</text:p>
          </table:table-cell>
          <table:table-cell table:style-name="ce51" office:value-type="float" office:value="99578" calcext:value-type="float">
            <text:p>99 578</text:p>
          </table:table-cell>
          <table:table-cell table:style-name="ce51" office:value-type="float" office:value="96279" calcext:value-type="float">
            <text:p>96 279</text:p>
          </table:table-cell>
          <table:table-cell table:style-name="ce51" office:value-type="float" office:value="117261" calcext:value-type="float">
            <text:p>117 261</text:p>
          </table:table-cell>
          <table:table-cell table:style-name="ce51" office:value-type="float" office:value="118037" calcext:value-type="float">
            <text:p>118 037</text:p>
          </table:table-cell>
          <table:table-cell table:style-name="ce78" table:number-columns-repeated="1002"/>
          <table:table-cell table:style-name="ce57" table:number-columns-repeated="11"/>
        </table:table-row>
        <table:table-row table:style-name="ro6">
          <table:table-cell table:style-name="ce27" office:value-type="string" calcext:value-type="string">
            <text:p>fonctionnement et clôture</text:p>
          </table:table-cell>
          <table:table-cell table:style-name="ce52" office:value-type="float" office:value="86304" calcext:value-type="float">
            <text:p>86 304</text:p>
          </table:table-cell>
          <table:table-cell table:style-name="ce52" office:value-type="float" office:value="78604" calcext:value-type="float">
            <text:p>78 604</text:p>
          </table:table-cell>
          <table:table-cell table:style-name="ce52" office:value-type="float" office:value="89229" calcext:value-type="float">
            <text:p>89 229</text:p>
          </table:table-cell>
          <table:table-cell table:style-name="ce52" office:value-type="float" office:value="97207" calcext:value-type="float">
            <text:p>97 207</text:p>
          </table:table-cell>
          <table:table-cell table:style-name="ce52" office:value-type="float" office:value="78209" calcext:value-type="float">
            <text:p>78 209</text:p>
          </table:table-cell>
          <table:table-cell table:style-name="ce52" office:value-type="float" office:value="77452" calcext:value-type="float">
            <text:p>77 452</text:p>
          </table:table-cell>
          <table:table-cell table:style-name="ce52" office:value-type="float" office:value="75288" calcext:value-type="float">
            <text:p>75 288</text:p>
          </table:table-cell>
          <table:table-cell table:style-name="ce52" office:value-type="float" office:value="74257" calcext:value-type="float">
            <text:p>74 257</text:p>
          </table:table-cell>
          <table:table-cell table:style-name="ce52" office:value-type="float" office:value="81899" calcext:value-type="float">
            <text:p>81 899</text:p>
          </table:table-cell>
          <table:table-cell table:style-name="ce52" office:value-type="float" office:value="80810" calcext:value-type="float">
            <text:p>80 810</text:p>
          </table:table-cell>
          <table:table-cell table:style-name="ce82"/>
          <table:table-cell table:style-name="ce81" table:number-columns-repeated="1001"/>
          <table:table-cell table:style-name="ce71" table:number-columns-repeated="11"/>
        </table:table-row>
        <table:table-row table:style-name="ro6">
          <table:table-cell table:style-name="ce26" office:value-type="string" calcext:value-type="string">
            <text:p>demande d’habilitation familiale</text:p>
          </table:table-cell>
          <table:table-cell table:style-name="ce51" office:value-type="float" office:value="17731" calcext:value-type="float">
            <text:p>17 731</text:p>
          </table:table-cell>
          <table:table-cell table:style-name="ce51" office:value-type="float" office:value="15091" calcext:value-type="float">
            <text:p>15 091</text:p>
          </table:table-cell>
          <table:table-cell table:style-name="ce51" office:value-type="float" office:value="24416" calcext:value-type="float">
            <text:p>24 416</text:p>
          </table:table-cell>
          <table:table-cell table:style-name="ce51" office:value-type="float" office:value="21121" calcext:value-type="float">
            <text:p>21 121</text:p>
          </table:table-cell>
          <table:table-cell table:style-name="ce51" office:value-type="float" office:value="33744" calcext:value-type="float">
            <text:p>33 744</text:p>
          </table:table-cell>
          <table:table-cell table:style-name="ce51" office:value-type="float" office:value="29821" calcext:value-type="float">
            <text:p>29 821</text:p>
          </table:table-cell>
          <table:table-cell table:style-name="ce51" office:value-type="float" office:value="35909" calcext:value-type="float">
            <text:p>35 909</text:p>
          </table:table-cell>
          <table:table-cell table:style-name="ce51" office:value-type="float" office:value="33163" calcext:value-type="float">
            <text:p>33 163</text:p>
          </table:table-cell>
          <table:table-cell table:style-name="ce51" office:value-type="float" office:value="42977" calcext:value-type="float">
            <text:p>42 977</text:p>
          </table:table-cell>
          <table:table-cell table:style-name="ce51" office:value-type="float" office:value="43699" calcext:value-type="float">
            <text:p>43 699</text:p>
          </table:table-cell>
          <table:table-cell table:style-name="ce80"/>
          <table:table-cell table:style-name="ce88" table:number-columns-repeated="1001"/>
          <table:table-cell table:style-name="ce57" table:number-columns-repeated="11"/>
        </table:table-row>
        <table:table-row table:style-name="ro4">
          <table:table-cell table:style-name="ce25" office:value-type="string" calcext:value-type="string">
            <text:p>Contentieux des personnes (hors mineurs et majeurs)<text:span text:style-name="T3"> (3)</text:span></text:p>
          </table:table-cell>
          <table:table-cell table:style-name="ce46" office:value-type="float" office:value="131121" calcext:value-type="float">
            <text:p>131 121</text:p>
          </table:table-cell>
          <table:table-cell table:style-name="ce46" office:value-type="float" office:value="128884" calcext:value-type="float">
            <text:p>128 884</text:p>
          </table:table-cell>
          <table:table-cell table:style-name="ce46" office:value-type="float" office:value="135475" calcext:value-type="float">
            <text:p>135 475</text:p>
          </table:table-cell>
          <table:table-cell table:style-name="ce46" office:value-type="float" office:value="133369" calcext:value-type="float">
            <text:p>133 369</text:p>
          </table:table-cell>
          <table:table-cell table:style-name="ce46" office:value-type="float" office:value="137822" calcext:value-type="float">
            <text:p>137 822</text:p>
          </table:table-cell>
          <table:table-cell table:style-name="ce46" office:value-type="float" office:value="135397" calcext:value-type="float">
            <text:p>135 397</text:p>
          </table:table-cell>
          <table:table-cell table:style-name="ce46" office:value-type="float" office:value="116457" calcext:value-type="float">
            <text:p>116 457</text:p>
          </table:table-cell>
          <table:table-cell table:style-name="ce46" office:value-type="float" office:value="113132" calcext:value-type="float">
            <text:p>113 132</text:p>
          </table:table-cell>
          <table:table-cell table:style-name="ce46" office:value-type="float" office:value="128147" calcext:value-type="float">
            <text:p>128 147</text:p>
          </table:table-cell>
          <table:table-cell table:style-name="ce46" office:value-type="float" office:value="124401" calcext:value-type="float">
            <text:p>124 401</text:p>
          </table:table-cell>
          <table:table-cell table:style-name="ce71"/>
          <table:table-cell table:style-name="ce87" table:number-columns-repeated="1001"/>
          <table:table-cell table:style-name="ce71" table:number-columns-repeated="11"/>
        </table:table-row>
        <table:table-row table:style-name="ro6">
          <table:table-cell table:style-name="ce28" office:value-type="string" calcext:value-type="string">
            <text:p>Baux d'habitation et professionnels</text:p>
          </table:table-cell>
          <table:table-cell table:style-name="ce53" office:value-type="float" office:value="107302" calcext:value-type="float">
            <text:p>107 302</text:p>
          </table:table-cell>
          <table:table-cell table:style-name="ce48" office:value-type="float" office:value="107349" calcext:value-type="float">
            <text:p>107 349</text:p>
          </table:table-cell>
          <table:table-cell table:style-name="ce53" office:value-type="float" office:value="110384" calcext:value-type="float">
            <text:p>110 384</text:p>
          </table:table-cell>
          <table:table-cell table:style-name="ce48" office:value-type="float" office:value="107980" calcext:value-type="float">
            <text:p>107 980</text:p>
          </table:table-cell>
          <table:table-cell table:style-name="ce53" office:value-type="float" office:value="108431" calcext:value-type="float">
            <text:p>108 431</text:p>
          </table:table-cell>
          <table:table-cell table:style-name="ce48" office:value-type="float" office:value="117577" calcext:value-type="float">
            <text:p>117 577</text:p>
          </table:table-cell>
          <table:table-cell table:style-name="ce53" office:value-type="float" office:value="88679" calcext:value-type="float">
            <text:p>88 679</text:p>
          </table:table-cell>
          <table:table-cell table:style-name="ce48" office:value-type="float" office:value="75558" calcext:value-type="float">
            <text:p>75 558</text:p>
          </table:table-cell>
          <table:table-cell table:style-name="ce53" office:value-type="float" office:value="96284" calcext:value-type="float">
            <text:p>96 284</text:p>
          </table:table-cell>
          <table:table-cell table:style-name="ce48" office:value-type="float" office:value="102807" calcext:value-type="float">
            <text:p>102 807</text:p>
          </table:table-cell>
          <table:table-cell table:style-name="ce57" table:number-columns-repeated="1013"/>
        </table:table-row>
        <table:table-row table:style-name="ro6">
          <table:table-cell table:style-name="ce25" office:value-type="string" calcext:value-type="string">
            <text:p>Expulsion sans droit ni titre</text:p>
          </table:table-cell>
          <table:table-cell table:style-name="ce54" office:value-type="float" office:value="914" calcext:value-type="float">
            <text:p>914</text:p>
          </table:table-cell>
          <table:table-cell table:style-name="ce46" office:value-type="float" office:value="905" calcext:value-type="float">
            <text:p>905</text:p>
          </table:table-cell>
          <table:table-cell table:style-name="ce54" office:value-type="float" office:value="822" calcext:value-type="float">
            <text:p>822</text:p>
          </table:table-cell>
          <table:table-cell table:style-name="ce46" office:value-type="float" office:value="899" calcext:value-type="float">
            <text:p>899</text:p>
          </table:table-cell>
          <table:table-cell table:style-name="ce54" office:value-type="float" office:value="878" calcext:value-type="float">
            <text:p>878</text:p>
          </table:table-cell>
          <table:table-cell table:style-name="ce46" office:value-type="float" office:value="912" calcext:value-type="float">
            <text:p>912</text:p>
          </table:table-cell>
          <table:table-cell table:style-name="ce54" office:value-type="float" office:value="1022" calcext:value-type="float">
            <text:p>1 022</text:p>
          </table:table-cell>
          <table:table-cell table:style-name="ce46" office:value-type="float" office:value="731" calcext:value-type="float">
            <text:p>731</text:p>
          </table:table-cell>
          <table:table-cell table:style-name="ce54" office:value-type="float" office:value="1538" calcext:value-type="float">
            <text:p>1 538</text:p>
          </table:table-cell>
          <table:table-cell table:style-name="ce46" office:value-type="float" office:value="1318" calcext:value-type="float">
            <text:p>1 318</text:p>
          </table:table-cell>
          <table:table-cell table:style-name="ce71" table:number-columns-repeated="1013"/>
        </table:table-row>
        <table:table-row table:style-name="ro6">
          <table:table-cell table:style-name="ce28" office:value-type="string" calcext:value-type="string">
            <text:p>Crédit à la consommation – incidents de paiement</text:p>
          </table:table-cell>
          <table:table-cell table:style-name="ce53" office:value-type="float" office:value="60217" calcext:value-type="float">
            <text:p>60 217</text:p>
          </table:table-cell>
          <table:table-cell table:style-name="ce48" office:value-type="float" office:value="63720" calcext:value-type="float">
            <text:p>63 720</text:p>
          </table:table-cell>
          <table:table-cell table:style-name="ce53" office:value-type="float" office:value="54442" calcext:value-type="float">
            <text:p>54 442</text:p>
          </table:table-cell>
          <table:table-cell table:style-name="ce48" office:value-type="float" office:value="60430" calcext:value-type="float">
            <text:p>60 430</text:p>
          </table:table-cell>
          <table:table-cell table:style-name="ce53" office:value-type="float" office:value="49912" calcext:value-type="float">
            <text:p>49 912</text:p>
          </table:table-cell>
          <table:table-cell table:style-name="ce48" office:value-type="float" office:value="58042" calcext:value-type="float">
            <text:p>58 042</text:p>
          </table:table-cell>
          <table:table-cell table:style-name="ce53" office:value-type="float" office:value="39624" calcext:value-type="float">
            <text:p>39 624</text:p>
          </table:table-cell>
          <table:table-cell table:style-name="ce48" office:value-type="float" office:value="36715" calcext:value-type="float">
            <text:p>36 715</text:p>
          </table:table-cell>
          <table:table-cell table:style-name="ce53" office:value-type="float" office:value="43126" calcext:value-type="float">
            <text:p>43 126</text:p>
          </table:table-cell>
          <table:table-cell table:style-name="ce48" office:value-type="float" office:value="48469" calcext:value-type="float">
            <text:p>48 469</text:p>
          </table:table-cell>
          <table:table-cell table:style-name="ce83"/>
          <table:table-cell table:style-name="ce57" table:number-columns-repeated="1012"/>
        </table:table-row>
        <table:table-row table:style-name="ro6">
          <table:table-cell table:style-name="ce25" office:value-type="string" calcext:value-type="string">
            <text:p>Surendettement des particuliers</text:p>
          </table:table-cell>
          <table:table-cell table:style-name="ce54" office:value-type="float" office:value="68566" calcext:value-type="float">
            <text:p>68 566</text:p>
          </table:table-cell>
          <table:table-cell table:style-name="ce59" office:value-type="float" office:value="71027" calcext:value-type="float">
            <text:p>71 027</text:p>
          </table:table-cell>
          <table:table-cell table:style-name="ce54" office:value-type="float" office:value="33131" calcext:value-type="float">
            <text:p>33 131</text:p>
          </table:table-cell>
          <table:table-cell table:style-name="ce59" office:value-type="float" office:value="37461" calcext:value-type="float">
            <text:p>37 461</text:p>
          </table:table-cell>
          <table:table-cell table:style-name="ce54" office:value-type="float" office:value="32633" calcext:value-type="float">
            <text:p>32 633</text:p>
          </table:table-cell>
          <table:table-cell table:style-name="ce59" office:value-type="float" office:value="34881" calcext:value-type="float">
            <text:p>34 881</text:p>
          </table:table-cell>
          <table:table-cell table:style-name="ce54" office:value-type="float" office:value="26253" calcext:value-type="float">
            <text:p>26 253</text:p>
          </table:table-cell>
          <table:table-cell table:style-name="ce59" office:value-type="float" office:value="24120" calcext:value-type="float">
            <text:p>24 120</text:p>
          </table:table-cell>
          <table:table-cell table:style-name="ce54" office:value-type="float" office:value="26129" calcext:value-type="float">
            <text:p>26 129</text:p>
          </table:table-cell>
          <table:table-cell table:style-name="ce46" office:value-type="float" office:value="30977" calcext:value-type="float">
            <text:p>30 977</text:p>
          </table:table-cell>
          <table:table-cell table:style-name="ce84" table:number-columns-repeated="1002"/>
          <table:table-cell table:style-name="ce71" table:number-columns-repeated="11"/>
        </table:table-row>
        <table:table-row table:style-name="ro6">
          <table:table-cell table:style-name="ce28" office:value-type="string" calcext:value-type="string">
            <text:p>Rétablissement personnel</text:p>
          </table:table-cell>
          <table:table-cell table:style-name="ce53" office:value-type="float" office:value="79704" calcext:value-type="float">
            <text:p>79 704</text:p>
          </table:table-cell>
          <table:table-cell table:style-name="ce60" office:value-type="float" office:value="78829" calcext:value-type="float">
            <text:p>78 829</text:p>
          </table:table-cell>
          <table:table-cell table:style-name="ce53" office:value-type="float" office:value="8974" calcext:value-type="float">
            <text:p>8 974</text:p>
          </table:table-cell>
          <table:table-cell table:style-name="ce60" office:value-type="float" office:value="20141" calcext:value-type="float">
            <text:p>20 141</text:p>
          </table:table-cell>
          <table:table-cell table:style-name="ce53" office:value-type="float" office:value="8089" calcext:value-type="float">
            <text:p>8 089</text:p>
          </table:table-cell>
          <table:table-cell table:style-name="ce60" office:value-type="float" office:value="9524" calcext:value-type="float">
            <text:p>9 524</text:p>
          </table:table-cell>
          <table:table-cell table:style-name="ce53" office:value-type="float" office:value="5235" calcext:value-type="float">
            <text:p>5 235</text:p>
          </table:table-cell>
          <table:table-cell table:style-name="ce60" office:value-type="float" office:value="5292" calcext:value-type="float">
            <text:p>5 292</text:p>
          </table:table-cell>
          <table:table-cell table:style-name="ce53" office:value-type="float" office:value="5633" calcext:value-type="float">
            <text:p>5 633</text:p>
          </table:table-cell>
          <table:table-cell table:style-name="ce48" office:value-type="float" office:value="6844" calcext:value-type="float">
            <text:p>6 844</text:p>
          </table:table-cell>
          <table:table-cell table:style-name="ce57"/>
          <table:table-cell table:style-name="ce83" table:number-columns-repeated="1001"/>
          <table:table-cell table:style-name="ce57" table:number-columns-repeated="11"/>
        </table:table-row>
        <table:table-row table:style-name="ro6">
          <table:table-cell table:style-name="ce25" office:value-type="string" calcext:value-type="string">
            <text:p>Juge des libertés et de la détention</text:p>
          </table:table-cell>
          <table:table-cell table:style-name="ce54" office:value-type="float" office:value="122971" calcext:value-type="float">
            <text:p>122 971</text:p>
          </table:table-cell>
          <table:table-cell table:style-name="ce54" office:value-type="float" office:value="120876" calcext:value-type="float">
            <text:p>120 876</text:p>
          </table:table-cell>
          <table:table-cell table:style-name="ce54" office:value-type="float" office:value="127917" calcext:value-type="float">
            <text:p>127 917</text:p>
          </table:table-cell>
          <table:table-cell table:style-name="ce54" office:value-type="float" office:value="124593" calcext:value-type="float">
            <text:p>124 593</text:p>
          </table:table-cell>
          <table:table-cell table:style-name="ce54" office:value-type="float" office:value="129781" calcext:value-type="float">
            <text:p>129 781</text:p>
          </table:table-cell>
          <table:table-cell table:style-name="ce54" office:value-type="float" office:value="126737" calcext:value-type="float">
            <text:p>126 737</text:p>
          </table:table-cell>
          <table:table-cell table:style-name="ce54" office:value-type="float" office:value="108937" calcext:value-type="float">
            <text:p>108 937</text:p>
          </table:table-cell>
          <table:table-cell table:style-name="ce54" office:value-type="float" office:value="106486" calcext:value-type="float">
            <text:p>106 486</text:p>
          </table:table-cell>
          <table:table-cell table:style-name="ce54" office:value-type="float" office:value="119494" calcext:value-type="float">
            <text:p>119 494</text:p>
          </table:table-cell>
          <table:table-cell table:style-name="ce46" office:value-type="float" office:value="116684" calcext:value-type="float">
            <text:p>116 684</text:p>
          </table:table-cell>
          <table:table-cell table:style-name="ce71" table:number-columns-repeated="1013"/>
        </table:table-row>
        <table:table-row table:style-name="ro6">
          <table:table-cell table:style-name="ce28" office:value-type="string" calcext:value-type="string">
            <text:p>Commission d’indemnisation des victimes de terrorisme</text:p>
          </table:table-cell>
          <table:table-cell table:style-name="ce53" office:value-type="float" office:value="19966" calcext:value-type="float">
            <text:p>19 966</text:p>
          </table:table-cell>
          <table:table-cell table:style-name="ce53" office:value-type="float" office:value="18771" calcext:value-type="float">
            <text:p>18 771</text:p>
          </table:table-cell>
          <table:table-cell table:style-name="ce53" office:value-type="float" office:value="20144" calcext:value-type="float">
            <text:p>20 144</text:p>
          </table:table-cell>
          <table:table-cell table:style-name="ce53" office:value-type="float" office:value="18913" calcext:value-type="float">
            <text:p>18 913</text:p>
          </table:table-cell>
          <table:table-cell table:style-name="ce53" office:value-type="float" office:value="20756" calcext:value-type="float">
            <text:p>20 756</text:p>
          </table:table-cell>
          <table:table-cell table:style-name="ce53" office:value-type="float" office:value="18379" calcext:value-type="float">
            <text:p>18 379</text:p>
          </table:table-cell>
          <table:table-cell table:style-name="ce53" office:value-type="float" office:value="18182" calcext:value-type="float">
            <text:p>18 182</text:p>
          </table:table-cell>
          <table:table-cell table:style-name="ce53" office:value-type="float" office:value="16122" calcext:value-type="float">
            <text:p>16 122</text:p>
          </table:table-cell>
          <table:table-cell table:style-name="ce53" office:value-type="float" office:value="21474" calcext:value-type="float">
            <text:p>21 474</text:p>
          </table:table-cell>
          <table:table-cell table:style-name="ce53" office:value-type="float" office:value="19377" calcext:value-type="float">
            <text:p>19 377</text:p>
          </table:table-cell>
          <table:table-cell table:style-name="ce57" table:number-columns-repeated="1013"/>
        </table:table-row>
        <table:table-row table:style-name="ro6">
          <table:table-cell table:style-name="ce25" office:value-type="string" calcext:value-type="string">
            <text:p>Expropriation</text:p>
          </table:table-cell>
          <table:table-cell table:style-name="ce54" office:value-type="float" office:value="3825" calcext:value-type="float">
            <text:p>3 825</text:p>
          </table:table-cell>
          <table:table-cell table:style-name="ce54" office:value-type="float" office:value="4168" calcext:value-type="float">
            <text:p>4 168</text:p>
          </table:table-cell>
          <table:table-cell table:style-name="ce54" office:value-type="float" office:value="3541" calcext:value-type="float">
            <text:p>3 541</text:p>
          </table:table-cell>
          <table:table-cell table:style-name="ce54" office:value-type="float" office:value="3375" calcext:value-type="float">
            <text:p>3 375</text:p>
          </table:table-cell>
          <table:table-cell table:style-name="ce54" office:value-type="float" office:value="3878" calcext:value-type="float">
            <text:p>3 878</text:p>
          </table:table-cell>
          <table:table-cell table:style-name="ce54" office:value-type="float" office:value="3752" calcext:value-type="float">
            <text:p>3 752</text:p>
          </table:table-cell>
          <table:table-cell table:style-name="ce54" office:value-type="float" office:value="2392" calcext:value-type="float">
            <text:p>2 392</text:p>
          </table:table-cell>
          <table:table-cell table:style-name="ce54" office:value-type="float" office:value="2550" calcext:value-type="float">
            <text:p>2 550</text:p>
          </table:table-cell>
          <table:table-cell table:style-name="ce54" office:value-type="float" office:value="2636" calcext:value-type="float">
            <text:p>2 636</text:p>
          </table:table-cell>
          <table:table-cell table:style-name="ce54" office:value-type="float" office:value="2947" calcext:value-type="float">
            <text:p>2 947</text:p>
          </table:table-cell>
          <table:table-cell table:style-name="ce71" table:number-columns-repeated="1013"/>
        </table:table-row>
        <table:table-row table:style-name="ro6">
          <table:table-cell table:style-name="ce28" office:value-type="string" calcext:value-type="string">
            <text:p>Pôle social(4)</text:p>
          </table:table-cell>
          <table:table-cell table:number-columns-repeated="6" table:style-name="ce48" office:value-type="string" calcext:value-type="string">
            <text:p>so</text:p>
          </table:table-cell>
          <table:table-cell table:style-name="ce53" office:value-type="float" office:value="71053" calcext:value-type="float">
            <text:p>71 053</text:p>
          </table:table-cell>
          <table:table-cell table:style-name="ce53" office:value-type="float" office:value="95725" calcext:value-type="float">
            <text:p>95 725</text:p>
          </table:table-cell>
          <table:table-cell table:style-name="ce53" office:value-type="float" office:value="69619" calcext:value-type="float">
            <text:p>69 619</text:p>
          </table:table-cell>
          <table:table-cell table:style-name="ce53" office:value-type="float" office:value="110022" calcext:value-type="float">
            <text:p>110 022</text:p>
          </table:table-cell>
          <table:table-cell table:style-name="ce85"/>
          <table:table-cell table:style-name="ce57" table:number-columns-repeated="1012"/>
        </table:table-row>
        <table:table-row table:style-name="ro6">
          <table:table-cell table:style-name="ce25" office:value-type="string" calcext:value-type="string">
            <text:p>Autres</text:p>
          </table:table-cell>
          <table:table-cell table:style-name="ce54" office:value-type="float" office:value="96488" calcext:value-type="float">
            <text:p>96 488</text:p>
          </table:table-cell>
          <table:table-cell table:style-name="ce54" office:value-type="float" office:value="105302" calcext:value-type="float">
            <text:p>105 302</text:p>
          </table:table-cell>
          <table:table-cell table:style-name="ce54" office:value-type="float" office:value="91613" calcext:value-type="float">
            <text:p>91 613</text:p>
          </table:table-cell>
          <table:table-cell table:style-name="ce54" office:value-type="float" office:value="84517" calcext:value-type="float">
            <text:p>84 517</text:p>
          </table:table-cell>
          <table:table-cell table:style-name="ce54" office:value-type="float" office:value="202767" calcext:value-type="float">
            <text:p>202 767</text:p>
          </table:table-cell>
          <table:table-cell table:style-name="ce54" office:value-type="float" office:value="203113" calcext:value-type="float">
            <text:p>203 113</text:p>
          </table:table-cell>
          <table:table-cell table:style-name="ce54" office:value-type="float" office:value="51103" calcext:value-type="float">
            <text:p>51 103</text:p>
          </table:table-cell>
          <table:table-cell table:style-name="ce54" office:value-type="float" office:value="42157" calcext:value-type="float">
            <text:p>42 157</text:p>
          </table:table-cell>
          <table:table-cell table:style-name="ce54" office:value-type="float" office:value="59963" calcext:value-type="float">
            <text:p>59 963</text:p>
          </table:table-cell>
          <table:table-cell table:style-name="ce54" office:value-type="float" office:value="65330" calcext:value-type="float">
            <text:p>65 330</text:p>
          </table:table-cell>
          <table:table-cell table:style-name="ce71" table:number-columns-repeated="1013"/>
        </table:table-row>
        <table:table-row table:style-name="ro6">
          <table:table-cell table:style-name="ce29" office:value-type="string" calcext:value-type="string">
            <text:p>Requête</text:p>
          </table:table-cell>
          <table:table-cell table:style-name="ce55" office:value-type="float" office:value="142375" calcext:value-type="float">
            <text:p>142 375</text:p>
          </table:table-cell>
          <table:table-cell table:style-name="ce55" office:value-type="float" office:value="137860" calcext:value-type="float">
            <text:p>137 860</text:p>
          </table:table-cell>
          <table:table-cell table:style-name="ce55" office:value-type="float" office:value="130679" calcext:value-type="float">
            <text:p>130 679</text:p>
          </table:table-cell>
          <table:table-cell table:style-name="ce55" office:value-type="float" office:value="125923" calcext:value-type="float">
            <text:p>125 923</text:p>
          </table:table-cell>
          <table:table-cell table:style-name="ce55" office:value-type="float" office:value="127435" calcext:value-type="float">
            <text:p>127 435</text:p>
          </table:table-cell>
          <table:table-cell table:style-name="ce55" office:value-type="float" office:value="121835" calcext:value-type="float">
            <text:p>121 835</text:p>
          </table:table-cell>
          <table:table-cell table:style-name="ce55" office:value-type="float" office:value="107775" calcext:value-type="float">
            <text:p>107 775</text:p>
          </table:table-cell>
          <table:table-cell table:style-name="ce55" office:value-type="float" office:value="101380" calcext:value-type="float">
            <text:p>101 380</text:p>
          </table:table-cell>
          <table:table-cell table:style-name="ce55" office:value-type="float" office:value="123231" calcext:value-type="float">
            <text:p>123 231</text:p>
          </table:table-cell>
          <table:table-cell table:style-name="ce55" office:value-type="float" office:value="116826" calcext:value-type="float">
            <text:p>116 826</text:p>
          </table:table-cell>
          <table:table-cell table:style-name="ce57" table:number-columns-repeated="1013"/>
        </table:table-row>
        <table:table-row table:style-name="ro6">
          <table:table-cell table:style-name="ce30" office:value-type="string" calcext:value-type="string">
            <text:p>Référés</text:p>
          </table:table-cell>
          <table:table-cell table:style-name="ce56" office:value-type="float" office:value="177062" calcext:value-type="float">
            <text:p>177 062</text:p>
          </table:table-cell>
          <table:table-cell table:style-name="ce56" office:value-type="float" office:value="177208" calcext:value-type="float">
            <text:p>177 208</text:p>
          </table:table-cell>
          <table:table-cell table:style-name="ce56" office:value-type="float" office:value="170382" calcext:value-type="float">
            <text:p>170 382</text:p>
          </table:table-cell>
          <table:table-cell table:style-name="ce56" office:value-type="float" office:value="166589" calcext:value-type="float">
            <text:p>166 589</text:p>
          </table:table-cell>
          <table:table-cell table:style-name="ce56" office:value-type="float" office:value="175713" calcext:value-type="float">
            <text:p>175 713</text:p>
          </table:table-cell>
          <table:table-cell table:style-name="ce56" office:value-type="float" office:value="170621" calcext:value-type="float">
            <text:p>170 621</text:p>
          </table:table-cell>
          <table:table-cell table:style-name="ce56" office:value-type="float" office:value="137548" calcext:value-type="float">
            <text:p>137 548</text:p>
          </table:table-cell>
          <table:table-cell table:style-name="ce56" office:value-type="float" office:value="123473" calcext:value-type="float">
            <text:p>123 473</text:p>
          </table:table-cell>
          <table:table-cell table:style-name="ce56" office:value-type="float" office:value="149164" calcext:value-type="float">
            <text:p>149 164</text:p>
          </table:table-cell>
          <table:table-cell table:style-name="ce56" office:value-type="float" office:value="146719" calcext:value-type="float">
            <text:p>146 719</text:p>
          </table:table-cell>
          <table:table-cell table:style-name="ce71" table:number-columns-repeated="1013"/>
        </table:table-row>
        <table:table-row table:style-name="ro7">
          <table:table-cell table:style-name="ce31" office:value-type="string" calcext:value-type="string">
            <text:p><text:span text:style-name="T3">(1)</text:span> Divorces, conversions de séparation de corps en divorce, séparations de corps</text:p>
          </table:table-cell>
          <table:table-cell table:style-name="ce57" table:number-columns-repeated="4"/>
          <table:table-cell table:style-name="ce63"/>
          <table:table-cell table:style-name="ce57" table:number-columns-repeated="5"/>
          <table:table-cell table:style-name="ce58" table:number-columns-repeated="1002"/>
          <table:table-cell table:number-columns-repeated="11"/>
        </table:table-row>
        <table:table-row table:style-name="ro7">
          <table:table-cell table:style-name="ce31" office:value-type="string" calcext:value-type="string">
            <text:p><text:span text:style-name="T3">(2)</text:span> Enfants naturels, obligations alimentaires et autres contentieux relatifs aux JAF</text:p>
          </table:table-cell>
          <table:table-cell table:style-name="ce58" table:number-columns-repeated="4"/>
          <table:table-cell table:style-name="ce64"/>
          <table:table-cell table:style-name="ce58" table:number-columns-repeated="1007"/>
          <table:table-cell table:number-columns-repeated="11"/>
        </table:table-row>
        <table:table-row table:style-name="ro7">
          <table:table-cell table:style-name="ce31" office:value-type="string" calcext:value-type="string">
            <text:p><text:span text:style-name="T3">(3)</text:span> Y compris ordonnances de protection</text:p>
          </table:table-cell>
          <table:table-cell table:style-name="ce58" table:number-columns-repeated="4"/>
          <table:table-cell table:style-name="ce64"/>
          <table:table-cell table:style-name="ce58" table:number-columns-repeated="1007"/>
          <table:table-cell table:number-columns-repeated="11"/>
        </table:table-row>
        <table:table-row table:style-name="ro7">
          <table:table-cell table:style-name="ce31" office:value-type="string" calcext:value-type="string">
            <text:p><text:span text:style-name="T3">(4)</text:span> Depuis le 1er janvier 2019, la compétence du TASS a été transférée au TJ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6">
          <table:table-cell table:style-name="ce32" office:value-type="string" calcext:value-type="string">
            <text:p>Champ : France métropolitaine et DOM</text:p>
          </table:table-cell>
          <table:table-cell table:style-name="ce9" table:number-columns-repeated="4"/>
          <table:table-cell table:style-name="ce65"/>
          <table:table-cell table:style-name="ce9" table:number-columns-repeated="1018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style-name="ce9" table:number-columns-repeated="4"/>
          <table:table-cell table:style-name="ce65"/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2 fig 2" table:style-name="ta2" table:print="false">
        <office:forms form:automatic-focus="false" form:apply-design-mode="false"/>
        <table:table-column table:style-name="co5" table:default-cell-style-name="ce100"/>
        <table:table-column table:style-name="co2" table:number-columns-repeated="1023" table:default-cell-style-name="ce7"/>
        <table:table-row table:style-name="ro1">
          <table:table-cell table:style-name="ce92" office:value-type="string" calcext:value-type="string" table:number-columns-spanned="6" table:number-rows-spanned="1">
            <text:p>2. Les procédures spéciales dans les tribunaux judiciaires</text:p>
          </table:table-cell>
          <table:covered-table-cell table:number-columns-repeated="5" table:style-name="ce101"/>
          <table:table-cell table:style-name="ce33"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01"/>
          <table:table-cell table:style-name="ce33" table:number-columns-repeated="1018"/>
        </table:table-row>
        <table:table-row table:style-name="ro2">
          <table:table-cell table:style-name="ce93"/>
          <table:table-cell table:style-name="ce102" office:value-type="float" office:value="2017" calcext:value-type="float" table:number-columns-spanned="1" table:number-rows-spanned="2">
            <text:p>2017</text:p>
          </table:table-cell>
          <table:table-cell table:style-name="ce102" office:value-type="float" office:value="2018" calcext:value-type="float" table:number-columns-spanned="1" table:number-rows-spanned="2">
            <text:p>2018</text:p>
          </table:table-cell>
          <table:table-cell table:style-name="ce102" office:value-type="float" office:value="2019" calcext:value-type="float" table:number-columns-spanned="1" table:number-rows-spanned="2">
            <text:p>2019</text:p>
          </table:table-cell>
          <table:table-cell table:style-name="ce102" office:value-type="float" office:value="2020" calcext:value-type="float" table:number-columns-spanned="1" table:number-rows-spanned="2">
            <text:p>2020</text:p>
          </table:table-cell>
          <table:table-cell table:style-name="ce102" office:value-type="float" office:value="2021" calcext:value-type="float" table:number-columns-spanned="1" table:number-rows-spanned="2">
            <text:p>2021</text:p>
          </table:table-cell>
          <table:table-cell table:style-name="ce109" table:number-columns-repeated="971"/>
          <table:table-cell table:number-columns-repeated="47"/>
        </table:table-row>
        <table:table-row table:style-name="ro2">
          <table:table-cell table:style-name="ce93"/>
          <table:covered-table-cell table:number-columns-repeated="5" table:style-name="ce102"/>
          <table:table-cell table:style-name="ce109" table:number-columns-repeated="971"/>
          <table:table-cell table:number-columns-repeated="47"/>
        </table:table-row>
        <table:table-row table:style-name="ro2">
          <table:table-cell table:style-name="ce94" office:value-type="string" calcext:value-type="string">
            <text:p>Injonctions de payer</text:p>
          </table:table-cell>
          <table:table-cell table:style-name="ce103" table:number-columns-repeated="5"/>
          <table:table-cell table:style-name="ce110" table:number-columns-repeated="1014"/>
          <table:table-cell table:style-name="ce89" table:number-columns-repeated="4"/>
        </table:table-row>
        <table:table-row table:style-name="ro2">
          <table:table-cell table:style-name="ce95" office:value-type="string" calcext:value-type="string">
            <text:p>Affaires nouvelles</text:p>
          </table:table-cell>
          <table:table-cell table:style-name="ce104" office:value-type="float" office:value="437780" calcext:value-type="float">
            <text:p>437 780</text:p>
          </table:table-cell>
          <table:table-cell table:style-name="ce104" office:value-type="float" office:value="412258" calcext:value-type="float">
            <text:p>412 258</text:p>
          </table:table-cell>
          <table:table-cell table:style-name="ce104" office:value-type="float" office:value="384399" calcext:value-type="float">
            <text:p>384 399</text:p>
          </table:table-cell>
          <table:table-cell table:style-name="ce104" office:value-type="float" office:value="307663" calcext:value-type="float">
            <text:p>307 663</text:p>
          </table:table-cell>
          <table:table-cell table:style-name="ce104" office:value-type="float" office:value="316984" calcext:value-type="float">
            <text:p>316 984</text:p>
          </table:table-cell>
          <table:table-cell table:style-name="ce58" table:number-columns-repeated="1011"/>
          <table:table-cell table:number-columns-repeated="7"/>
        </table:table-row>
        <table:table-row table:style-name="ro2">
          <table:table-cell table:style-name="ce96" office:value-type="string" calcext:value-type="string">
            <text:p>Affaires terminées</text:p>
          </table:table-cell>
          <table:table-cell table:style-name="ce105" office:value-type="float" office:value="442480" calcext:value-type="float">
            <text:p>442 480</text:p>
          </table:table-cell>
          <table:table-cell table:style-name="ce105" office:value-type="float" office:value="404235" calcext:value-type="float">
            <text:p>404 235</text:p>
          </table:table-cell>
          <table:table-cell table:style-name="ce105" office:value-type="float" office:value="385808" calcext:value-type="float">
            <text:p>385 808</text:p>
          </table:table-cell>
          <table:table-cell table:style-name="ce105" office:value-type="float" office:value="302739" calcext:value-type="float">
            <text:p>302 739</text:p>
          </table:table-cell>
          <table:table-cell table:style-name="ce105" office:value-type="float" office:value="327142" calcext:value-type="float">
            <text:p>327 142</text:p>
          </table:table-cell>
          <table:table-cell table:style-name="ce89" table:number-columns-repeated="1018"/>
        </table:table-row>
        <table:table-row table:style-name="ro2">
          <table:table-cell table:style-name="ce97" office:value-type="string" calcext:value-type="string">
            <text:p>Saisies sur rémunération</text:p>
          </table:table-cell>
          <table:table-cell table:style-name="ce106" table:number-columns-repeated="5"/>
          <table:table-cell table:style-name="ce111" table:number-columns-repeated="1011"/>
          <table:table-cell table:style-name="ce114" table:number-columns-repeated="3"/>
          <table:table-cell table:number-columns-repeated="4"/>
        </table:table-row>
        <table:table-row table:style-name="ro2">
          <table:table-cell table:style-name="ce96" office:value-type="string" calcext:value-type="string">
            <text:p>Requête</text:p>
          </table:table-cell>
          <table:table-cell table:style-name="ce107" office:value-type="float" office:value="130386" calcext:value-type="float">
            <text:p>130 386</text:p>
          </table:table-cell>
          <table:table-cell table:style-name="ce107" office:value-type="float" office:value="124282" calcext:value-type="float">
            <text:p>124 282</text:p>
          </table:table-cell>
          <table:table-cell table:style-name="ce107" office:value-type="float" office:value="124421" calcext:value-type="float">
            <text:p>124 421</text:p>
          </table:table-cell>
          <table:table-cell table:style-name="ce107" office:value-type="float" office:value="97752" calcext:value-type="float">
            <text:p>97 752</text:p>
          </table:table-cell>
          <table:table-cell table:style-name="ce107" office:value-type="float" office:value="113767" calcext:value-type="float">
            <text:p>113 767</text:p>
          </table:table-cell>
          <table:table-cell table:style-name="ce110" table:number-columns-repeated="1014"/>
          <table:table-cell table:style-name="ce89" table:number-columns-repeated="4"/>
        </table:table-row>
        <table:table-row table:style-name="ro2">
          <table:table-cell table:style-name="ce95" office:value-type="string" calcext:value-type="string">
            <text:p>Intervention</text:p>
          </table:table-cell>
          <table:table-cell table:style-name="ce106" office:value-type="float" office:value="46439" calcext:value-type="float">
            <text:p>46 439</text:p>
          </table:table-cell>
          <table:table-cell table:style-name="ce106" office:value-type="float" office:value="44334" calcext:value-type="float">
            <text:p>44 334</text:p>
          </table:table-cell>
          <table:table-cell table:style-name="ce106" office:value-type="float" office:value="43187" calcext:value-type="float">
            <text:p>43 187</text:p>
          </table:table-cell>
          <table:table-cell table:style-name="ce106" office:value-type="float" office:value="31863" calcext:value-type="float">
            <text:p>31 863</text:p>
          </table:table-cell>
          <table:table-cell table:style-name="ce106" office:value-type="float" office:value="38590" calcext:value-type="float">
            <text:p>38 590</text:p>
          </table:table-cell>
          <table:table-cell table:style-name="ce111" table:number-columns-repeated="1011"/>
          <table:table-cell table:style-name="ce114" table:number-columns-repeated="3"/>
          <table:table-cell table:number-columns-repeated="4"/>
        </table:table-row>
        <table:table-row table:style-name="ro2">
          <table:table-cell table:style-name="ce96" office:value-type="string" calcext:value-type="string">
            <text:p>Cession</text:p>
          </table:table-cell>
          <table:table-cell table:style-name="ce107" office:value-type="float" office:value="20649" calcext:value-type="float">
            <text:p>20 649</text:p>
          </table:table-cell>
          <table:table-cell table:style-name="ce107" office:value-type="float" office:value="11940" calcext:value-type="float">
            <text:p>11 940</text:p>
          </table:table-cell>
          <table:table-cell table:style-name="ce107" office:value-type="float" office:value="6740" calcext:value-type="float">
            <text:p>6 740</text:p>
          </table:table-cell>
          <table:table-cell table:style-name="ce107" office:value-type="float" office:value="3893" calcext:value-type="float">
            <text:p>3 893</text:p>
          </table:table-cell>
          <table:table-cell table:style-name="ce107" office:value-type="float" office:value="3940" calcext:value-type="float">
            <text:p>3 940</text:p>
          </table:table-cell>
          <table:table-cell table:style-name="ce110" table:number-columns-repeated="1014"/>
          <table:table-cell table:style-name="ce89" table:number-columns-repeated="4"/>
        </table:table-row>
        <table:table-row table:style-name="ro2">
          <table:table-cell table:style-name="ce95" office:value-type="string" calcext:value-type="string">
            <text:p>Contrainte de tiers saisi</text:p>
          </table:table-cell>
          <table:table-cell table:style-name="ce106" office:value-type="float" office:value="1946" calcext:value-type="float">
            <text:p>1 946</text:p>
          </table:table-cell>
          <table:table-cell table:style-name="ce106" office:value-type="float" office:value="1365" calcext:value-type="float">
            <text:p>1 365</text:p>
          </table:table-cell>
          <table:table-cell table:style-name="ce106" office:value-type="float" office:value="1486" calcext:value-type="float">
            <text:p>1 486</text:p>
          </table:table-cell>
          <table:table-cell table:style-name="ce106" office:value-type="float" office:value="969" calcext:value-type="float">
            <text:p>969</text:p>
          </table:table-cell>
          <table:table-cell table:style-name="ce106" office:value-type="float" office:value="1258" calcext:value-type="float">
            <text:p>1 258</text:p>
          </table:table-cell>
          <table:table-cell table:style-name="ce111" table:number-columns-repeated="1011"/>
          <table:table-cell table:style-name="ce114" table:number-columns-repeated="3"/>
          <table:table-cell table:number-columns-repeated="4"/>
        </table:table-row>
        <table:table-row table:style-name="ro2">
          <table:table-cell table:style-name="ce94" office:value-type="string" calcext:value-type="string">
            <text:p>Contentieux électoral politique</text:p>
          </table:table-cell>
          <table:table-cell table:style-name="ce94" table:number-columns-repeated="5"/>
          <table:table-cell table:style-name="ce110" table:number-columns-repeated="1014"/>
          <table:table-cell table:style-name="ce89" table:number-columns-repeated="4"/>
        </table:table-row>
        <table:table-row table:style-name="ro2">
          <table:table-cell table:style-name="ce98" office:value-type="string" calcext:value-type="string">
            <text:p>Saisine</text:p>
          </table:table-cell>
          <table:table-cell table:style-name="ce98" office:value-type="float" office:value="19919" calcext:value-type="float">
            <text:p>19 919</text:p>
          </table:table-cell>
          <table:table-cell table:style-name="ce98" office:value-type="float" office:value="1572" calcext:value-type="float">
            <text:p>1 572</text:p>
          </table:table-cell>
          <table:table-cell table:style-name="ce98" office:value-type="float" office:value="5842" calcext:value-type="float">
            <text:p>5 842</text:p>
          </table:table-cell>
          <table:table-cell table:style-name="ce98" office:value-type="float" office:value="6123" calcext:value-type="float">
            <text:p>6 123</text:p>
          </table:table-cell>
          <table:table-cell table:style-name="ce98" office:value-type="float" office:value="1846" calcext:value-type="float">
            <text:p>1 846</text:p>
          </table:table-cell>
          <table:table-cell table:style-name="ce112" table:number-columns-repeated="1011"/>
          <table:table-cell table:style-name="ce115" table:number-columns-repeated="3"/>
          <table:table-cell table:number-columns-repeated="4"/>
        </table:table-row>
        <table:table-row table:style-name="ro2">
          <table:table-cell table:style-name="ce99" office:value-type="string" calcext:value-type="string">
            <text:p>Décision</text:p>
          </table:table-cell>
          <table:table-cell table:style-name="ce99" office:value-type="float" office:value="18527" calcext:value-type="float">
            <text:p>18 527</text:p>
          </table:table-cell>
          <table:table-cell table:style-name="ce99" office:value-type="float" office:value="1497" calcext:value-type="float">
            <text:p>1 497</text:p>
          </table:table-cell>
          <table:table-cell table:style-name="ce99" office:value-type="float" office:value="5489" calcext:value-type="float">
            <text:p>5 489</text:p>
          </table:table-cell>
          <table:table-cell table:style-name="ce99" office:value-type="float" office:value="5627" calcext:value-type="float">
            <text:p>5 627</text:p>
          </table:table-cell>
          <table:table-cell table:style-name="ce99" office:value-type="float" office:value="1542" calcext:value-type="float">
            <text:p>1 542</text:p>
          </table:table-cell>
          <table:table-cell table:style-name="ce113" table:number-columns-repeated="1014"/>
          <table:table-cell table:style-name="ce89" table:number-columns-repeated="4"/>
        </table:table-row>
        <table:table-row table:style-name="ro2">
          <table:table-cell table:style-name="ce95" office:value-type="string" calcext:value-type="string">
            <text:p>Acceptation totale ou partielle</text:p>
          </table:table-cell>
          <table:table-cell table:style-name="ce104" office:value-type="float" office:value="14624" calcext:value-type="float">
            <text:p>14 624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4592" calcext:value-type="float">
            <text:p>4 592</text:p>
          </table:table-cell>
          <table:table-cell table:style-name="ce104" office:value-type="float" office:value="3366" calcext:value-type="float">
            <text:p>3 366</text:p>
          </table:table-cell>
          <table:table-cell table:style-name="ce104" office:value-type="float" office:value="1127" calcext:value-type="float">
            <text:p>1 127</text:p>
          </table:table-cell>
          <table:table-cell table:style-name="ce58" table:number-columns-repeated="1011"/>
          <table:table-cell table:number-columns-repeated="7"/>
        </table:table-row>
        <table:table-row table:style-name="ro2">
          <table:table-cell table:style-name="ce96" office:value-type="string" calcext:value-type="string">
            <text:p>Rejet</text:p>
          </table:table-cell>
          <table:table-cell table:style-name="ce105" office:value-type="float" office:value="2676" calcext:value-type="float">
            <text:p>2 676</text:p>
          </table:table-cell>
          <table:table-cell table:style-name="ce105" office:value-type="float" office:value="859" calcext:value-type="float">
            <text:p>859</text:p>
          </table:table-cell>
          <table:table-cell table:style-name="ce105" office:value-type="float" office:value="516" calcext:value-type="float">
            <text:p>516</text:p>
          </table:table-cell>
          <table:table-cell table:style-name="ce105" office:value-type="float" office:value="1348" calcext:value-type="float">
            <text:p>1 348</text:p>
          </table:table-cell>
          <table:table-cell table:style-name="ce105" office:value-type="float" office:value="205" calcext:value-type="float">
            <text:p>205</text:p>
          </table:table-cell>
          <table:table-cell table:style-name="ce89" table:number-columns-repeated="1018"/>
        </table:table-row>
        <table:table-row table:style-name="ro2">
          <table:table-cell table:style-name="ce95" office:value-type="string" calcext:value-type="string">
            <text:p>Autres décisions</text:p>
          </table:table-cell>
          <table:table-cell table:style-name="ce104" office:value-type="float" office:value="1227" calcext:value-type="float">
            <text:p>1 227</text:p>
          </table:table-cell>
          <table:table-cell table:style-name="ce104" office:value-type="float" office:value="197" calcext:value-type="float">
            <text:p>197</text:p>
          </table:table-cell>
          <table:table-cell table:style-name="ce104" office:value-type="float" office:value="381" calcext:value-type="float">
            <text:p>381</text:p>
          </table:table-cell>
          <table:table-cell table:style-name="ce104" office:value-type="float" office:value="913" calcext:value-type="float">
            <text:p>913</text:p>
          </table:table-cell>
          <table:table-cell table:style-name="ce104" office:value-type="float" office:value="210" calcext:value-type="float">
            <text:p>210</text:p>
          </table:table-cell>
          <table:table-cell table:style-name="ce58" table:number-columns-repeated="1011"/>
          <table:table-cell table:number-columns-repeated="7"/>
        </table:table-row>
        <table:table-row table:style-name="ro2">
          <table:table-cell table:style-name="ce94" office:value-type="string" calcext:value-type="string">
            <text:p>Tentative préalable de conciliation</text:p>
          </table:table-cell>
          <table:table-cell table:style-name="ce108" table:number-columns-repeated="5"/>
          <table:table-cell table:style-name="ce110" table:number-columns-repeated="1014"/>
          <table:table-cell table:style-name="ce89" table:number-columns-repeated="4"/>
        </table:table-row>
        <table:table-row table:style-name="ro2">
          <table:table-cell table:style-name="ce98" office:value-type="string" calcext:value-type="string">
            <text:p>Saisine</text:p>
          </table:table-cell>
          <table:table-cell table:style-name="ce98" office:value-type="float" office:value="5799" calcext:value-type="float">
            <text:p>5 799</text:p>
          </table:table-cell>
          <table:table-cell table:style-name="ce98" office:value-type="float" office:value="7033" calcext:value-type="float">
            <text:p>7 033</text:p>
          </table:table-cell>
          <table:table-cell table:style-name="ce98" office:value-type="float" office:value="6704" calcext:value-type="float">
            <text:p>6 704</text:p>
          </table:table-cell>
          <table:table-cell table:style-name="ce98" office:value-type="float" office:value="20135" calcext:value-type="float">
            <text:p>20 135</text:p>
          </table:table-cell>
          <table:table-cell table:style-name="ce98" office:value-type="float" office:value="13276" calcext:value-type="float">
            <text:p>13 276</text:p>
          </table:table-cell>
          <table:table-cell table:style-name="ce112" table:number-columns-repeated="1011"/>
          <table:table-cell table:style-name="ce115" table:number-columns-repeated="3"/>
          <table:table-cell table:number-columns-repeated="4"/>
        </table:table-row>
        <table:table-row table:style-name="ro2">
          <table:table-cell table:style-name="ce99" office:value-type="string" calcext:value-type="string">
            <text:p>Décision</text:p>
          </table:table-cell>
          <table:table-cell table:style-name="ce99" office:value-type="float" office:value="3840" calcext:value-type="float">
            <text:p>3 840</text:p>
          </table:table-cell>
          <table:table-cell table:style-name="ce99" office:value-type="float" office:value="5889" calcext:value-type="float">
            <text:p>5 889</text:p>
          </table:table-cell>
          <table:table-cell table:style-name="ce99" office:value-type="float" office:value="5537" calcext:value-type="float">
            <text:p>5 537</text:p>
          </table:table-cell>
          <table:table-cell table:style-name="ce99" office:value-type="float" office:value="9483" calcext:value-type="float">
            <text:p>9 483</text:p>
          </table:table-cell>
          <table:table-cell table:style-name="ce99" office:value-type="float" office:value="12924" calcext:value-type="float">
            <text:p>12 924</text:p>
          </table:table-cell>
          <table:table-cell table:style-name="ce113" table:number-columns-repeated="1014"/>
          <table:table-cell table:style-name="ce89" table:number-columns-repeated="4"/>
        </table:table-row>
        <table:table-row table:style-name="ro2">
          <table:table-cell table:style-name="ce95" office:value-type="string" calcext:value-type="string">
            <text:p>Procès-verbal de conciliation</text:p>
          </table:table-cell>
          <table:table-cell table:style-name="ce104" office:value-type="float" office:value="781" calcext:value-type="float">
            <text:p>781</text:p>
          </table:table-cell>
          <table:table-cell table:style-name="ce104" office:value-type="float" office:value="927" calcext:value-type="float">
            <text:p>927</text:p>
          </table:table-cell>
          <table:table-cell table:style-name="ce104" office:value-type="float" office:value="975" calcext:value-type="float">
            <text:p>975</text:p>
          </table:table-cell>
          <table:table-cell table:style-name="ce104" office:value-type="float" office:value="938" calcext:value-type="float">
            <text:p>938</text:p>
          </table:table-cell>
          <table:table-cell table:style-name="ce104" office:value-type="float" office:value="1493" calcext:value-type="float">
            <text:p>1 493</text:p>
          </table:table-cell>
          <table:table-cell table:style-name="ce58" table:number-columns-repeated="1011"/>
          <table:table-cell table:number-columns-repeated="7"/>
        </table:table-row>
        <table:table-row table:style-name="ro2">
          <table:table-cell table:style-name="ce96" office:value-type="string" calcext:value-type="string">
            <text:p>Non-conciliation</text:p>
          </table:table-cell>
          <table:table-cell table:style-name="ce105" office:value-type="float" office:value="1586" calcext:value-type="float">
            <text:p>1 586</text:p>
          </table:table-cell>
          <table:table-cell table:style-name="ce105" office:value-type="float" office:value="3121" calcext:value-type="float">
            <text:p>3 121</text:p>
          </table:table-cell>
          <table:table-cell table:style-name="ce105" office:value-type="float" office:value="3007" calcext:value-type="float">
            <text:p>3 007</text:p>
          </table:table-cell>
          <table:table-cell table:style-name="ce105" office:value-type="float" office:value="4335" calcext:value-type="float">
            <text:p>4 335</text:p>
          </table:table-cell>
          <table:table-cell table:style-name="ce105" office:value-type="float" office:value="7840" calcext:value-type="float">
            <text:p>7 840</text:p>
          </table:table-cell>
          <table:table-cell table:style-name="ce89" table:number-columns-repeated="1018"/>
        </table:table-row>
        <table:table-row table:style-name="ro2">
          <table:table-cell table:style-name="ce95" office:value-type="string" calcext:value-type="string">
            <text:p>Autres décisions</text:p>
          </table:table-cell>
          <table:table-cell table:style-name="ce104" office:value-type="float" office:value="1473" calcext:value-type="float">
            <text:p>1 473</text:p>
          </table:table-cell>
          <table:table-cell table:style-name="ce104" office:value-type="float" office:value="1841" calcext:value-type="float">
            <text:p>1 841</text:p>
          </table:table-cell>
          <table:table-cell table:style-name="ce104" office:value-type="float" office:value="1555" calcext:value-type="float">
            <text:p>1 555</text:p>
          </table:table-cell>
          <table:table-cell table:style-name="ce104" office:value-type="float" office:value="4210" calcext:value-type="float">
            <text:p>4 210</text:p>
          </table:table-cell>
          <table:table-cell table:style-name="ce104" office:value-type="float" office:value="3591" calcext:value-type="float">
            <text:p>3 591</text:p>
          </table:table-cell>
          <table:table-cell table:style-name="ce58" table:number-columns-repeated="1011"/>
          <table:table-cell table:number-columns-repeated="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'4.2 fig 1'.$A$1" table:cell-range-address=".$A$2:.$A$3"/>
        <table:named-expression table:name="HTML_10" table:base-cell-address="$'4.2 fig 1'.$A$1" table:expression="#REF!"/>
        <table:named-expression table:name="HTML_100" table:base-cell-address="$'4.2 fig 1'.$A$1" table:expression="#REF!"/>
        <table:named-expression table:name="HTML_101" table:base-cell-address="$'4.2 fig 1'.$A$1" table:expression="#REF!"/>
        <table:named-expression table:name="HTML_102" table:base-cell-address="$'4.2 fig 1'.$A$1" table:expression="#REF!"/>
        <table:named-expression table:name="HTML_103" table:base-cell-address="$'4.2 fig 1'.$A$1" table:expression="#REF!"/>
        <table:named-expression table:name="HTML_104" table:base-cell-address="$'4.2 fig 1'.$A$1" table:expression="#REF!"/>
        <table:named-expression table:name="HTML_105" table:base-cell-address="$'4.2 fig 1'.$A$1" table:expression="#REF!"/>
        <table:named-expression table:name="HTML_106" table:base-cell-address="$'4.2 fig 1'.$A$1" table:expression="#REF!"/>
        <table:named-expression table:name="HTML_107" table:base-cell-address="$'4.2 fig 1'.$A$1" table:expression="#REF!"/>
        <table:named-expression table:name="HTML_108" table:base-cell-address="$'4.2 fig 1'.$A$1" table:expression="#REF!"/>
        <table:named-expression table:name="HTML_109" table:base-cell-address="$'4.2 fig 1'.$A$1" table:expression="#REF!"/>
        <table:named-expression table:name="HTML_11" table:base-cell-address="$'4.2 fig 1'.$A$1" table:expression="#REF!"/>
        <table:named-expression table:name="HTML_110" table:base-cell-address="$'4.2 fig 1'.$A$1" table:expression="#REF!"/>
        <table:named-expression table:name="HTML_111" table:base-cell-address="$'4.2 fig 1'.$A$1" table:expression="#REF!"/>
        <table:named-expression table:name="HTML_112" table:base-cell-address="$'4.2 fig 1'.$A$1" table:expression="#REF!"/>
        <table:named-expression table:name="HTML_113" table:base-cell-address="$'4.2 fig 1'.$A$1" table:expression="#REF!"/>
        <table:named-expression table:name="HTML_114" table:base-cell-address="$'4.2 fig 1'.$A$1" table:expression="#REF!"/>
        <table:named-expression table:name="HTML_115" table:base-cell-address="$'4.2 fig 1'.$A$1" table:expression="#REF!"/>
        <table:named-expression table:name="HTML_116" table:base-cell-address="$'4.2 fig 1'.$A$1" table:expression="#REF!"/>
        <table:named-expression table:name="HTML_117" table:base-cell-address="$'4.2 fig 1'.$A$1" table:expression="#REF!"/>
        <table:named-expression table:name="HTML_118" table:base-cell-address="$'4.2 fig 1'.$A$1" table:expression="#REF!"/>
        <table:named-expression table:name="HTML_119" table:base-cell-address="$'4.2 fig 1'.$A$1" table:expression="#REF!"/>
        <table:named-expression table:name="HTML_12" table:base-cell-address="$'4.2 fig 1'.$A$1" table:expression="#REF!"/>
        <table:named-expression table:name="HTML_120" table:base-cell-address="$'4.2 fig 1'.$A$1" table:expression="#REF!"/>
        <table:named-expression table:name="HTML_121" table:base-cell-address="$'4.2 fig 1'.$A$1" table:expression="#REF!"/>
        <table:named-expression table:name="HTML_122" table:base-cell-address="$'4.2 fig 1'.$A$1" table:expression="#REF!"/>
        <table:named-expression table:name="HTML_123" table:base-cell-address="$'4.2 fig 1'.$A$1" table:expression="#REF!"/>
        <table:named-expression table:name="HTML_124" table:base-cell-address="$'4.2 fig 1'.$A$1" table:expression="#REF!"/>
        <table:named-expression table:name="HTML_125" table:base-cell-address="$'4.2 fig 1'.$A$1" table:expression="#REF!"/>
        <table:named-expression table:name="HTML_126" table:base-cell-address="$'4.2 fig 1'.$A$1" table:expression="#REF!"/>
        <table:named-expression table:name="HTML_127" table:base-cell-address="$'4.2 fig 1'.$A$1" table:expression="#REF!"/>
        <table:named-expression table:name="HTML_128" table:base-cell-address="$'4.2 fig 1'.$A$1" table:expression="#REF!"/>
        <table:named-expression table:name="HTML_129" table:base-cell-address="$'4.2 fig 1'.$A$1" table:expression="#REF!"/>
        <table:named-expression table:name="HTML_13" table:base-cell-address="$'4.2 fig 1'.$A$1" table:expression="#REF!"/>
        <table:named-expression table:name="HTML_130" table:base-cell-address="$'4.2 fig 1'.$A$1" table:expression="#REF!"/>
        <table:named-expression table:name="HTML_131" table:base-cell-address="$'4.2 fig 1'.$A$1" table:expression="#REF!"/>
        <table:named-expression table:name="HTML_132" table:base-cell-address="$'4.2 fig 1'.$A$1" table:expression="#REF!"/>
        <table:named-expression table:name="HTML_133" table:base-cell-address="$'4.2 fig 1'.$A$1" table:expression="#REF!"/>
        <table:named-expression table:name="HTML_134" table:base-cell-address="$'4.2 fig 1'.$A$1" table:expression="#REF!"/>
        <table:named-expression table:name="HTML_135" table:base-cell-address="$'4.2 fig 1'.$A$1" table:expression="#REF!"/>
        <table:named-expression table:name="HTML_136" table:base-cell-address="$'4.2 fig 1'.$A$1" table:expression="#REF!"/>
        <table:named-expression table:name="HTML_137" table:base-cell-address="$'4.2 fig 1'.$A$1" table:expression="#REF!"/>
        <table:named-expression table:name="HTML_138" table:base-cell-address="$'4.2 fig 1'.$A$1" table:expression="#REF!"/>
        <table:named-expression table:name="HTML_139" table:base-cell-address="$'4.2 fig 1'.$A$1" table:expression="#REF!"/>
        <table:named-expression table:name="HTML_14" table:base-cell-address="$'4.2 fig 1'.$A$1" table:expression="#REF!"/>
        <table:named-expression table:name="HTML_140" table:base-cell-address="$'4.2 fig 1'.$A$1" table:expression="#REF!"/>
        <table:named-expression table:name="HTML_141" table:base-cell-address="$'4.2 fig 1'.$A$1" table:expression="#REF!"/>
        <table:named-expression table:name="HTML_142" table:base-cell-address="$'4.2 fig 1'.$A$1" table:expression="#REF!"/>
        <table:named-expression table:name="HTML_143" table:base-cell-address="$'4.2 fig 1'.$A$1" table:expression="#REF!"/>
        <table:named-expression table:name="HTML_144" table:base-cell-address="$'4.2 fig 1'.$A$1" table:expression="#REF!"/>
        <table:named-expression table:name="HTML_145" table:base-cell-address="$'4.2 fig 1'.$A$1" table:expression="#REF!"/>
        <table:named-expression table:name="HTML_146" table:base-cell-address="$'4.2 fig 1'.$A$1" table:expression="#REF!"/>
        <table:named-expression table:name="HTML_147" table:base-cell-address="$'4.2 fig 1'.$A$1" table:expression="#REF!"/>
        <table:named-expression table:name="HTML_148" table:base-cell-address="$'4.2 fig 1'.$A$1" table:expression="#REF!"/>
        <table:named-expression table:name="HTML_149" table:base-cell-address="$'4.2 fig 1'.$A$1" table:expression="#REF!"/>
        <table:named-expression table:name="HTML_15" table:base-cell-address="$'4.2 fig 1'.$A$1" table:expression="#REF!"/>
        <table:named-expression table:name="HTML_150" table:base-cell-address="$'4.2 fig 1'.$A$1" table:expression="#REF!"/>
        <table:named-expression table:name="HTML_151" table:base-cell-address="$'4.2 fig 1'.$A$1" table:expression="#REF!"/>
        <table:named-expression table:name="HTML_152" table:base-cell-address="$'4.2 fig 1'.$A$1" table:expression="#REF!"/>
        <table:named-expression table:name="HTML_153" table:base-cell-address="$'4.2 fig 1'.$A$1" table:expression="#REF!"/>
        <table:named-expression table:name="HTML_154" table:base-cell-address="$'4.2 fig 1'.$A$1" table:expression="#REF!"/>
        <table:named-expression table:name="HTML_155" table:base-cell-address="$'4.2 fig 1'.$A$1" table:expression="#REF!"/>
        <table:named-expression table:name="HTML_156" table:base-cell-address="$'4.2 fig 1'.$A$1" table:expression="#REF!"/>
        <table:named-expression table:name="HTML_157" table:base-cell-address="$'4.2 fig 1'.$A$1" table:expression="#REF!"/>
        <table:named-expression table:name="HTML_158" table:base-cell-address="$'4.2 fig 1'.$A$1" table:expression="#REF!"/>
        <table:named-expression table:name="HTML_159" table:base-cell-address="$'4.2 fig 1'.$A$1" table:expression="#REF!"/>
        <table:named-expression table:name="HTML_16" table:base-cell-address="$'4.2 fig 1'.$A$1" table:expression="#REF!"/>
        <table:named-expression table:name="HTML_160" table:base-cell-address="$'4.2 fig 1'.$A$1" table:expression="#REF!"/>
        <table:named-expression table:name="HTML_161" table:base-cell-address="$'4.2 fig 1'.$A$1" table:expression="#REF!"/>
        <table:named-expression table:name="HTML_162" table:base-cell-address="$'4.2 fig 1'.$A$1" table:expression="#REF!"/>
        <table:named-expression table:name="HTML_163" table:base-cell-address="$'4.2 fig 1'.$A$1" table:expression="#REF!"/>
        <table:named-expression table:name="HTML_164" table:base-cell-address="$'4.2 fig 1'.$A$1" table:expression="#REF!"/>
        <table:named-expression table:name="HTML_165" table:base-cell-address="$'4.2 fig 1'.$A$1" table:expression="#REF!"/>
        <table:named-expression table:name="HTML_166" table:base-cell-address="$'4.2 fig 1'.$A$1" table:expression="#REF!"/>
        <table:named-expression table:name="HTML_167" table:base-cell-address="$'4.2 fig 1'.$A$1" table:expression="#REF!"/>
        <table:named-expression table:name="HTML_168" table:base-cell-address="$'4.2 fig 1'.$A$1" table:expression="#REF!"/>
        <table:named-expression table:name="HTML_169" table:base-cell-address="$'4.2 fig 1'.$A$1" table:expression="#REF!"/>
        <table:named-expression table:name="HTML_17" table:base-cell-address="$'4.2 fig 1'.$A$1" table:expression="#REF!"/>
        <table:named-expression table:name="HTML_170" table:base-cell-address="$'4.2 fig 1'.$A$1" table:expression="#REF!"/>
        <table:named-expression table:name="HTML_171" table:base-cell-address="$'4.2 fig 1'.$A$1" table:expression="#REF!"/>
        <table:named-expression table:name="HTML_172" table:base-cell-address="$'4.2 fig 1'.$A$1" table:expression="#REF!"/>
        <table:named-expression table:name="HTML_173" table:base-cell-address="$'4.2 fig 1'.$A$1" table:expression="#REF!"/>
        <table:named-expression table:name="HTML_174" table:base-cell-address="$'4.2 fig 1'.$A$1" table:expression="#REF!"/>
        <table:named-expression table:name="HTML_175" table:base-cell-address="$'4.2 fig 1'.$A$1" table:expression="#REF!"/>
        <table:named-expression table:name="HTML_176" table:base-cell-address="$'4.2 fig 1'.$A$1" table:expression="#REF!"/>
        <table:named-expression table:name="HTML_177" table:base-cell-address="$'4.2 fig 1'.$A$1" table:expression="#REF!"/>
        <table:named-expression table:name="HTML_18" table:base-cell-address="$'4.2 fig 1'.$A$1" table:expression="#REF!"/>
        <table:named-expression table:name="HTML_19" table:base-cell-address="$'4.2 fig 1'.$A$1" table:expression="#REF!"/>
        <table:named-range table:name="HTML_2" table:base-cell-address="$'4.2 fig 1'.$A$1" table:cell-range-address=".$A$5:.$G$9"/>
        <table:named-expression table:name="HTML_20" table:base-cell-address="$'4.2 fig 1'.$A$1" table:expression="#REF!"/>
        <table:named-expression table:name="HTML_21" table:base-cell-address="$'4.2 fig 1'.$A$1" table:expression="#REF!"/>
        <table:named-expression table:name="HTML_22" table:base-cell-address="$'4.2 fig 1'.$A$1" table:expression="#REF!"/>
        <table:named-expression table:name="HTML_23" table:base-cell-address="$'4.2 fig 1'.$A$1" table:expression="#REF!"/>
        <table:named-expression table:name="HTML_24" table:base-cell-address="$'4.2 fig 1'.$A$1" table:expression="#REF!"/>
        <table:named-expression table:name="HTML_25" table:base-cell-address="$'4.2 fig 1'.$A$1" table:expression="#REF!"/>
        <table:named-expression table:name="HTML_26" table:base-cell-address="$'4.2 fig 1'.$A$1" table:expression="#REF!"/>
        <table:named-expression table:name="HTML_27" table:base-cell-address="$'4.2 fig 1'.$A$1" table:expression="#REF!"/>
        <table:named-expression table:name="HTML_28" table:base-cell-address="$'4.2 fig 1'.$A$1" table:expression="#REF!"/>
        <table:named-expression table:name="HTML_29" table:base-cell-address="$'4.2 fig 1'.$A$1" table:expression="#REF!"/>
        <table:named-range table:name="HTML_3" table:base-cell-address="$'4.2 fig 1'.$A$1" table:cell-range-address=".$A$13:.$A$14"/>
        <table:named-expression table:name="HTML_30" table:base-cell-address="$'4.2 fig 1'.$A$1" table:expression="#REF!"/>
        <table:named-expression table:name="HTML_31" table:base-cell-address="$'4.2 fig 1'.$A$1" table:expression="#REF!"/>
        <table:named-expression table:name="HTML_32" table:base-cell-address="$'4.2 fig 1'.$A$1" table:expression="#REF!"/>
        <table:named-expression table:name="HTML_33" table:base-cell-address="$'4.2 fig 1'.$A$1" table:expression="#REF!"/>
        <table:named-expression table:name="HTML_34" table:base-cell-address="$'4.2 fig 1'.$A$1" table:expression="#REF!"/>
        <table:named-expression table:name="HTML_35" table:base-cell-address="$'4.2 fig 1'.$A$1" table:expression="#REF!"/>
        <table:named-expression table:name="HTML_36" table:base-cell-address="$'4.2 fig 1'.$A$1" table:expression="#REF!"/>
        <table:named-expression table:name="HTML_37" table:base-cell-address="$'4.2 fig 1'.$A$1" table:expression="#REF!"/>
        <table:named-expression table:name="HTML_38" table:base-cell-address="$'4.2 fig 1'.$A$1" table:expression="#REF!"/>
        <table:named-expression table:name="HTML_39" table:base-cell-address="$'4.2 fig 1'.$A$1" table:expression="#REF!"/>
        <table:named-range table:name="HTML_4" table:base-cell-address="$'4.2 fig 1'.$A$1" table:cell-range-address=".$A$20:.$A$20"/>
        <table:named-expression table:name="HTML_40" table:base-cell-address="$'4.2 fig 1'.$A$1" table:expression="#REF!"/>
        <table:named-expression table:name="HTML_41" table:base-cell-address="$'4.2 fig 1'.$A$1" table:expression="#REF!"/>
        <table:named-expression table:name="HTML_42" table:base-cell-address="$'4.2 fig 1'.$A$1" table:expression="#REF!"/>
        <table:named-expression table:name="HTML_43" table:base-cell-address="$'4.2 fig 1'.$A$1" table:expression="#REF!"/>
        <table:named-expression table:name="HTML_44" table:base-cell-address="$'4.2 fig 1'.$A$1" table:expression="#REF!"/>
        <table:named-expression table:name="HTML_45" table:base-cell-address="$'4.2 fig 1'.$A$1" table:expression="#REF!"/>
        <table:named-expression table:name="HTML_46" table:base-cell-address="$'4.2 fig 1'.$A$1" table:expression="#REF!"/>
        <table:named-expression table:name="HTML_47" table:base-cell-address="$'4.2 fig 1'.$A$1" table:expression="#REF!"/>
        <table:named-expression table:name="HTML_48" table:base-cell-address="$'4.2 fig 1'.$A$1" table:expression="#REF!"/>
        <table:named-expression table:name="HTML_49" table:base-cell-address="$'4.2 fig 1'.$A$1" table:expression="#REF!"/>
        <table:named-range table:name="HTML_5" table:base-cell-address="$'4.2 fig 1'.$A$1" table:cell-range-address=".$A$22:.$G$24"/>
        <table:named-expression table:name="HTML_50" table:base-cell-address="$'4.2 fig 1'.$A$1" table:expression="#REF!"/>
        <table:named-expression table:name="HTML_51" table:base-cell-address="$'4.2 fig 1'.$A$1" table:expression="#REF!"/>
        <table:named-expression table:name="HTML_52" table:base-cell-address="$'4.2 fig 1'.$A$1" table:expression="#REF!"/>
        <table:named-expression table:name="HTML_53" table:base-cell-address="$'4.2 fig 1'.$A$1" table:expression="#REF!"/>
        <table:named-expression table:name="HTML_54" table:base-cell-address="$'4.2 fig 1'.$A$1" table:expression="#REF!"/>
        <table:named-expression table:name="HTML_55" table:base-cell-address="$'4.2 fig 1'.$A$1" table:expression="#REF!"/>
        <table:named-expression table:name="HTML_56" table:base-cell-address="$'4.2 fig 1'.$A$1" table:expression="#REF!"/>
        <table:named-expression table:name="HTML_57" table:base-cell-address="$'4.2 fig 1'.$A$1" table:expression="#REF!"/>
        <table:named-expression table:name="HTML_58" table:base-cell-address="$'4.2 fig 1'.$A$1" table:expression="#REF!"/>
        <table:named-expression table:name="HTML_59" table:base-cell-address="$'4.2 fig 1'.$A$1" table:expression="#REF!"/>
        <table:named-range table:name="HTML_6" table:base-cell-address="$'4.2 fig 1'.$A$1" table:cell-range-address=".$A$27:.$A$27"/>
        <table:named-expression table:name="HTML_60" table:base-cell-address="$'4.2 fig 1'.$A$1" table:expression="#REF!"/>
        <table:named-expression table:name="HTML_61" table:base-cell-address="$'4.2 fig 1'.$A$1" table:expression="#REF!"/>
        <table:named-expression table:name="HTML_62" table:base-cell-address="$'4.2 fig 1'.$A$1" table:expression="#REF!"/>
        <table:named-expression table:name="HTML_63" table:base-cell-address="$'4.2 fig 1'.$A$1" table:expression="#REF!"/>
        <table:named-expression table:name="HTML_64" table:base-cell-address="$'4.2 fig 1'.$A$1" table:expression="#REF!"/>
        <table:named-expression table:name="HTML_65" table:base-cell-address="$'4.2 fig 1'.$A$1" table:expression="#REF!"/>
        <table:named-expression table:name="HTML_66" table:base-cell-address="$'4.2 fig 1'.$A$1" table:expression="#REF!"/>
        <table:named-expression table:name="HTML_67" table:base-cell-address="$'4.2 fig 1'.$A$1" table:expression="#REF!"/>
        <table:named-expression table:name="HTML_68" table:base-cell-address="$'4.2 fig 1'.$A$1" table:expression="#REF!"/>
        <table:named-expression table:name="HTML_69" table:base-cell-address="$'4.2 fig 1'.$A$1" table:expression="#REF!"/>
        <table:named-expression table:name="HTML_7" table:base-cell-address="$'4.2 fig 1'.$A$1" table:expression="#REF!"/>
        <table:named-expression table:name="HTML_70" table:base-cell-address="$'4.2 fig 1'.$A$1" table:expression="#REF!"/>
        <table:named-expression table:name="HTML_71" table:base-cell-address="$'4.2 fig 1'.$A$1" table:expression="#REF!"/>
        <table:named-expression table:name="HTML_72" table:base-cell-address="$'4.2 fig 1'.$A$1" table:expression="#REF!"/>
        <table:named-expression table:name="HTML_73" table:base-cell-address="$'4.2 fig 1'.$A$1" table:expression="#REF!"/>
        <table:named-expression table:name="HTML_74" table:base-cell-address="$'4.2 fig 1'.$A$1" table:expression="#REF!"/>
        <table:named-expression table:name="HTML_75" table:base-cell-address="$'4.2 fig 1'.$A$1" table:expression="#REF!"/>
        <table:named-expression table:name="HTML_76" table:base-cell-address="$'4.2 fig 1'.$A$1" table:expression="#REF!"/>
        <table:named-expression table:name="HTML_77" table:base-cell-address="$'4.2 fig 1'.$A$1" table:expression="#REF!"/>
        <table:named-expression table:name="HTML_78" table:base-cell-address="$'4.2 fig 1'.$A$1" table:expression="#REF!"/>
        <table:named-expression table:name="HTML_79" table:base-cell-address="$'4.2 fig 1'.$A$1" table:expression="#REF!"/>
        <table:named-expression table:name="HTML_8" table:base-cell-address="$'4.2 fig 1'.$A$1" table:expression="#REF!"/>
        <table:named-expression table:name="HTML_80" table:base-cell-address="$'4.2 fig 1'.$A$1" table:expression="#REF!"/>
        <table:named-expression table:name="HTML_81" table:base-cell-address="$'4.2 fig 1'.$A$1" table:expression="#REF!"/>
        <table:named-expression table:name="HTML_82" table:base-cell-address="$'4.2 fig 1'.$A$1" table:expression="#REF!"/>
        <table:named-expression table:name="HTML_83" table:base-cell-address="$'4.2 fig 1'.$A$1" table:expression="#REF!"/>
        <table:named-expression table:name="HTML_84" table:base-cell-address="$'4.2 fig 1'.$A$1" table:expression="#REF!"/>
        <table:named-expression table:name="HTML_85" table:base-cell-address="$'4.2 fig 1'.$A$1" table:expression="#REF!"/>
        <table:named-expression table:name="HTML_86" table:base-cell-address="$'4.2 fig 1'.$A$1" table:expression="#REF!"/>
        <table:named-expression table:name="HTML_87" table:base-cell-address="$'4.2 fig 1'.$A$1" table:expression="#REF!"/>
        <table:named-expression table:name="HTML_88" table:base-cell-address="$'4.2 fig 1'.$A$1" table:expression="#REF!"/>
        <table:named-expression table:name="HTML_89" table:base-cell-address="$'4.2 fig 1'.$A$1" table:expression="#REF!"/>
        <table:named-range table:name="HTML_9" table:base-cell-address="$'4.2 fig 1'.$A$1" table:cell-range-address=".$A$37:.$A$39"/>
        <table:named-expression table:name="HTML_90" table:base-cell-address="$'4.2 fig 1'.$A$1" table:expression="#REF!"/>
        <table:named-expression table:name="HTML_91" table:base-cell-address="$'4.2 fig 1'.$A$1" table:expression="#REF!"/>
        <table:named-expression table:name="HTML_92" table:base-cell-address="$'4.2 fig 1'.$A$1" table:expression="#REF!"/>
        <table:named-expression table:name="HTML_93" table:base-cell-address="$'4.2 fig 1'.$A$1" table:expression="#REF!"/>
        <table:named-expression table:name="HTML_94" table:base-cell-address="$'4.2 fig 1'.$A$1" table:expression="#REF!"/>
        <table:named-expression table:name="HTML_95" table:base-cell-address="$'4.2 fig 1'.$A$1" table:expression="#REF!"/>
        <table:named-expression table:name="HTML_96" table:base-cell-address="$'4.2 fig 1'.$A$1" table:expression="#REF!"/>
        <table:named-expression table:name="HTML_97" table:base-cell-address="$'4.2 fig 1'.$A$1" table:expression="#REF!"/>
        <table:named-expression table:name="HTML_98" table:base-cell-address="$'4.2 fig 1'.$A$1" table:expression="#REF!"/>
        <table:named-expression table:name="HTML_99" table:base-cell-address="$'4.2 fig 1'.$A$1" table:expression="#REF!"/>
        <table:named-range table:name="HTML_all" table:base-cell-address="$'4.2 fig 1'.$A$1" table:cell-range-address=".$A$1:.$H$41"/>
        <table:named-range table:name="HTML_tables" table:base-cell-address="$'4.2 fig 1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0" loext:min-decimal-places="0" number:min-integer-digits="1" number:grouping="true"/>
    </number:number-style>
    <number:number-style style:name="N194">
      <number:text>- </number:text>
      <number:number number:decimal-places="0" loext:min-decimal-places="0" number:min-integer-digits="1" number:grouping="true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7" loext:min-decimal-places="17" number:min-integer-digits="1"/>
    </number:number-style>
    <number:number-style style:name="N221">
      <number:number number:decimal-places="18" loext:min-decimal-places="18" number:min-integer-digits="1"/>
    </number:number-style>
    <number:number-style style:name="N222">
      <number:number number:decimal-places="19" loext:min-decimal-places="19" number:min-integer-digits="1"/>
    </number:number-style>
    <number:number-style style:name="N223">
      <number:number number:decimal-places="20" loext:min-decimal-places="20" number:min-integer-digits="1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P1" style:volatile="true"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P1" style:volatile="true"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2" loext:min-decimal-places="2" number:min-integer-digits="1"/>
      <number:text>%</number:text>
    </number:percentage-style>
    <number:percentage-style style:name="N232">
      <number:number number:decimal-places="0" loext:min-decimal-places="0" number:min-integer-digits="1"/>
      <number:text>%</number:text>
    </number:percentage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fill-character> </loext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month number:textual="true"/>
      <number:text>-</number:text>
      <number:year number:style="long"/>
    </number:date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4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2"/>
    </number:number-style>
    <number:currency-style style:name="N2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0P0"/>
      <style:map style:condition="value()&lt;0" style:apply-style-name="N260P1"/>
    </number:currency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2" style:volatile="true">
      <loext:text> </loext:text>
      <loext:fill-character> </loext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number:text>+</number:text>
      <number:number number:decimal-places="1" loext:min-decimal-places="1" number:min-integer-digits="1"/>
    </number:number-style>
    <number:number-style style:name="N278P1" style:volatile="true">
      <number:text>- </number:text>
      <number:number number:decimal-places="1" loext:min-decimal-places="1" number:min-integer-digits="1"/>
    </number:number-style>
    <number:number-style style:name="N278">
      <number:number number:decimal-places="1" loext:min-decimal-places="1" number:min-integer-digits="1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0" loext:min-decimal-places="0" number:min-integer-digits="1">
        <number:embedded-text number:position="3">-</number:embedded-text>
      </number:number>
    </number:number-style>
    <number:number-style style:name="N280">
      <number:number number:decimal-places="1" loext:min-decimal-places="1" number:min-integer-digits="1" number:grouping="true"/>
      <number:text> €</number:text>
    </number:number-style>
    <number:number-style style:name="N281">
      <number:number number:decimal-places="4" loext:min-decimal-places="4" number:min-integer-digits="1" number:grouping="true"/>
    </number:number-style>
    <number:number-style style:name="N282">
      <number:number number:decimal-places="5" loext:min-decimal-places="5" number:min-integer-digits="1" number:grouping="true"/>
    </number:number-style>
    <number:number-style style:name="N283">
      <number:number number:decimal-places="6" loext:min-decimal-places="6" number:min-integer-digits="1" number:grouping="true"/>
    </number:number-style>
    <number:number-style style:name="N284P0" style:volatile="true">
      <number:number number:decimal-places="1" loext:min-decimal-places="1" number:min-integer-digits="1"/>
    </number:number-style>
    <number:number-style style:name="N284">
      <style:text-properties fo:color="#ff0000"/>
      <number:number number:decimal-places="1" loext:min-decimal-places="1" number:min-integer-digits="1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number number:decimal-places="0" loext:min-decimal-places="0" number:min-integer-digits="1"/>
      <style:map style:condition="value()&gt;=0" style:apply-style-name="N285P0"/>
    </number:number-style>
    <number:percentage-style style:name="N286">
      <number:number number:decimal-places="4" loext:min-decimal-places="4" number:min-integer-digits="1"/>
      <number:text>%</number:text>
    </number:percentage-style>
    <number:percentage-style style:name="N287">
      <number:number number:decimal-places="5" loext:min-decimal-places="5" number:min-integer-digits="1"/>
      <number:text>%</number:text>
    </number:percentage-style>
    <number:percentage-style style:name="N288">
      <number:number number:decimal-places="6" loext:min-decimal-places="6" number:min-integer-digits="1"/>
      <number:text>%</number:text>
    </number:percentage-style>
    <number:percentage-style style:name="N289">
      <number:number number:decimal-places="7" loext:min-decimal-places="7" number:min-integer-digits="1"/>
      <number:text>%</number:text>
    </number:percentage-style>
    <number:percentage-style style:name="N290">
      <number:number number:decimal-places="8" loext:min-decimal-places="8" number:min-integer-digits="1"/>
      <number:text>%</number:text>
    </number:percentage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1" loext:min-decimal-places="1" number:min-integer-digits="1" number:grouping="true"/>
      <number:text>    </number:text>
    </number:number-style>
    <number:number-style style:name="N300P1" style:volatile="true">
      <number:number number:decimal-places="1" loext:min-decimal-places="1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loext:min-decimal-places="0" number:min-integer-digits="1" number:grouping="true"/>
      <number:text>    </number:text>
    </number:number-style>
    <number:number-style style:name="N301P1" style:volatile="true">
      <number:number number:decimal-places="0" loext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percentage-style style:name="N302P0" style:volatile="true">
      <number:number number:decimal-places="0" loext:min-decimal-places="0" number:min-integer-digits="1"/>
      <number:text>%</number:text>
    </number:percentage-style>
    <number:percentage-style style:name="N302">
      <style:text-properties fo:color="#ff0000"/>
      <number:number number:decimal-places="0" loext:min-decimal-places="0" number:min-integer-digits="1"/>
      <number:text>%</number:text>
      <style:map style:condition="value()&gt;=0" style:apply-style-name="N302P0"/>
    </number:percentage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style:text-properties fo:color="#ff0000"/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/>
      <number:text>/</number:text>
      <number:month/>
      <number:text>/</number:text>
      <number:year/>
    </number:date-style>
    <number:number-style style:name="N311P0" style:volatile="true">
      <number:number number:decimal-places="1" loext:min-decimal-places="1" number:min-integer-digits="1"/>
    </number:number-style>
    <number:percentage-style style:name="N31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0" loext:min-decimal-places="0" number:min-integer-digits="1"/>
    </number:number-style>
    <number:percentage-style style:name="N312">
      <style:text-properties fo:color="#ff0000"/>
      <number:number number:decimal-places="1" loext:min-decimal-places="1" number:min-integer-digits="0"/>
      <number:text>%</number:text>
      <style:map style:condition="value()&gt;=0" style:apply-style-name="N312P0"/>
    </number:percentage-style>
    <number:percentage-style style:name="N313">
      <style:text-properties fo:color="#ff0000"/>
      <number:number number:decimal-places="1" loext:min-decimal-places="1" number:min-integer-digits="0"/>
      <number:text>%</number:text>
    </number:percentage-style>
    <number:percentage-style style:name="N315P0" style:volatile="true">
      <number:number number:decimal-places="1" loext:min-decimal-places="1" number:min-integer-digits="0"/>
      <number:text>%</number:text>
    </number:percentage-style>
    <number:percentage-style style:name="N315">
      <style:text-properties fo:color="#ff0000"/>
      <number:number number:decimal-places="1" loext:min-decimal-places="1" number:min-integer-digits="0"/>
      <number:text>%</number:text>
      <style:map style:condition="value()&gt;=0" style:apply-style-name="N315P0"/>
    </number:percentage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number number:decimal-places="1" loext:min-decimal-places="1" number:min-integer-digits="1"/>
      <number:text>%</number:text>
      <style:map style:condition="value()&gt;=0" style:apply-style-name="N316P0"/>
    </number:percentage-style>
    <number:percentage-style style:name="N317P0" style:volatile="true">
      <number:number number:decimal-places="2" loext:min-decimal-places="2" number:min-integer-digits="1"/>
      <number:text>%</number:text>
    </number:percentage-style>
    <number:percentage-style style:name="N317">
      <style:text-properties fo:color="#ff0000"/>
      <number:number number:decimal-places="2" loext:min-decimal-places="2" number:min-integer-digits="1"/>
      <number:text>%</number:text>
      <style:map style:condition="value()&gt;=0" style:apply-style-name="N317P0"/>
    </number:percentage-style>
    <number:percentage-style style:name="N318P0" style:volatile="true">
      <number:number number:decimal-places="1" loext:min-decimal-places="1" number:min-integer-digits="1"/>
      <number:text>%</number:text>
    </number:percentage-style>
    <number:percentage-style style:name="N31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8P0"/>
    </number:percentage-style>
    <number:percentage-style style:name="N319P0" style:volatile="true">
      <number:number number:decimal-places="0" loext:min-decimal-places="0" number:min-integer-digits="1"/>
      <number:text>%</number:text>
    </number:percentage-style>
    <number:percentage-style style:name="N31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9P0"/>
    </number:percentage-style>
    <number:percentage-style style:name="N321P0" style:volatile="true">
      <number:number number:decimal-places="0" loext:min-decimal-places="0" number:min-integer-digits="0"/>
      <number:text>%</number:text>
    </number:percentage-style>
    <number:percentage-style style:name="N32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21P0"/>
    </number:percentage-style>
    <number:number-style style:name="N322P0" style:volatile="true">
      <number:number number:decimal-places="1" loext:min-decimal-places="1" number:min-integer-digits="1"/>
    </number:number-style>
    <number:number-style style:name="N322">
      <style:text-properties fo:color="#ff0000"/>
      <number:text>-</number:text>
      <number:number number:decimal-places="1" loext:min-decimal-places="1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/>
    </number:number-style>
    <number:number-style style:name="N323">
      <style:text-properties fo:color="#ff0000"/>
      <number:number number:decimal-places="1" loext:min-decimal-places="1" number:min-integer-digits="1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number:number number:decimal-places="0" loext:min-decimal-places="0" number:min-integer-digits="1"/>
      <style:map style:condition="value()&gt;=0" style:apply-style-name="N324P0"/>
    </number:number-style>
    <number:number-style style:name="N326P0" style:volatile="true">
      <number:text>VRAI</number:text>
    </number:number-style>
    <number:number-style style:name="N326P1" style:volatile="true">
      <number:text>VRAI</number:text>
    </number:number-style>
    <number:number-style style:name="N326">
      <number:text>FAUX</number:text>
      <style:map style:condition="value()&gt;0" style:apply-style-name="N326P0"/>
      <style:map style:condition="value()&lt;0" style:apply-style-name="N326P1"/>
    </number:number-style>
    <number:number-style style:name="N327">
      <number:number number:decimal-places="1" loext:min-decimal-places="1" number:min-integer-digits="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">
      <number:number number:decimal-places="1" loext:min-decimal-places="1" number:min-integer-digits="2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-</number:text>
    </number:number-style>
    <number:number-style style:name="N332">
      <number:text>-</number:text>
      <number:number number:min-integer-digits="1"/>
      <number:text/>
    </number:number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16:28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ite_20_OK_20_le_20_10_20_août" style:display-name="PageStyle_sorite OK le 10 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16:52.910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3" meta:cell-count="516" meta:object-count="0"/>
  </office:meta>
</office:document-meta>
</file>