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708cm"/>
    </style:style>
    <style:style style:name="co6" style:family="table-column">
      <style:table-column-properties fo:break-before="auto" style:column-width="8.652cm"/>
    </style:style>
    <style:style style:name="co7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12.2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fo:padding="0.071cm"/>
      <style:text-properties fo:color="#0000ff"/>
    </style:style>
    <style:style style:name="ce6" style:family="table-cell" style:parent-style-name="Default">
      <style:table-cell-properties fo:background-color="#e6e6e6" fo:wrap-option="wrap" fo:border="0.06pt solid #000000" fo:padding="0.071cm"/>
      <style:text-properties fo:color="#0000ff"/>
    </style:style>
    <style:style style:name="ce7" style:family="table-cell" style:parent-style-name="Default">
      <style:table-cell-properties fo:wrap-option="wrap" fo:border="0.06pt solid #000000" fo:padding="0.071cm"/>
      <style:text-properties fo:color="#0000ff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ackground-color="#e6e6e6" fo:border="0.06pt solid #000000" fo:padding="0.071cm"/>
    </style:style>
    <style:style style:name="ce11" style:family="table-cell" style:parent-style-name="Default" style:data-style-name="N3">
      <style:table-cell-properties fo:border="0.06pt solid #000000"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/>
    </style:style>
    <style:style style:name="ce1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fo:border="0.06pt solid #000000" fo:padding="0.071cm"/>
    </style:style>
    <style:style style:name="ce15" style:family="table-cell" style:parent-style-name="Default">
      <style:table-cell-properties fo:border="0.06pt solid #000000" fo:padding="0.071cm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17" style:family="table-cell" style:parent-style-name="Default" style:data-style-name="N3">
      <style:table-cell-properties fo:background-color="#e6e6e6" fo:border="0.06pt solid #000000"/>
    </style:style>
    <style:style style:name="ce18" style:family="table-cell" style:parent-style-name="Default" style:data-style-name="N3">
      <style:table-cell-properties fo:border="0.06pt solid #000000"/>
    </style:style>
    <style:style style:name="ce19" style:family="table-cell" style:parent-style-name="Default">
      <style:text-properties fo:color="#0000ff"/>
    </style:style>
    <style:style style:name="ce20" style:family="table-cell" style:parent-style-name="Default">
      <style:table-cell-properties fo:background-color="#e6e6e6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fo:padding="0.071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 style:data-style-name="N141">
      <style:table-cell-properties fo:background-color="#dddddd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41">
      <style:table-cell-properties fo:border-bottom="none" fo:background-color="transparent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51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style:font-size-asian="10pt" style:font-size-complex="10pt"/>
    </style:style>
    <style:style style:name="ce52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 style:data-style-name="N141">
      <style:table-cell-properties fo:border-bottom="0.06pt solid #000000" fo:background-color="#dddddd" fo:border-left="0.06pt solid #000000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color="#0000ff" fo:font-size="10pt" style:font-size-asian="10pt" style:font-size-complex="10pt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6" style:family="table-cell" style:parent-style-name="Default" style:data-style-name="N141">
      <style:table-cell-properties fo:background-color="#dddddd" fo:border="0.06pt solid #000000"/>
      <style:text-properties fo:color="#0000ff" fo:font-size="10pt" style:font-size-asian="10pt" style:font-size-complex="10pt"/>
    </style:style>
    <style:style style:name="ce67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 style:data-style-name="N141">
      <style:table-cell-properties fo:border-bottom="none" fo:background-color="#dddddd" fo:border-left="0.06pt solid #000000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66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6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dddddd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4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 style:data-style-name="N14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18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dddddd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22" style:family="table-cell" style:parent-style-name="Default">
      <style:table-cell-properties fo:background-color="#dddddd" fo:border="0.06pt solid #000000"/>
      <style:text-properties fo:color="#0000ff" fo:font-size="10pt" style:font-size-asian="10pt" style:font-size-complex="10pt"/>
    </style:style>
    <style:style style:name="ce123" style:family="table-cell" style:parent-style-name="Default">
      <style:table-cell-properties fo:background-color="#dddddd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ackground-color="transparent" fo:border="0.06pt solid #000000"/>
    </style:style>
    <style:style style:name="ce125" style:family="table-cell" style:parent-style-name="Default" style:data-style-name="N3">
      <style:table-cell-properties fo:background-color="#dddddd" fo:border="0.06pt solid #000000"/>
    </style:style>
    <style:style style:name="ce126" style:family="table-cell" style:parent-style-name="Default">
      <style:text-properties fo:color="#ff3366" fo:font-size="10pt" style:font-size-asian="10pt" style:font-size-complex="10pt"/>
    </style:style>
    <style:style style:name="ce127" style:family="table-cell" style:parent-style-name="Default"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3">
          <table:table-cell office:value-type="string" calcext:value-type="string">
            <text:p><text:a xlink:href="#17.2 Fig. 1" xlink:type="simple">1. Admissions à l’aide juridictionnelle depuis 1990 (AJ totale et partielle)</text:a></text:p>
          </table:table-cell>
        </table:table-row>
        <table:table-row table:style-name="ro3">
          <table:table-cell office:value-type="string" calcext:value-type="string">
            <text:p><text:a xlink:href="#17.2 Fig.2 " xlink:type="simple">2. Admissions à l'aide juridictionnelle en matière civile en 2016</text:a></text:p>
          </table:table-cell>
        </table:table-row>
        <table:table-row table:style-name="ro3">
          <table:table-cell office:value-type="string" calcext:value-type="string">
            <text:p><text:a xlink:href="#17.2 Fig.3" xlink:type="simple">3. Admissions à l'aide juridictionnelle en matière pénale en 2016</text:a></text:p>
          </table:table-cell>
        </table:table-row>
        <table:table-row table:style-name="ro3">
          <table:table-cell office:value-type="string" calcext:value-type="string">
            <text:p><text:a xlink:href="#17.2 Fig.4" xlink:type="simple">4. Admissions à l'aide juridictionnelle et commission d'office en 2016</text:a></text:p>
          </table:table-cell>
        </table:table-row>
        <table:table-row table:style-name="ro3">
          <table:table-cell office:value-type="string" calcext:value-type="string">
            <text:p><text:a xlink:href="#17.2 Fig.5" xlink:type="simple">5. Bénéficiaires de l'aide juridictionnelle en 2016 selon le niveau de ressources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7.2 Fig. 1" table:style-name="ta1">
        <table:shapes>
          <draw:frame draw:z-index="0" draw:style-name="gr1" draw:text-style-name="P1" svg:width="28.298cm" svg:height="9.57cm" svg:x="0cm" svg:y="4.051cm">
            <draw:object draw:notify-on-update-of-ranges="'17.2 Fig. 1'.B3:'17.2 Fig. 1'.AB3 '17.2 Fig. 1'.A4:'17.2 Fig. 1'.A4 '17.2 Fig. 1'.B4:'17.2 Fig. 1'.AB4 '17.2 Fig. 1'.A5:'17.2 Fig. 1'.A5 '17.2 Fig. 1'.B5:'17.2 Fig. 1'.AB5 '17.2 Fig. 1'.A6:'17.2 Fig. 1'.A6 '17.2 Fig. 1'.B6:'17.2 Fig. 1'.A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26" table:default-cell-style-name="Default"/>
        <table:table-column table:style-name="co4" table:number-columns-repeated="997" table:default-cell-style-name="Default"/>
        <table:table-row table:style-name="ro2">
          <table:table-cell table:style-name="ce4" office:value-type="string" calcext:value-type="string">
            <text:p>1. Admissions à l’aide juridictionnelle depuis 1990 (AJ totale et partielle)</text:p>
          </table:table-cell>
          <table:table-cell table:style-name="ce9" table:number-columns-repeated="1023"/>
        </table:table-row>
        <table:table-row table:style-name="ro2">
          <table:table-cell table:style-name="ce4"/>
          <table:table-cell table:style-name="ce9" table:number-columns-repeated="25"/>
          <table:table-cell table:style-name="ce16"/>
          <table:table-cell table:style-name="ce16" office:value-type="string" calcext:value-type="string">
            <text:p>unité : décision</text:p>
          </table:table-cell>
          <table:table-cell table:style-name="ce9" table:number-columns-repeated="996"/>
        </table:table-row>
        <table:table-row table:style-name="ro4"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999" calcext:value-type="float">
            <text:p>1999</text:p>
          </table:table-cell>
          <table:table-cell table:style-name="ce12" office:value-type="string" calcext:value-type="string">
            <text:p>2000</text:p>
          </table:table-cell>
          <table:table-cell table:style-name="ce12" office:value-type="string" calcext:value-type="string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19" table:number-columns-repeated="996"/>
        </table:table-row>
        <table:table-row table:style-name="ro5">
          <table:table-cell table:style-name="ce6" office:value-type="string" calcext:value-type="string">
            <text:p>Toutes admissions</text:p>
          </table:table-cell>
          <table:table-cell table:style-name="ce10" office:value-type="float" office:value="341455" calcext:value-type="float">
            <text:p>341 455</text:p>
          </table:table-cell>
          <table:table-cell table:style-name="ce10" office:value-type="float" office:value="348587" calcext:value-type="float">
            <text:p>348 587</text:p>
          </table:table-cell>
          <table:table-cell table:style-name="ce10" office:value-type="float" office:value="388248" calcext:value-type="float">
            <text:p>388 248</text:p>
          </table:table-cell>
          <table:table-cell table:style-name="ce10" office:value-type="float" office:value="512892" calcext:value-type="float">
            <text:p>512 892</text:p>
          </table:table-cell>
          <table:table-cell table:style-name="ce10" office:value-type="float" office:value="579856" calcext:value-type="float">
            <text:p>579 856</text:p>
          </table:table-cell>
          <table:table-cell table:style-name="ce10" office:value-type="float" office:value="646549" calcext:value-type="float">
            <text:p>646 549</text:p>
          </table:table-cell>
          <table:table-cell table:style-name="ce10" office:value-type="float" office:value="665719" calcext:value-type="float">
            <text:p>665 719</text:p>
          </table:table-cell>
          <table:table-cell table:style-name="ce10" office:value-type="float" office:value="709606" calcext:value-type="float">
            <text:p>709 606</text:p>
          </table:table-cell>
          <table:table-cell table:style-name="ce10" office:value-type="float" office:value="703746" calcext:value-type="float">
            <text:p>703 746</text:p>
          </table:table-cell>
          <table:table-cell table:style-name="ce10" office:value-type="float" office:value="704650" calcext:value-type="float">
            <text:p>704 650</text:p>
          </table:table-cell>
          <table:table-cell table:style-name="ce10" office:value-type="float" office:value="698779" calcext:value-type="float">
            <text:p>698 779</text:p>
          </table:table-cell>
          <table:table-cell table:style-name="ce10" office:value-type="float" office:value="657816" calcext:value-type="float">
            <text:p>657 816</text:p>
          </table:table-cell>
          <table:table-cell table:style-name="ce10" office:value-type="float" office:value="688637" calcext:value-type="float">
            <text:p>688 637</text:p>
          </table:table-cell>
          <table:table-cell table:style-name="ce10" office:value-type="float" office:value="755851" calcext:value-type="float">
            <text:p>755 851</text:p>
          </table:table-cell>
          <table:table-cell table:style-name="ce10" office:value-type="float" office:value="831754" calcext:value-type="float">
            <text:p>831 754</text:p>
          </table:table-cell>
          <table:table-cell table:style-name="ce10" office:value-type="float" office:value="886533" calcext:value-type="float">
            <text:p>886 533</text:p>
          </table:table-cell>
          <table:table-cell table:style-name="ce10" office:value-type="float" office:value="904961" calcext:value-type="float">
            <text:p>904 961</text:p>
          </table:table-cell>
          <table:table-cell table:style-name="ce10" office:value-type="float" office:value="890138" calcext:value-type="float">
            <text:p>890 138</text:p>
          </table:table-cell>
          <table:table-cell table:style-name="ce10" office:value-type="float" office:value="890020" calcext:value-type="float">
            <text:p>890 020</text:p>
          </table:table-cell>
          <table:table-cell table:style-name="ce10" office:value-type="float" office:value="900704" calcext:value-type="float">
            <text:p>900 704</text:p>
          </table:table-cell>
          <table:table-cell table:style-name="ce10" office:value-type="float" office:value="911409" calcext:value-type="float">
            <text:p>911 409</text:p>
          </table:table-cell>
          <table:table-cell table:style-name="ce10" office:value-type="float" office:value="882607" calcext:value-type="float">
            <text:p>882 607</text:p>
          </table:table-cell>
          <table:table-cell table:style-name="ce14" office:value-type="float" office:value="915563" calcext:value-type="float">
            <text:p>915563</text:p>
          </table:table-cell>
          <table:table-cell table:style-name="ce10" office:value-type="float" office:value="919625" calcext:value-type="float">
            <text:p>919 625</text:p>
          </table:table-cell>
          <table:table-cell table:style-name="ce10" office:value-type="float" office:value="896786" calcext:value-type="float">
            <text:p>896 786</text:p>
          </table:table-cell>
          <table:table-cell table:style-name="ce17" office:value-type="float" office:value="901986" calcext:value-type="float">
            <text:p>901 986</text:p>
          </table:table-cell>
          <table:table-cell table:style-name="ce17" office:value-type="float" office:value="971181" calcext:value-type="float">
            <text:p>971 181</text:p>
          </table:table-cell>
          <table:table-cell table:style-name="ce20" table:number-columns-repeated="996"/>
        </table:table-row>
        <table:table-row table:style-name="ro6">
          <table:table-cell table:style-name="ce7" office:value-type="string" calcext:value-type="string">
            <text:p>Civil, administratif et conditions de séjour des étrangers</text:p>
          </table:table-cell>
          <table:table-cell table:style-name="ce11" office:value-type="float" office:value="241603" calcext:value-type="float">
            <text:p>241 603</text:p>
          </table:table-cell>
          <table:table-cell table:style-name="ce11" office:value-type="float" office:value="241394" calcext:value-type="float">
            <text:p>241 394</text:p>
          </table:table-cell>
          <table:table-cell table:style-name="ce11" office:value-type="float" office:value="252586" calcext:value-type="float">
            <text:p>252 586</text:p>
          </table:table-cell>
          <table:table-cell table:style-name="ce11" office:value-type="float" office:value="330830" calcext:value-type="float">
            <text:p>330 830</text:p>
          </table:table-cell>
          <table:table-cell table:style-name="ce11" office:value-type="float" office:value="375380" calcext:value-type="float">
            <text:p>375 380</text:p>
          </table:table-cell>
          <table:table-cell table:style-name="ce11" office:value-type="float" office:value="407888" calcext:value-type="float">
            <text:p>407 888</text:p>
          </table:table-cell>
          <table:table-cell table:style-name="ce11" office:value-type="float" office:value="416098" calcext:value-type="float">
            <text:p>416 098</text:p>
          </table:table-cell>
          <table:table-cell table:style-name="ce11" office:value-type="float" office:value="436583" calcext:value-type="float">
            <text:p>436 583</text:p>
          </table:table-cell>
          <table:table-cell table:style-name="ce11" office:value-type="float" office:value="424414" calcext:value-type="float">
            <text:p>424 414</text:p>
          </table:table-cell>
          <table:table-cell table:style-name="ce11" office:value-type="float" office:value="422707" calcext:value-type="float">
            <text:p>422 707</text:p>
          </table:table-cell>
          <table:table-cell table:style-name="ce11" office:value-type="float" office:value="411855" calcext:value-type="float">
            <text:p>411 855</text:p>
          </table:table-cell>
          <table:table-cell table:style-name="ce11" office:value-type="float" office:value="391276" calcext:value-type="float">
            <text:p>391 276</text:p>
          </table:table-cell>
          <table:table-cell table:style-name="ce11" office:value-type="float" office:value="398252" calcext:value-type="float">
            <text:p>398 252</text:p>
          </table:table-cell>
          <table:table-cell table:style-name="ce11" office:value-type="float" office:value="435412" calcext:value-type="float">
            <text:p>435 412</text:p>
          </table:table-cell>
          <table:table-cell table:style-name="ce11" office:value-type="float" office:value="478361" calcext:value-type="float">
            <text:p>478 361</text:p>
          </table:table-cell>
          <table:table-cell table:style-name="ce11" office:value-type="float" office:value="503035" calcext:value-type="float">
            <text:p>503 035</text:p>
          </table:table-cell>
          <table:table-cell table:style-name="ce11" office:value-type="float" office:value="515420" calcext:value-type="float">
            <text:p>515 420</text:p>
          </table:table-cell>
          <table:table-cell table:style-name="ce11" office:value-type="float" office:value="500718" calcext:value-type="float">
            <text:p>500 718</text:p>
          </table:table-cell>
          <table:table-cell table:style-name="ce11" office:value-type="float" office:value="489247" calcext:value-type="float">
            <text:p>489 247</text:p>
          </table:table-cell>
          <table:table-cell table:style-name="ce11" office:value-type="float" office:value="502658" calcext:value-type="float">
            <text:p>502 658</text:p>
          </table:table-cell>
          <table:table-cell table:style-name="ce11" office:value-type="float" office:value="517740" calcext:value-type="float">
            <text:p>517 740</text:p>
          </table:table-cell>
          <table:table-cell table:style-name="ce11" office:value-type="float" office:value="509441" calcext:value-type="float">
            <text:p>509 441</text:p>
          </table:table-cell>
          <table:table-cell table:style-name="ce15" office:value-type="float" office:value="540826" calcext:value-type="float">
            <text:p>540826</text:p>
          </table:table-cell>
          <table:table-cell table:style-name="ce11" office:value-type="float" office:value="542998" calcext:value-type="float">
            <text:p>542 998</text:p>
          </table:table-cell>
          <table:table-cell table:style-name="ce11" office:value-type="float" office:value="541228" calcext:value-type="float">
            <text:p>541 228</text:p>
          </table:table-cell>
          <table:table-cell table:style-name="ce18" office:value-type="float" office:value="543025" calcext:value-type="float">
            <text:p>543 025</text:p>
          </table:table-cell>
          <table:table-cell table:style-name="ce18" office:value-type="float" office:value="569272" calcext:value-type="float">
            <text:p>569 272</text:p>
          </table:table-cell>
          <table:table-cell table:number-columns-repeated="996"/>
        </table:table-row>
        <table:table-row table:style-name="ro5">
          <table:table-cell table:style-name="ce6" office:value-type="string" calcext:value-type="string">
            <text:p>Pénal</text:p>
          </table:table-cell>
          <table:table-cell table:style-name="ce10" office:value-type="float" office:value="99852" calcext:value-type="float">
            <text:p>99 852</text:p>
          </table:table-cell>
          <table:table-cell table:style-name="ce10" office:value-type="float" office:value="107193" calcext:value-type="float">
            <text:p>107 193</text:p>
          </table:table-cell>
          <table:table-cell table:style-name="ce10" office:value-type="float" office:value="135662" calcext:value-type="float">
            <text:p>135 662</text:p>
          </table:table-cell>
          <table:table-cell table:style-name="ce10" office:value-type="float" office:value="182062" calcext:value-type="float">
            <text:p>182 062</text:p>
          </table:table-cell>
          <table:table-cell table:style-name="ce10" office:value-type="float" office:value="204476" calcext:value-type="float">
            <text:p>204 476</text:p>
          </table:table-cell>
          <table:table-cell table:style-name="ce10" office:value-type="float" office:value="238661" calcext:value-type="float">
            <text:p>238 661</text:p>
          </table:table-cell>
          <table:table-cell table:style-name="ce10" office:value-type="float" office:value="249621" calcext:value-type="float">
            <text:p>249 621</text:p>
          </table:table-cell>
          <table:table-cell table:style-name="ce10" office:value-type="float" office:value="273023" calcext:value-type="float">
            <text:p>273 023</text:p>
          </table:table-cell>
          <table:table-cell table:style-name="ce10" office:value-type="float" office:value="279332" calcext:value-type="float">
            <text:p>279 332</text:p>
          </table:table-cell>
          <table:table-cell table:style-name="ce10" office:value-type="float" office:value="281943" calcext:value-type="float">
            <text:p>281 943</text:p>
          </table:table-cell>
          <table:table-cell table:style-name="ce10" office:value-type="float" office:value="286924" calcext:value-type="float">
            <text:p>286 924</text:p>
          </table:table-cell>
          <table:table-cell table:style-name="ce10" office:value-type="float" office:value="266540" calcext:value-type="float">
            <text:p>266 540</text:p>
          </table:table-cell>
          <table:table-cell table:style-name="ce10" office:value-type="float" office:value="290385" calcext:value-type="float">
            <text:p>290 385</text:p>
          </table:table-cell>
          <table:table-cell table:style-name="ce10" office:value-type="float" office:value="320439" calcext:value-type="float">
            <text:p>320 439</text:p>
          </table:table-cell>
          <table:table-cell table:style-name="ce10" office:value-type="float" office:value="353393" calcext:value-type="float">
            <text:p>353 393</text:p>
          </table:table-cell>
          <table:table-cell table:style-name="ce10" office:value-type="float" office:value="383498" calcext:value-type="float">
            <text:p>383 498</text:p>
          </table:table-cell>
          <table:table-cell table:style-name="ce10" office:value-type="float" office:value="389541" calcext:value-type="float">
            <text:p>389 541</text:p>
          </table:table-cell>
          <table:table-cell table:style-name="ce10" office:value-type="float" office:value="389420" calcext:value-type="float">
            <text:p>389 420</text:p>
          </table:table-cell>
          <table:table-cell table:style-name="ce10" office:value-type="float" office:value="400773" calcext:value-type="float">
            <text:p>400 773</text:p>
          </table:table-cell>
          <table:table-cell table:style-name="ce13" office:value-type="float" office:value="398046" calcext:value-type="float">
            <text:p>398 046</text:p>
          </table:table-cell>
          <table:table-cell table:style-name="ce10" office:value-type="float" office:value="393669" calcext:value-type="float">
            <text:p>393 669</text:p>
          </table:table-cell>
          <table:table-cell table:style-name="ce10" office:value-type="float" office:value="373166" calcext:value-type="float">
            <text:p>373 166</text:p>
          </table:table-cell>
          <table:table-cell table:style-name="ce14" office:value-type="float" office:value="374737" calcext:value-type="float">
            <text:p>374737</text:p>
          </table:table-cell>
          <table:table-cell table:style-name="ce10" office:value-type="float" office:value="376627" calcext:value-type="float">
            <text:p>376 627</text:p>
          </table:table-cell>
          <table:table-cell table:style-name="ce10" office:value-type="float" office:value="355558" calcext:value-type="float">
            <text:p>355 558</text:p>
          </table:table-cell>
          <table:table-cell table:style-name="ce17" office:value-type="float" office:value="358961" calcext:value-type="float">
            <text:p>358 961</text:p>
          </table:table-cell>
          <table:table-cell table:style-name="ce17" office:value-type="float" office:value="401909" calcext:value-type="float">
            <text:p>401 909</text:p>
          </table:table-cell>
          <table:table-cell table:style-name="ce20" table:number-columns-repeated="996"/>
        </table:table-row>
        <table:table-row table:style-name="ro2" table:number-rows-repeated="22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/SG/SEM/SDSE – Exploitation statistique du répertoire de l'aide juridictionnel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7.2 Fig.2 " table:style-name="ta1">
        <table:table-column table:style-name="co5" table:default-cell-style-name="ce33"/>
        <table:table-column table:style-name="co4" table:number-columns-repeated="1020" table:default-cell-style-name="ce33"/>
        <table:table-column table:style-name="co4" table:number-columns-repeated="3" table:default-cell-style-name="Default"/>
        <table:table-row table:style-name="ro4">
          <table:table-cell table:style-name="ce21" office:value-type="string" calcext:value-type="string" table:number-columns-spanned="3" table:number-rows-spanned="1">
            <text:p>2. Admissions à l'aide juridictionnelle en matière civile en 2016</text:p>
          </table:table-cell>
          <table:covered-table-cell table:style-name="ce34"/>
          <table:covered-table-cell table:style-name="ce35"/>
          <table:table-cell table:style-name="ce35" table:number-columns-repeated="1018"/>
          <table:table-cell table:style-name="ce46" table:number-columns-repeated="3"/>
        </table:table-row>
        <table:table-row table:style-name="ro2">
          <table:table-cell table:style-name="ce22" office:value-type="string" calcext:value-type="string" table:number-columns-spanned="3" table:number-rows-spanned="1">
            <text:p>unité : décision</text:p>
          </table:table-cell>
          <table:covered-table-cell table:style-name="ce35"/>
          <table:covered-table-cell table:style-name="ce46"/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3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37" office:value-type="float" office:value="486514" calcext:value-type="float">
            <text:p>486 51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5" office:value-type="string" calcext:value-type="string">
            <text:p>Cours d'appel</text:p>
          </table:table-cell>
          <table:table-cell table:style-name="ce38" office:value-type="float" office:value="38039" calcext:value-type="float">
            <text:p>38 039</text:p>
          </table:table-cell>
          <table:table-cell table:style-name="ce48" office:value-type="float" office:value="7.81868558767065" calcext:value-type="float">
            <text:p>7,8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TGI (hors JEX)</text:p>
          </table:table-cell>
          <table:table-cell table:style-name="ce39" office:value-type="float" office:value="301491" calcext:value-type="float">
            <text:p>301 491</text:p>
          </table:table-cell>
          <table:table-cell table:style-name="ce49" office:value-type="float" office:value="61.969645272284" calcext:value-type="float">
            <text:p>62,0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7" office:value-type="string" calcext:value-type="string">
            <text:p>JAF divorces</text:p>
          </table:table-cell>
          <table:table-cell table:style-name="ce40" office:value-type="float" office:value="109560" calcext:value-type="float">
            <text:p>109 560</text:p>
          </table:table-cell>
          <table:table-cell table:style-name="ce50" office:value-type="float" office:value="22.5193930698808" calcext:value-type="float">
            <text:p>22,5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>
            <text:p>JAF hors divorces</text:p>
          </table:table-cell>
          <table:table-cell table:style-name="ce41" office:value-type="float" office:value="93083" calcext:value-type="float">
            <text:p>93 083</text:p>
          </table:table-cell>
          <table:table-cell table:style-name="ce51" office:value-type="float" office:value="19.1326457203698" calcext:value-type="float">
            <text:p>19,1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7" office:value-type="string" calcext:value-type="string">
            <text:p>Contentieux général</text:p>
          </table:table-cell>
          <table:table-cell table:style-name="ce40" office:value-type="float" office:value="98848" calcext:value-type="float">
            <text:p>98 848</text:p>
          </table:table-cell>
          <table:table-cell table:style-name="ce50" office:value-type="float" office:value="20.3176064820334" calcext:value-type="float">
            <text:p>20,3</text:p>
          </table:table-cell>
          <table:table-cell table:number-columns-repeated="1021"/>
        </table:table-row>
        <table:table-row table:style-name="ro4">
          <table:table-cell table:style-name="ce29" office:value-type="string" calcext:value-type="string">
            <text:p>JEX (TGI et TI)</text:p>
          </table:table-cell>
          <table:table-cell table:style-name="ce39" office:value-type="float" office:value="10685" calcext:value-type="float">
            <text:p>10 685</text:p>
          </table:table-cell>
          <table:table-cell table:style-name="ce49" office:value-type="float" office:value="2.196236901713" calcext:value-type="float">
            <text:p>2,2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5" office:value-type="string" calcext:value-type="string">
            <text:p>TI (hors JEX)</text:p>
          </table:table-cell>
          <table:table-cell table:style-name="ce38" office:value-type="float" office:value="37345" calcext:value-type="float">
            <text:p>37 345</text:p>
          </table:table-cell>
          <table:table-cell table:style-name="ce52" office:value-type="float" office:value="7.67603809962303" calcext:value-type="float">
            <text:p>7,7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CPH</text:p>
          </table:table-cell>
          <table:table-cell table:style-name="ce39" office:value-type="float" office:value="17896" calcext:value-type="float">
            <text:p>17 896</text:p>
          </table:table-cell>
          <table:table-cell table:style-name="ce49" office:value-type="float" office:value="3.67841418746429" calcext:value-type="float">
            <text:p>3,7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5" office:value-type="string" calcext:value-type="string">
            <text:p>Juges des enfants (assistance éducative)</text:p>
          </table:table-cell>
          <table:table-cell table:style-name="ce38" office:value-type="float" office:value="59898" calcext:value-type="float">
            <text:p>59 898</text:p>
          </table:table-cell>
          <table:table-cell table:style-name="ce52" office:value-type="float" office:value="12.3116703733089" calcext:value-type="float">
            <text:p>12,3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Tribunaux de commerce <text:s text:c="3"/></text:p>
          </table:table-cell>
          <table:table-cell table:style-name="ce39" office:value-type="float" office:value="2395" calcext:value-type="float">
            <text:p>2 395</text:p>
          </table:table-cell>
          <table:table-cell table:style-name="ce49" office:value-type="float" office:value="0.492277714515924" calcext:value-type="float">
            <text:p>0,5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25" office:value-type="string" calcext:value-type="string">
            <text:p>TASS <text:s text:c="30"/></text:p>
          </table:table-cell>
          <table:table-cell table:style-name="ce38" office:value-type="float" office:value="5282" calcext:value-type="float">
            <text:p>5 282</text:p>
          </table:table-cell>
          <table:table-cell table:style-name="ce52" office:value-type="float" office:value="1.08568304303679" calcext:value-type="float">
            <text:p>1,1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Autres <text:s text:c="21"/></text:p>
          </table:table-cell>
          <table:table-cell table:style-name="ce39" office:value-type="float" office:value="13483" calcext:value-type="float">
            <text:p>13 483</text:p>
          </table:table-cell>
          <table:table-cell table:style-name="ce49" office:value-type="float" office:value="2.77134882038338" calcext:value-type="float">
            <text:p>2,8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30" office:value-type="string" calcext:value-type="string">
            <text:p>dont <text:s text:c="13"/>tribunal du contentieux de l'incapacité</text:p>
          </table:table-cell>
          <table:table-cell table:style-name="ce42" office:value-type="float" office:value="3304" calcext:value-type="float">
            <text:p>3 304</text:p>
          </table:table-cell>
          <table:table-cell table:style-name="ce53" office:value-type="float" office:value="0.67911714770798" calcext:value-type="float">
            <text:p>0,7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<text:s text:c="24"/>audition de l'enfant en justice</text:p>
          </table:table-cell>
          <table:table-cell table:style-name="ce43" office:value-type="float" office:value="3880" calcext:value-type="float">
            <text:p>3 880</text:p>
          </table:table-cell>
          <table:table-cell table:style-name="ce54" office:value-type="float" office:value="0.797510451908886" calcext:value-type="float">
            <text:p>0,8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4">
          <table:table-cell table:style-name="ce30" office:value-type="string" calcext:value-type="string">
            <text:p>contentieux général devant d'autres juridictions</text:p>
          </table:table-cell>
          <table:table-cell table:style-name="ce42" office:value-type="float" office:value="2917" calcext:value-type="float">
            <text:p>2 917</text:p>
          </table:table-cell>
          <table:table-cell table:style-name="ce53" office:value-type="float" office:value="0.599571646447995" calcext:value-type="float">
            <text:p>0,6</text:p>
          </table:table-cell>
          <table:table-cell table:number-columns-repeated="1021"/>
        </table:table-row>
        <table:table-row table:style-name="ro4">
          <table:table-cell table:style-name="ce32" office:value-type="string" calcext:value-type="string">
            <text:p>exécution de décision</text:p>
          </table:table-cell>
          <table:table-cell table:style-name="ce44" office:value-type="float" office:value="2248" calcext:value-type="float">
            <text:p>2 248</text:p>
          </table:table-cell>
          <table:table-cell table:style-name="ce55" office:value-type="float" office:value="0.462062756672984" calcext:value-type="float">
            <text:p>0,5</text:p>
          </table:table-cell>
          <table:table-cell table:style-name="ce35" table:number-columns-repeated="1018"/>
          <table:table-cell table:style-name="ce46" table:number-columns-repeated="3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45"/>
          <table:table-cell table:style-name="ce5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3" table:style-name="ta1">
        <table:table-column table:style-name="co6" table:default-cell-style-name="ce33"/>
        <table:table-column table:style-name="co4" table:number-columns-repeated="1019" table:default-cell-style-name="ce33"/>
        <table:table-column table:style-name="co4" table:number-columns-repeated="4" table:default-cell-style-name="Default"/>
        <table:table-row table:style-name="ro4">
          <table:table-cell table:style-name="ce21" office:value-type="string" calcext:value-type="string" table:number-columns-spanned="3" table:number-rows-spanned="1">
            <text:p>3. Admissions à l'aide juridictionnelle en matière pénale en 2016</text:p>
          </table:table-cell>
          <table:covered-table-cell table:style-name="ce59"/>
          <table:covered-table-cell table:style-name="ce65"/>
          <table:table-cell table:style-name="ce35" table:number-columns-repeated="1017"/>
          <table:table-cell table:style-name="ce46" table:number-columns-repeated="4"/>
        </table:table-row>
        <table:table-row table:style-name="ro2">
          <table:table-cell table:style-name="ce22" office:value-type="string" calcext:value-type="string" table:number-columns-spanned="3" table:number-rows-spanned="1">
            <text:p>unité : décision</text:p>
          </table:table-cell>
          <table:covered-table-cell table:style-name="ce35"/>
          <table:covered-table-cell table:style-name="ce46"/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3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En %</text:p>
          </table:table-cell>
          <table:table-cell table:number-columns-repeated="1021"/>
        </table:table-row>
        <table:table-row table:style-name="ro4">
          <table:table-cell table:style-name="ce57" office:value-type="string" calcext:value-type="string">
            <text:p>Total</text:p>
          </table:table-cell>
          <table:table-cell table:style-name="ce37" office:value-type="float" office:value="401909" calcext:value-type="float">
            <text:p>401 909</text:p>
          </table:table-cell>
          <table:table-cell table:style-name="ce66" office:value-type="float" office:value="100" calcext:value-type="float">
            <text:p>100,0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5" office:value-type="string" calcext:value-type="string">
            <text:p>Cours d'appel</text:p>
          </table:table-cell>
          <table:table-cell table:style-name="ce60" office:value-type="float" office:value="10543" calcext:value-type="float">
            <text:p>10 543</text:p>
          </table:table-cell>
          <table:table-cell table:style-name="ce67" office:value-type="float" office:value="2.62323063180969" calcext:value-type="float">
            <text:p>2,6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Procédures criminelles</text:p>
          </table:table-cell>
          <table:table-cell table:style-name="ce39" office:value-type="float" office:value="16122" calcext:value-type="float">
            <text:p>16 122</text:p>
          </table:table-cell>
          <table:table-cell table:style-name="ce49" office:value-type="float" office:value="4.01135580442339" calcext:value-type="float">
            <text:p>4,0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7" office:value-type="string" calcext:value-type="string">
            <text:p>Cours d'assises - Accusé</text:p>
          </table:table-cell>
          <table:table-cell table:style-name="ce61" office:value-type="float" office:value="2524" calcext:value-type="float">
            <text:p>2 524</text:p>
          </table:table-cell>
          <table:table-cell table:style-name="ce68" office:value-type="float" office:value="0.628002856367984" calcext:value-type="float">
            <text:p>0,6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>
            <text:p>Cours d'assises - Partie civile</text:p>
          </table:table-cell>
          <table:table-cell table:style-name="ce41" office:value-type="float" office:value="3959" calcext:value-type="float">
            <text:p>3 959</text:p>
          </table:table-cell>
          <table:table-cell table:style-name="ce69" office:value-type="float" office:value="0.98504885434265" calcext:value-type="float">
            <text:p>1,0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7" office:value-type="string" calcext:value-type="string">
            <text:p>Instruction criminelle – mis en examen</text:p>
          </table:table-cell>
          <table:table-cell table:style-name="ce61" office:value-type="float" office:value="5381" calcext:value-type="float">
            <text:p>5 381</text:p>
          </table:table-cell>
          <table:table-cell table:style-name="ce68" office:value-type="float" office:value="1.33886028926946" calcext:value-type="float">
            <text:p>1,3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>
            <text:p>Instruction criminelle - partie civile</text:p>
          </table:table-cell>
          <table:table-cell table:style-name="ce41" office:value-type="float" office:value="4258" calcext:value-type="float">
            <text:p>4 258</text:p>
          </table:table-cell>
          <table:table-cell table:style-name="ce69" office:value-type="float" office:value="1.05944380444329" calcext:value-type="float">
            <text:p>1,1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5" office:value-type="string" calcext:value-type="string">
            <text:p>Procédures correctionnelles</text:p>
          </table:table-cell>
          <table:table-cell table:style-name="ce62" office:value-type="float" office:value="292658" calcext:value-type="float">
            <text:p>292 658</text:p>
          </table:table-cell>
          <table:table-cell table:style-name="ce70" office:value-type="float" office:value="72.8169809583762" calcext:value-type="float">
            <text:p>72,8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>
            <text:p>Tribunal correctionnel - prévenu</text:p>
          </table:table-cell>
          <table:table-cell table:style-name="ce41" office:value-type="float" office:value="174735" calcext:value-type="float">
            <text:p>174 735</text:p>
          </table:table-cell>
          <table:table-cell table:style-name="ce69" office:value-type="float" office:value="43.4762595512915" calcext:value-type="float">
            <text:p>43,5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7" office:value-type="string" calcext:value-type="string">
            <text:p>Tribunal correctionnel - partie civile</text:p>
          </table:table-cell>
          <table:table-cell table:style-name="ce61" office:value-type="float" office:value="28754" calcext:value-type="float">
            <text:p>28 754</text:p>
          </table:table-cell>
          <table:table-cell table:style-name="ce68" office:value-type="float" office:value="7.15435583676902" calcext:value-type="float">
            <text:p>7,2</text:p>
          </table:table-cell>
          <table:table-cell table:number-columns-repeated="1021"/>
        </table:table-row>
        <table:table-row table:style-name="ro4">
          <table:table-cell table:style-name="ce28" office:value-type="string" calcext:value-type="string">
            <text:p>Instruction - mis en examen (yc mineurs)</text:p>
          </table:table-cell>
          <table:table-cell table:style-name="ce41" office:value-type="float" office:value="85869" calcext:value-type="float">
            <text:p>85 869</text:p>
          </table:table-cell>
          <table:table-cell table:style-name="ce69" office:value-type="float" office:value="21.365284181245" calcext:value-type="float">
            <text:p>21,4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7" office:value-type="string" calcext:value-type="string">
            <text:p>Instruction - partie civile</text:p>
          </table:table-cell>
          <table:table-cell table:style-name="ce61" office:value-type="float" office:value="3300" calcext:value-type="float">
            <text:p>3 300</text:p>
          </table:table-cell>
          <table:table-cell table:style-name="ce68" office:value-type="float" office:value="0.82108138907066" calcext:value-type="float">
            <text:p>0,8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Juges des enfants</text:p>
          </table:table-cell>
          <table:table-cell table:style-name="ce39" office:value-type="float" office:value="19574" calcext:value-type="float">
            <text:p>19 574</text:p>
          </table:table-cell>
          <table:table-cell table:style-name="ce49" office:value-type="float" office:value="4.87025669989973" calcext:value-type="float">
            <text:p>4,9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4">
          <table:table-cell table:style-name="ce25" office:value-type="string" calcext:value-type="string">
            <text:p>Tribunaux pour enfants</text:p>
          </table:table-cell>
          <table:table-cell table:style-name="ce62" office:value-type="float" office:value="23035" calcext:value-type="float">
            <text:p>23 035</text:p>
          </table:table-cell>
          <table:table-cell table:style-name="ce70" office:value-type="float" office:value="5.73139690825535" calcext:value-type="float">
            <text:p>5,7</text:p>
          </table:table-cell>
          <table:table-cell table:number-columns-repeated="1021"/>
        </table:table-row>
        <table:table-row table:style-name="ro4">
          <table:table-cell table:style-name="ce26" office:value-type="string" calcext:value-type="string">
            <text:p>Procédures contraventionnelles</text:p>
          </table:table-cell>
          <table:table-cell table:style-name="ce39" office:value-type="float" office:value="3720" calcext:value-type="float">
            <text:p>3 720</text:p>
          </table:table-cell>
          <table:table-cell table:style-name="ce49" office:value-type="float" office:value="0.925582656770562" calcext:value-type="float">
            <text:p>0,9</text:p>
          </table:table-cell>
          <table:table-cell table:style-name="ce35" table:number-columns-repeated="1017"/>
          <table:table-cell table:style-name="ce46" table:number-columns-repeated="4"/>
        </table:table-row>
        <table:table-row table:style-name="ro6">
          <table:table-cell table:style-name="ce58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63" office:value-type="float" office:value="36257" calcext:value-type="float">
            <text:p>36 257</text:p>
          </table:table-cell>
          <table:table-cell table:style-name="ce71" office:value-type="float" office:value="9.02119634046513" calcext:value-type="float">
            <text:p>9,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6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4" table:style-name="ta1">
        <table:table-column table:style-name="co7" table:default-cell-style-name="ce33"/>
        <table:table-column table:style-name="co4" table:number-columns-repeated="1023" table:default-cell-style-name="ce33"/>
        <table:table-row table:style-name="ro4">
          <table:table-cell table:style-name="ce72" office:value-type="string" calcext:value-type="string" table:number-columns-spanned="6" table:number-rows-spanned="1">
            <text:p>4. Admissions à l'aide juridictionnelle et commission d'office en 2016</text:p>
          </table:table-cell>
          <table:covered-table-cell table:number-columns-repeated="5" table:style-name="ce87"/>
          <table:table-cell table:style-name="ce35" table:number-columns-repeated="1018"/>
        </table:table-row>
        <table:table-row table:style-name="ro2">
          <table:table-cell table:style-name="ce22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87"/>
          <table:covered-table-cell table:style-name="ce46"/>
          <table:table-cell table:style-name="ce35" table:number-columns-repeated="1018"/>
        </table:table-row>
        <table:table-row table:style-name="ro7">
          <table:table-cell table:style-name="ce73"/>
          <table:table-cell table:style-name="ce88" office:value-type="string" calcext:value-type="string">
            <text:p>Toutes procédures</text:p>
          </table:table-cell>
          <table:table-cell table:style-name="ce88" office:value-type="string" calcext:value-type="string" table:number-columns-spanned="2" table:number-rows-spanned="1">
            <text:p>Avec commission d'office</text:p>
          </table:table-cell>
          <table:covered-table-cell table:style-name="ce101"/>
          <table:table-cell table:style-name="ce88" office:value-type="string" calcext:value-type="string" table:number-columns-spanned="2" table:number-rows-spanned="1">
            <text:p>Sans commission d'office</text:p>
          </table:table-cell>
          <table:covered-table-cell table:style-name="ce101"/>
          <table:table-cell table:style-name="ce116" table:number-columns-repeated="1018"/>
        </table:table-row>
        <table:table-row table:style-name="ro5">
          <table:table-cell table:style-name="ce74"/>
          <table:table-cell table:number-columns-repeated="2" table:style-name="ce89" office:value-type="string" calcext:value-type="string">
            <text:p>Nombre</text:p>
          </table:table-cell>
          <table:table-cell table:style-name="ce89" office:value-type="string" calcext:value-type="string">
            <text:p>En %</text:p>
          </table:table-cell>
          <table:table-cell table:style-name="ce89" office:value-type="string" calcext:value-type="string">
            <text:p>Nombre</text:p>
          </table:table-cell>
          <table:table-cell table:style-name="ce89" office:value-type="string" calcext:value-type="string">
            <text:p>En %</text:p>
          </table:table-cell>
          <table:table-cell table:style-name="ce116" table:number-columns-repeated="1018"/>
        </table:table-row>
        <table:table-row table:style-name="ro4">
          <table:table-cell table:style-name="ce75" office:value-type="string" calcext:value-type="string">
            <text:p>Total</text:p>
          </table:table-cell>
          <table:table-cell table:style-name="ce90" office:value-type="float" office:value="971181" calcext:value-type="float">
            <text:p>971 181</text:p>
          </table:table-cell>
          <table:table-cell table:style-name="ce90" office:value-type="float" office:value="376349" calcext:value-type="float">
            <text:p>376 349</text:p>
          </table:table-cell>
          <table:table-cell table:style-name="ce102" office:value-type="float" office:value="38.7516848043773" calcext:value-type="float">
            <text:p>38,8</text:p>
          </table:table-cell>
          <table:table-cell table:style-name="ce90" office:value-type="float" office:value="594832" calcext:value-type="float">
            <text:p>594 832</text:p>
          </table:table-cell>
          <table:table-cell table:style-name="ce102" office:value-type="float" office:value="61.2483151956227" calcext:value-type="float">
            <text:p>61,2</text:p>
          </table:table-cell>
          <table:table-cell table:style-name="ce35" table:number-columns-repeated="1018"/>
        </table:table-row>
        <table:table-row table:style-name="ro5">
          <table:table-cell table:style-name="ce76" office:value-type="string" calcext:value-type="string">
            <text:p>Contentieux administratifs</text:p>
          </table:table-cell>
          <table:table-cell table:style-name="ce91" office:value-type="float" office:value="57678" calcext:value-type="float">
            <text:p>57 678</text:p>
          </table:table-cell>
          <table:table-cell table:style-name="ce91" office:value-type="float" office:value="6322" calcext:value-type="float">
            <text:p>6 322</text:p>
          </table:table-cell>
          <table:table-cell table:style-name="ce103" office:value-type="float" office:value="10.9608516245362" calcext:value-type="float">
            <text:p>11,0</text:p>
          </table:table-cell>
          <table:table-cell table:style-name="ce113" office:value-type="float" office:value="51356" calcext:value-type="float">
            <text:p>51 356</text:p>
          </table:table-cell>
          <table:table-cell table:style-name="ce103" office:value-type="float" office:value="89.0391483754638" calcext:value-type="float">
            <text:p>89,0</text:p>
          </table:table-cell>
          <table:table-cell table:style-name="ce117" table:number-columns-repeated="1018"/>
        </table:table-row>
        <table:table-row table:style-name="ro5">
          <table:table-cell table:style-name="ce77" office:value-type="string" calcext:value-type="string">
            <text:p>Conditions de séjour des étrangers </text:p>
          </table:table-cell>
          <table:table-cell table:style-name="ce92" office:value-type="float" office:value="24854" calcext:value-type="float">
            <text:p>24 854</text:p>
          </table:table-cell>
          <table:table-cell table:style-name="ce96" office:value-type="float" office:value="24421" calcext:value-type="float">
            <text:p>24 421</text:p>
          </table:table-cell>
          <table:table-cell table:style-name="ce104" office:value-type="float" office:value="98.2578257021003" calcext:value-type="float">
            <text:p>98,3</text:p>
          </table:table-cell>
          <table:table-cell table:style-name="ce114" office:value-type="float" office:value="433" calcext:value-type="float">
            <text:p>433</text:p>
          </table:table-cell>
          <table:table-cell table:style-name="ce104" office:value-type="float" office:value="1.74217429789973" calcext:value-type="float">
            <text:p>1,7</text:p>
          </table:table-cell>
          <table:table-cell table:style-name="ce118" table:number-columns-repeated="1018"/>
        </table:table-row>
        <table:table-row table:style-name="ro5">
          <table:table-cell table:style-name="ce78" office:value-type="string" calcext:value-type="string">
            <text:p>Contentieux civils</text:p>
          </table:table-cell>
          <table:table-cell table:style-name="ce93" office:value-type="float" office:value="486514" calcext:value-type="float">
            <text:p>486 514</text:p>
          </table:table-cell>
          <table:table-cell table:style-name="ce93" office:value-type="float" office:value="77865" calcext:value-type="float">
            <text:p>77 865</text:p>
          </table:table-cell>
          <table:table-cell table:style-name="ce105" office:value-type="float" office:value="16.0046781798674" calcext:value-type="float">
            <text:p>16,0</text:p>
          </table:table-cell>
          <table:table-cell table:style-name="ce115" office:value-type="float" office:value="408649" calcext:value-type="float">
            <text:p>408 649</text:p>
          </table:table-cell>
          <table:table-cell table:style-name="ce105" office:value-type="float" office:value="83.9953218201326" calcext:value-type="float">
            <text:p>84,0</text:p>
          </table:table-cell>
          <table:table-cell table:style-name="ce117" table:number-columns-repeated="1018"/>
        </table:table-row>
        <table:table-row table:style-name="ro7">
          <table:table-cell table:style-name="ce79" office:value-type="string" calcext:value-type="string">
            <text:p>dont Juge des enfants (assistance éducative)</text:p>
          </table:table-cell>
          <table:table-cell table:style-name="ce94" office:value-type="float" office:value="59898" calcext:value-type="float">
            <text:p>59 898</text:p>
          </table:table-cell>
          <table:table-cell table:style-name="ce97" office:value-type="float" office:value="9625" calcext:value-type="float">
            <text:p>9 625</text:p>
          </table:table-cell>
          <table:table-cell table:style-name="ce106" office:value-type="float" office:value="16.0689839393636" calcext:value-type="float">
            <text:p>16,1</text:p>
          </table:table-cell>
          <table:table-cell table:style-name="ce97" office:value-type="float" office:value="50273" calcext:value-type="float">
            <text:p>50 273</text:p>
          </table:table-cell>
          <table:table-cell table:style-name="ce106" office:value-type="float" office:value="83.9310160606364" calcext:value-type="float">
            <text:p>83,9</text:p>
          </table:table-cell>
          <table:table-cell table:style-name="ce35" table:number-columns-repeated="1018"/>
        </table:table-row>
        <table:table-row table:style-name="ro4">
          <table:table-cell table:style-name="ce80" office:value-type="string" calcext:value-type="string">
            <text:p>Contentieux pénaux</text:p>
          </table:table-cell>
          <table:table-cell table:style-name="ce38" office:value-type="float" office:value="401909" calcext:value-type="float">
            <text:p>401 909</text:p>
          </table:table-cell>
          <table:table-cell table:style-name="ce38" office:value-type="float" office:value="267622" calcext:value-type="float">
            <text:p>267 622</text:p>
          </table:table-cell>
          <table:table-cell table:style-name="ce105" office:value-type="float" office:value="66.5877101532934" calcext:value-type="float">
            <text:p>66,6</text:p>
          </table:table-cell>
          <table:table-cell table:style-name="ce38" office:value-type="float" office:value="134287" calcext:value-type="float">
            <text:p>134 287</text:p>
          </table:table-cell>
          <table:table-cell table:style-name="ce105" office:value-type="float" office:value="33.4122898467066" calcext:value-type="float">
            <text:p>33,4</text:p>
          </table:table-cell>
          <table:table-cell table:style-name="ce117" table:number-columns-repeated="1018"/>
        </table:table-row>
        <table:table-row table:style-name="ro4">
          <table:table-cell table:style-name="ce81" office:value-type="string" calcext:value-type="string">
            <text:p>Cours d'appel</text:p>
          </table:table-cell>
          <table:table-cell table:style-name="ce41" office:value-type="float" office:value="10543" calcext:value-type="float">
            <text:p>10 543</text:p>
          </table:table-cell>
          <table:table-cell table:style-name="ce98" office:value-type="float" office:value="4465" calcext:value-type="float">
            <text:p>4 465</text:p>
          </table:table-cell>
          <table:table-cell table:style-name="ce107" office:value-type="float" office:value="42.35037465617" calcext:value-type="float">
            <text:p>42,4</text:p>
          </table:table-cell>
          <table:table-cell table:style-name="ce41" office:value-type="float" office:value="6078" calcext:value-type="float">
            <text:p>6 078</text:p>
          </table:table-cell>
          <table:table-cell table:style-name="ce107" office:value-type="float" office:value="57.64962534383" calcext:value-type="float">
            <text:p>57,6</text:p>
          </table:table-cell>
          <table:table-cell table:style-name="ce35" table:number-columns-repeated="1018"/>
        </table:table-row>
        <table:table-row table:style-name="ro4">
          <table:table-cell table:style-name="ce82" office:value-type="string" calcext:value-type="string">
            <text:p>Procédures criminelles</text:p>
          </table:table-cell>
          <table:table-cell table:style-name="ce40" office:value-type="float" office:value="16122" calcext:value-type="float">
            <text:p>16 122</text:p>
          </table:table-cell>
          <table:table-cell table:style-name="ce40" office:value-type="float" office:value="4419" calcext:value-type="float">
            <text:p>4 419</text:p>
          </table:table-cell>
          <table:table-cell table:style-name="ce108" office:value-type="float" office:value="27.409750651284" calcext:value-type="float">
            <text:p>27,4</text:p>
          </table:table-cell>
          <table:table-cell table:style-name="ce40" office:value-type="float" office:value="11703" calcext:value-type="float">
            <text:p>11 703</text:p>
          </table:table-cell>
          <table:table-cell table:style-name="ce108" office:value-type="float" office:value="72.590249348716" calcext:value-type="float">
            <text:p>72,6</text:p>
          </table:table-cell>
          <table:table-cell table:style-name="ce116" table:number-columns-repeated="1018"/>
        </table:table-row>
        <table:table-row table:style-name="ro5">
          <table:table-cell table:style-name="ce83" office:value-type="string" calcext:value-type="string">
            <text:p>Cours d'assises</text:p>
          </table:table-cell>
          <table:table-cell table:style-name="ce43" office:value-type="float" office:value="6483" calcext:value-type="float">
            <text:p>6 483</text:p>
          </table:table-cell>
          <table:table-cell table:style-name="ce99" office:value-type="float" office:value="1460" calcext:value-type="float">
            <text:p>1 460</text:p>
          </table:table-cell>
          <table:table-cell table:style-name="ce109" office:value-type="float" office:value="22.5204380687953" calcext:value-type="float">
            <text:p>22,5</text:p>
          </table:table-cell>
          <table:table-cell table:style-name="ce43" office:value-type="float" office:value="5023" calcext:value-type="float">
            <text:p>5 023</text:p>
          </table:table-cell>
          <table:table-cell table:style-name="ce109" office:value-type="float" office:value="77.4795619312047" calcext:value-type="float">
            <text:p>77,5</text:p>
          </table:table-cell>
          <table:table-cell table:style-name="ce35" table:number-columns-repeated="1018"/>
        </table:table-row>
        <table:table-row table:style-name="ro4">
          <table:table-cell table:style-name="ce84" office:value-type="string" calcext:value-type="string">
            <text:p>Instruction criminelle</text:p>
          </table:table-cell>
          <table:table-cell table:style-name="ce42" office:value-type="float" office:value="9639" calcext:value-type="float">
            <text:p>9 639</text:p>
          </table:table-cell>
          <table:table-cell table:style-name="ce42" office:value-type="float" office:value="2959" calcext:value-type="float">
            <text:p>2 959</text:p>
          </table:table-cell>
          <table:table-cell table:style-name="ce110" office:value-type="float" office:value="30.6982052080091" calcext:value-type="float">
            <text:p>30,7</text:p>
          </table:table-cell>
          <table:table-cell table:style-name="ce42" office:value-type="float" office:value="6680" calcext:value-type="float">
            <text:p>6 680</text:p>
          </table:table-cell>
          <table:table-cell table:style-name="ce110" office:value-type="float" office:value="69.3017947919909" calcext:value-type="float">
            <text:p>69,3</text:p>
          </table:table-cell>
          <table:table-cell table:style-name="ce116" table:number-columns-repeated="1018"/>
        </table:table-row>
        <table:table-row table:style-name="ro4">
          <table:table-cell table:style-name="ce81" office:value-type="string" calcext:value-type="string">
            <text:p>Procédures correctionnelles</text:p>
          </table:table-cell>
          <table:table-cell table:style-name="ce41" office:value-type="float" office:value="292658" calcext:value-type="float">
            <text:p>292 658</text:p>
          </table:table-cell>
          <table:table-cell table:style-name="ce41" office:value-type="float" office:value="199797" calcext:value-type="float">
            <text:p>199 797</text:p>
          </table:table-cell>
          <table:table-cell table:style-name="ce107" office:value-type="float" office:value="68.2697893103896" calcext:value-type="float">
            <text:p>68,3</text:p>
          </table:table-cell>
          <table:table-cell table:style-name="ce41" office:value-type="float" office:value="92861" calcext:value-type="float">
            <text:p>92 861</text:p>
          </table:table-cell>
          <table:table-cell table:style-name="ce107" office:value-type="float" office:value="31.7302106896104" calcext:value-type="float">
            <text:p>31,7</text:p>
          </table:table-cell>
          <table:table-cell table:style-name="ce35" table:number-columns-repeated="1018"/>
        </table:table-row>
        <table:table-row table:style-name="ro4">
          <table:table-cell table:style-name="ce84" office:value-type="string" calcext:value-type="string">
            <text:p>Tribunaux correctionnels</text:p>
          </table:table-cell>
          <table:table-cell table:style-name="ce42" office:value-type="float" office:value="203489" calcext:value-type="float">
            <text:p>203 489</text:p>
          </table:table-cell>
          <table:table-cell table:style-name="ce42" office:value-type="float" office:value="122686" calcext:value-type="float">
            <text:p>122 686</text:p>
          </table:table-cell>
          <table:table-cell table:style-name="ce108" office:value-type="float" office:value="60.2912196728079" calcext:value-type="float">
            <text:p>60,3</text:p>
          </table:table-cell>
          <table:table-cell table:style-name="ce42" office:value-type="float" office:value="80803" calcext:value-type="float">
            <text:p>80 803</text:p>
          </table:table-cell>
          <table:table-cell table:style-name="ce108" office:value-type="float" office:value="39.7087803271921" calcext:value-type="float">
            <text:p>39,7</text:p>
          </table:table-cell>
          <table:table-cell table:style-name="ce116" table:number-columns-repeated="1018"/>
        </table:table-row>
        <table:table-row table:style-name="ro4">
          <table:table-cell table:style-name="ce83" office:value-type="string" calcext:value-type="string">
            <text:p>Instruction (yc mineurs)</text:p>
          </table:table-cell>
          <table:table-cell table:style-name="ce43" office:value-type="float" office:value="89169" calcext:value-type="float">
            <text:p>89 169</text:p>
          </table:table-cell>
          <table:table-cell table:style-name="ce43" office:value-type="float" office:value="77111" calcext:value-type="float">
            <text:p>77 111</text:p>
          </table:table-cell>
          <table:table-cell table:style-name="ce107" office:value-type="float" office:value="86.4773632091871" calcext:value-type="float">
            <text:p>86,5</text:p>
          </table:table-cell>
          <table:table-cell table:style-name="ce43" office:value-type="float" office:value="12058" calcext:value-type="float">
            <text:p>12 058</text:p>
          </table:table-cell>
          <table:table-cell table:style-name="ce107" office:value-type="float" office:value="13.522636790813" calcext:value-type="float">
            <text:p>13,5</text:p>
          </table:table-cell>
          <table:table-cell table:style-name="ce35" table:number-columns-repeated="1018"/>
        </table:table-row>
        <table:table-row table:style-name="ro4">
          <table:table-cell table:style-name="ce82" office:value-type="string" calcext:value-type="string">
            <text:p>Juges et tribunaux pour enfants</text:p>
          </table:table-cell>
          <table:table-cell table:style-name="ce40" office:value-type="float" office:value="42609" calcext:value-type="float">
            <text:p>42 609</text:p>
          </table:table-cell>
          <table:table-cell table:style-name="ce40" office:value-type="float" office:value="34883" calcext:value-type="float">
            <text:p>34 883</text:p>
          </table:table-cell>
          <table:table-cell table:style-name="ce108" office:value-type="float" office:value="81.8676805369758" calcext:value-type="float">
            <text:p>81,9</text:p>
          </table:table-cell>
          <table:table-cell table:style-name="ce40" office:value-type="float" office:value="7726" calcext:value-type="float">
            <text:p>7 726</text:p>
          </table:table-cell>
          <table:table-cell table:style-name="ce108" office:value-type="float" office:value="18.1323194630242" calcext:value-type="float">
            <text:p>18,1</text:p>
          </table:table-cell>
          <table:table-cell table:style-name="ce116" table:number-columns-repeated="1018"/>
        </table:table-row>
        <table:table-row table:style-name="ro4">
          <table:table-cell table:style-name="ce81" office:value-type="string" calcext:value-type="string">
            <text:p>Procédures contraventionnelles</text:p>
          </table:table-cell>
          <table:table-cell table:style-name="ce41" office:value-type="float" office:value="3720" calcext:value-type="float">
            <text:p>3 720</text:p>
          </table:table-cell>
          <table:table-cell table:style-name="ce41" office:value-type="float" office:value="1152" calcext:value-type="float">
            <text:p>1 152</text:p>
          </table:table-cell>
          <table:table-cell table:style-name="ce107" office:value-type="float" office:value="30.9677419354839" calcext:value-type="float">
            <text:p>31,0</text:p>
          </table:table-cell>
          <table:table-cell table:style-name="ce41" office:value-type="float" office:value="2568" calcext:value-type="float">
            <text:p>2 568</text:p>
          </table:table-cell>
          <table:table-cell table:style-name="ce107" office:value-type="float" office:value="69.0322580645161" calcext:value-type="float">
            <text:p>69,0</text:p>
          </table:table-cell>
          <table:table-cell table:style-name="ce35" table:number-columns-repeated="1018"/>
        </table:table-row>
        <table:table-row table:style-name="ro8">
          <table:table-cell table:style-name="ce85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40" office:value-type="float" office:value="36257" calcext:value-type="float">
            <text:p>36 257</text:p>
          </table:table-cell>
          <table:table-cell table:style-name="ce40" office:value-type="float" office:value="22906" calcext:value-type="float">
            <text:p>22 906</text:p>
          </table:table-cell>
          <table:table-cell table:style-name="ce111" office:value-type="float" office:value="63.1767658659018" calcext:value-type="float">
            <text:p>63,2</text:p>
          </table:table-cell>
          <table:table-cell table:style-name="ce40" office:value-type="float" office:value="13351" calcext:value-type="float">
            <text:p>13 351</text:p>
          </table:table-cell>
          <table:table-cell table:style-name="ce111" office:value-type="float" office:value="36.8232341340982" calcext:value-type="float">
            <text:p>36,8</text:p>
          </table:table-cell>
          <table:table-cell table:style-name="ce116" table:number-columns-repeated="1018"/>
        </table:table-row>
        <table:table-row table:style-name="ro4">
          <table:table-cell table:style-name="ce86" office:value-type="string" calcext:value-type="string">
            <text:p>Non renseigné</text:p>
          </table:table-cell>
          <table:table-cell table:style-name="ce95" office:value-type="float" office:value="226" calcext:value-type="float">
            <text:p>226</text:p>
          </table:table-cell>
          <table:table-cell table:style-name="ce100" office:value-type="float" office:value="119" calcext:value-type="float">
            <text:p>119</text:p>
          </table:table-cell>
          <table:table-cell table:style-name="ce112" office:value-type="float" office:value="52.6548672566372" calcext:value-type="float">
            <text:p>52,7</text:p>
          </table:table-cell>
          <table:table-cell table:style-name="ce95" office:value-type="float" office:value="107" calcext:value-type="float">
            <text:p>107</text:p>
          </table:table-cell>
          <table:table-cell table:style-name="ce112" office:value-type="float" office:value="47.3451327433628" calcext:value-type="float">
            <text:p>47,3</text:p>
          </table:table-cell>
          <table:table-cell table:style-name="ce118"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8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5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.5" table:style-name="ta1">
        <table:shapes>
          <draw:frame draw:z-index="0" draw:style-name="gr1" draw:text-style-name="P1" svg:width="16.566cm" svg:height="9.013cm" svg:x="0.445cm" svg:y="4.96cm">
            <draw:object draw:notify-on-update-of-ranges="'17.2 Fig.5'.A4:'17.2 Fig.5'.A8 '17.2 Fig.5'.B4:'17.2 Fig.5'.B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33"/>
        <table:table-column table:style-name="co4" table:number-columns-repeated="1023" table:default-cell-style-name="ce33"/>
        <table:table-row table:style-name="ro2">
          <table:table-cell table:style-name="ce119" office:value-type="string" calcext:value-type="string" table:number-columns-spanned="2" table:number-rows-spanned="1">
            <text:p>5. Bénéficiaires de l'aide juridictionnelle en 2016 selon le niveau de ressources</text:p>
          </table:table-cell>
          <table:covered-table-cell table:style-name="ce35"/>
          <table:table-cell table:style-name="ce35" table:number-columns-repeated="1022"/>
        </table:table-row>
        <table:table-row table:style-name="ro2">
          <table:table-cell table:style-name="ce22" office:value-type="string" calcext:value-type="string" table:number-columns-spanned="2" table:number-rows-spanned="1">
            <text:p>unité : %</text:p>
          </table:table-cell>
          <table:covered-table-cell table:style-name="ce46"/>
          <table:table-cell table:style-name="ce35" table:number-columns-repeated="1022"/>
        </table:table-row>
        <table:table-row table:style-name="ro2">
          <table:table-cell table:style-name="ce120" office:value-type="string" calcext:value-type="string">
            <text:p>Ressources des bénéficiaires </text:p>
          </table:table-cell>
          <table:table-cell table:style-name="ce123"/>
          <table:table-cell table:style-name="ce35" table:number-columns-repeated="1022"/>
        </table:table-row>
        <table:table-row table:style-name="ro2">
          <table:table-cell table:style-name="ce121" office:value-type="string" calcext:value-type="string">
            <text:p>Pas de ressources </text:p>
          </table:table-cell>
          <table:table-cell table:style-name="ce124" office:value-type="float" office:value="612516" calcext:value-type="float">
            <text:p>612 516</text:p>
          </table:table-cell>
          <table:table-cell table:style-name="ce116" table:number-columns-repeated="1022"/>
        </table:table-row>
        <table:table-row table:style-name="ro2">
          <table:table-cell table:style-name="ce122" office:value-type="string" calcext:value-type="string">
            <text:p>Minima sociaux</text:p>
          </table:table-cell>
          <table:table-cell table:style-name="ce125" office:value-type="float" office:value="16368" calcext:value-type="float">
            <text:p>16 368</text:p>
          </table:table-cell>
          <table:table-cell table:style-name="ce35" table:number-columns-repeated="1022"/>
        </table:table-row>
        <table:table-row table:style-name="ro2">
          <table:table-cell table:style-name="ce121" office:value-type="string" calcext:value-type="string">
            <text:p>Ressources ou situation permettant le bénéfice de l'aide totale</text:p>
          </table:table-cell>
          <table:table-cell table:style-name="ce124" office:value-type="float" office:value="242202" calcext:value-type="float">
            <text:p>242 202</text:p>
          </table:table-cell>
          <table:table-cell table:style-name="ce116" table:number-columns-repeated="1022"/>
        </table:table-row>
        <table:table-row table:style-name="ro2">
          <table:table-cell table:style-name="ce122" office:value-type="string" calcext:value-type="string">
            <text:p>Ressources ou situation permettant le bénéfice de l'aide partielle</text:p>
          </table:table-cell>
          <table:table-cell table:style-name="ce125" office:value-type="float" office:value="89826" calcext:value-type="float">
            <text:p>89 826</text:p>
          </table:table-cell>
          <table:table-cell table:style-name="ce35" table:number-columns-repeated="1022"/>
        </table:table-row>
        <table:table-row table:style-name="ro2">
          <table:table-cell table:style-name="ce121" office:value-type="string" calcext:value-type="string">
            <text:p>Ressources ou situation supérieures au plafond de l'aide partielle</text:p>
          </table:table-cell>
          <table:table-cell table:style-name="ce124" office:value-type="float" office:value="10269" calcext:value-type="float">
            <text:p>10 269</text:p>
          </table:table-cell>
          <table:table-cell table:style-name="ce116"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Source : Ministère de la Justice/SG/SEM/SDSE – Exploitation statistique du répertoire de l'aide juridictionnelle</text:p>
          </table:table-cell>
          <table:table-cell table:style-name="ce56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26"/>
          <table:table-cell table:number-columns-repeated="1019"/>
        </table:table-row>
        <table:table-row table:style-name="ro2">
          <table:table-cell table:number-columns-repeated="4"/>
          <table:table-cell table:style-name="ce127"/>
          <table:table-cell table:style-name="ce126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2cm" fo:margin-right="0.49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1:17:09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35S</meta:editing-duration>
    <meta:editing-cycles>26</meta:editing-cycles>
    <meta:generator>LibreOffice/4.1.4.2$Windows_x86 LibreOffice_project/0a0440ccc0227ad9829de5f46be37cfb6edcf72</meta:generator>
    <dc:date>2018-01-17T11:18:06.260000000</dc:date>
    <meta:print-date>2017-11-28T16:48:52.283000000</meta:print-date>
    <meta:document-statistic meta:table-count="6" meta:cell-count="36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299cm" svg:height="9.571cm" xlink:href=".." xlink:type="simple" chart:class="chart:line" chart:style-name="ch1">
        <chart:legend svg:x="23.555cm" svg:y="3.773cm" style:legend-expansion="custom" chartooo:width="4.743cm" chartooo:height="2.545cm" style:legend-expansion-aspect-ratio="1.86365422396857" chart:style-name="ch2"/>
        <chart:plot-area chart:style-name="ch3" table:cell-range-address="'17.2 Fig. 1'.B3:'17.2 Fig. 1'.AB6 '17.2 Fig. 1'.A4:'17.2 Fig. 1'.A6" chart:data-source-has-labels="both" svg:x="0.19cm" svg:y="0.884cm" svg:width="23.845cm" svg:height="7.69cm">
          <chartooo:coordinate-region svg:x="1.949cm" svg:y="1.096cm" svg:width="21.714cm" svg:height="6.805cm"/>
          <chart:axis chart:dimension="x" chart:name="primary-x" chart:style-name="ch4" chartooo:axis-type="auto">
            <chartooo:date-scale/>
            <chart:categories table:cell-range-address="'17.2 Fig. 1'.B3:'17.2 Fig. 1'.A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2 Fig. 1'.B4:'17.2 Fig. 1'.AB4" chart:label-cell-address="'17.2 Fig. 1'.A4:'17.2 Fig. 1'.A4" chart:class="chart:line">
            <chart:data-point chart:repeated="27"/>
          </chart:series>
          <chart:series chart:style-name="ch8" chart:values-cell-range-address="'17.2 Fig. 1'.B5:'17.2 Fig. 1'.AB5" chart:label-cell-address="'17.2 Fig. 1'.A5:'17.2 Fig. 1'.A5" chart:class="chart:line">
            <chart:data-point chart:repeated="27"/>
          </chart:series>
          <chart:series chart:style-name="ch9" chart:values-cell-range-address="'17.2 Fig. 1'.B6:'17.2 Fig. 1'.AB6" chart:label-cell-address="'17.2 Fig. 1'.A6:'17.2 Fig. 1'.A6" chart:class="chart:line"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17.2 Fig. 1'.B3:'17.2 Fig. 1'.AB3</svg:desc>
                </draw:g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17.2 Fig. 1'.A4:'17.2 Fig. 1'.A4</svg:desc>
                </draw:g>
              </table:table-cell>
              <table:table-cell office:value-type="float" office:value="341455">
                <text:p>341455</text:p>
                <draw:g>
                  <svg:desc>'17.2 Fig. 1'.B4:'17.2 Fig. 1'.AB4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86533">
                <text:p>886533</text:p>
              </table:table-cell>
              <table:table-cell office:value-type="float" office:value="904961">
                <text:p>904961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  <table:table-cell office:value-type="float" office:value="901986">
                <text:p>901986</text:p>
              </table:table-cell>
              <table:table-cell office:value-type="float" office:value="971181">
                <text:p>971181</text:p>
              </table:table-cell>
            </table:table-row>
            <table:table-row>
              <table:table-cell office:value-type="string">
                <text:p>Civil, administratif et conditions de séjour des étrangers</text:p>
                <draw:g>
                  <svg:desc>'17.2 Fig. 1'.A5:'17.2 Fig. 1'.A5</svg:desc>
                </draw:g>
              </table:table-cell>
              <table:table-cell office:value-type="float" office:value="241603">
                <text:p>241603</text:p>
                <draw:g>
                  <svg:desc>'17.2 Fig. 1'.B5:'17.2 Fig. 1'.AB5</svg:desc>
                </draw:g>
              </table:table-cell>
              <table:table-cell office:value-type="float" office:value="241394">
                <text:p>241394</text:p>
              </table:table-cell>
              <table:table-cell office:value-type="float" office:value="252586">
                <text:p>252586</text:p>
              </table:table-cell>
              <table:table-cell office:value-type="float" office:value="330830">
                <text:p>330830</text:p>
              </table:table-cell>
              <table:table-cell office:value-type="float" office:value="375380">
                <text:p>375380</text:p>
              </table:table-cell>
              <table:table-cell office:value-type="float" office:value="407888">
                <text:p>407888</text:p>
              </table:table-cell>
              <table:table-cell office:value-type="float" office:value="416098">
                <text:p>416098</text:p>
              </table:table-cell>
              <table:table-cell office:value-type="float" office:value="436583">
                <text:p>436583</text:p>
              </table:table-cell>
              <table:table-cell office:value-type="float" office:value="424414">
                <text:p>424414</text:p>
              </table:table-cell>
              <table:table-cell office:value-type="float" office:value="422707">
                <text:p>422707</text:p>
              </table:table-cell>
              <table:table-cell office:value-type="float" office:value="411855">
                <text:p>411855</text:p>
              </table:table-cell>
              <table:table-cell office:value-type="float" office:value="391276">
                <text:p>391276</text:p>
              </table:table-cell>
              <table:table-cell office:value-type="float" office:value="398252">
                <text:p>398252</text:p>
              </table:table-cell>
              <table:table-cell office:value-type="float" office:value="435412">
                <text:p>435412</text:p>
              </table:table-cell>
              <table:table-cell office:value-type="float" office:value="478361">
                <text:p>478361</text:p>
              </table:table-cell>
              <table:table-cell office:value-type="float" office:value="503035">
                <text:p>503035</text:p>
              </table:table-cell>
              <table:table-cell office:value-type="float" office:value="515420">
                <text:p>515420</text:p>
              </table:table-cell>
              <table:table-cell office:value-type="float" office:value="500718">
                <text:p>500718</text:p>
              </table:table-cell>
              <table:table-cell office:value-type="float" office:value="489247">
                <text:p>489247</text:p>
              </table:table-cell>
              <table:table-cell office:value-type="float" office:value="502658">
                <text:p>502658</text:p>
              </table:table-cell>
              <table:table-cell office:value-type="float" office:value="517740">
                <text:p>517740</text:p>
              </table:table-cell>
              <table:table-cell office:value-type="float" office:value="509441">
                <text:p>509441</text:p>
              </table:table-cell>
              <table:table-cell office:value-type="float" office:value="540826">
                <text:p>540826</text:p>
              </table:table-cell>
              <table:table-cell office:value-type="float" office:value="542998">
                <text:p>542998</text:p>
              </table:table-cell>
              <table:table-cell office:value-type="float" office:value="541228">
                <text:p>541228</text:p>
              </table:table-cell>
              <table:table-cell office:value-type="float" office:value="543025">
                <text:p>543025</text:p>
              </table:table-cell>
              <table:table-cell office:value-type="float" office:value="569272">
                <text:p>569272</text:p>
              </table:table-cell>
            </table:table-row>
            <table:table-row>
              <table:table-cell office:value-type="string">
                <text:p>Pénal</text:p>
                <draw:g>
                  <svg:desc>'17.2 Fig. 1'.A6:'17.2 Fig. 1'.A6</svg:desc>
                </draw:g>
              </table:table-cell>
              <table:table-cell office:value-type="float" office:value="99852">
                <text:p>99852</text:p>
                <draw:g>
                  <svg:desc>'17.2 Fig. 1'.B6:'17.2 Fig. 1'.AB6</svg:desc>
                </draw:g>
              </table:table-cell>
              <table:table-cell office:value-type="float" office:value="107193">
                <text:p>107193</text:p>
              </table:table-cell>
              <table:table-cell office:value-type="float" office:value="135662">
                <text:p>135662</text:p>
              </table:table-cell>
              <table:table-cell office:value-type="float" office:value="182062">
                <text:p>182062</text:p>
              </table:table-cell>
              <table:table-cell office:value-type="float" office:value="204476">
                <text:p>204476</text:p>
              </table:table-cell>
              <table:table-cell office:value-type="float" office:value="238661">
                <text:p>238661</text:p>
              </table:table-cell>
              <table:table-cell office:value-type="float" office:value="249621">
                <text:p>249621</text:p>
              </table:table-cell>
              <table:table-cell office:value-type="float" office:value="273023">
                <text:p>273023</text:p>
              </table:table-cell>
              <table:table-cell office:value-type="float" office:value="279332">
                <text:p>279332</text:p>
              </table:table-cell>
              <table:table-cell office:value-type="float" office:value="281943">
                <text:p>281943</text:p>
              </table:table-cell>
              <table:table-cell office:value-type="float" office:value="286924">
                <text:p>286924</text:p>
              </table:table-cell>
              <table:table-cell office:value-type="float" office:value="266540">
                <text:p>266540</text:p>
              </table:table-cell>
              <table:table-cell office:value-type="float" office:value="290385">
                <text:p>290385</text:p>
              </table:table-cell>
              <table:table-cell office:value-type="float" office:value="320439">
                <text:p>320439</text:p>
              </table:table-cell>
              <table:table-cell office:value-type="float" office:value="353393">
                <text:p>353393</text:p>
              </table:table-cell>
              <table:table-cell office:value-type="float" office:value="383498">
                <text:p>383498</text:p>
              </table:table-cell>
              <table:table-cell office:value-type="float" office:value="389541">
                <text:p>389541</text:p>
              </table:table-cell>
              <table:table-cell office:value-type="float" office:value="389420">
                <text:p>389420</text:p>
              </table:table-cell>
              <table:table-cell office:value-type="float" office:value="400773">
                <text:p>400773</text:p>
              </table:table-cell>
              <table:table-cell office:value-type="float" office:value="398046">
                <text:p>398046</text:p>
              </table:table-cell>
              <table:table-cell office:value-type="float" office:value="393669">
                <text:p>393669</text:p>
              </table:table-cell>
              <table:table-cell office:value-type="float" office:value="373166">
                <text:p>373166</text:p>
              </table:table-cell>
              <table:table-cell office:value-type="float" office:value="374737">
                <text:p>374737</text:p>
              </table:table-cell>
              <table:table-cell office:value-type="float" office:value="376627">
                <text:p>376627</text:p>
              </table:table-cell>
              <table:table-cell office:value-type="float" office:value="355558">
                <text:p>355558</text:p>
              </table:table-cell>
              <table:table-cell office:value-type="float" office:value="358961">
                <text:p>358961</text:p>
              </table:table-cell>
              <table:table-cell office:value-type="float" office:value="401909">
                <text:p>401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000000" style:text-outline="true" fo:font-size="10pt" style:font-size-asian="10pt" style:font-size-complex="10pt"/>
    </style:style>
    <style:style style:name="ch8" style:family="chart">
      <style:chart-properties chart:solid-type="cuboid"/>
      <style:graphic-properties draw:fill-color="#b3b3b3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4c4c4c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567cm" svg:height="9.014cm" xlink:href=".." xlink:type="simple" chart:class="chart:ring" chart:style-name="ch1">
        <chart:legend chart:legend-position="end" svg:x="10.864cm" svg:y="1.878cm" style:legend-expansion="high" chart:style-name="ch2"/>
        <chart:plot-area chart:style-name="ch3" table:cell-range-address="'17.2 Fig.5'.A4:'17.2 Fig.5'.B8" chart:data-source-has-labels="column" svg:x="1.319cm" svg:y="0.542cm" svg:width="8.156cm" svg:height="8.157cm">
          <chartooo:coordinate-region svg:x="1.181cm" svg:y="0.543cm" svg:width="8.432cm" svg:height="8.156cm"/>
          <chart:axis chart:dimension="x" chart:name="primary-x" chart:style-name="ch4" chartooo:axis-type="auto">
            <chartooo:date-scale/>
            <chart:categories table:cell-range-address="'17.2 Fig.5'.A4:'17.2 Fig.5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2 Fig.5'.B4:'17.2 Fig.5'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3.53cm" svg:height="1.09cm" svg:x="3.669cm" svg:y="3.883cm">
          <draw:text-box>
            <text:p text:style-name="P1"><text:span text:style-name="T1">971 181 </text:span><text:span text:style-name="T2">bénéfici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s de ressources </text:p>
                <draw:g>
                  <svg:desc>'17.2 Fig.5'.A4:'17.2 Fig.5'.A8</svg:desc>
                </draw:g>
              </table:table-cell>
              <table:table-cell office:value-type="float" office:value="612516">
                <text:p>612516</text:p>
                <draw:g>
                  <svg:desc>'17.2 Fig.5'.B4:'17.2 Fig.5'.B8</svg:desc>
                </draw:g>
              </table:table-cell>
            </table:table-row>
            <table:table-row>
              <table:table-cell office:value-type="string">
                <text:p>Minima sociaux</text:p>
              </table:table-cell>
              <table:table-cell office:value-type="float" office:value="16368">
                <text:p>16368</text:p>
              </table:table-cell>
            </table:table-row>
            <table:table-row>
              <table:table-cell office:value-type="string">
                <text:p>Ressources ou situation permettant le bénéfice de l'aide totale</text:p>
              </table:table-cell>
              <table:table-cell office:value-type="float" office:value="242202">
                <text:p>242202</text:p>
              </table:table-cell>
            </table:table-row>
            <table:table-row>
              <table:table-cell office:value-type="string">
                <text:p>Ressources ou situation permettant le bénéfice de l'aide partielle</text:p>
              </table:table-cell>
              <table:table-cell office:value-type="float" office:value="89826">
                <text:p>89826</text:p>
              </table:table-cell>
            </table:table-row>
            <table:table-row>
              <table:table-cell office:value-type="string">
                <text:p>Ressources ou situation supérieures au plafond de l'aide partielle</text:p>
              </table:table-cell>
              <table:table-cell office:value-type="float" office:value="10269">
                <text:p>10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