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0.007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10.31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b3b3b3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2" style:family="table-cell" style:parent-style-name="Default" style:data-style-name="N3">
      <style:table-cell-properties fo:background-color="#cccccc" fo:border="0.06pt solid #00000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imes New Roman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3b3b3"/>
    </style:style>
    <style:style style:name="ce16" style:family="table-cell" style:parent-style-name="Default">
      <style:table-cell-properties fo:background-color="#cccccc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20" style:family="table-cell" style:parent-style-name="Default" style:data-style-name="N3">
      <style:table-cell-properties fo:background-color="#cccccc" fo:border="0.06pt solid #000000"/>
      <style:text-properties fo:color="#000000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cccccc" fo:border="0.06pt solid #000000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border="none"/>
      <style:paragraph-properties fo:text-align="end" fo:margin-left="0cm"/>
      <style:text-properties fo:color="#0000ff" fo:font-weight="normal" style:font-weight-asian="normal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ackground-color="#dddddd" fo:border="0.06pt solid #000000"/>
      <style:text-properties fo:color="#0000ff"/>
    </style:style>
    <style:style style:name="ce27" style:family="table-cell" style:parent-style-name="Default">
      <style:table-cell-properties fo:background-color="transparent" fo:border="0.06pt solid #000000"/>
      <style:text-properties fo:color="#0000ff"/>
    </style:style>
    <style:style style:name="ce28" style:family="table-cell" style:parent-style-name="Default">
      <style:table-cell-properties fo:background-color="#dddddd" fo:border="0.06pt solid #000000"/>
    </style:style>
    <style:style style:name="ce2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ddddd"/>
      <style:text-properties fo:color="#0000ff"/>
    </style:style>
    <style:style style:name="ce32" style:family="table-cell" style:parent-style-name="Default">
      <style:table-cell-properties fo:background-color="#dddddd"/>
    </style:style>
    <style:style style:name="ce33" style:family="table-cell" style:parent-style-name="Default" style:data-style-name="N3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dddddd" fo:border="0.06pt solid #000000"/>
    </style:style>
    <style:style style:name="ce35" style:family="table-cell" style:parent-style-name="Default" style:data-style-name="N3">
      <style:table-cell-properties fo:background-color="transparent" fo:border="0.06pt solid #000000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3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38" style:family="table-cell" style:parent-style-name="Default" style:data-style-name="N111">
      <style:table-cell-properties fo:background-color="#dddddd"/>
    </style:style>
    <style:style style:name="ce39" style:family="table-cell" style:parent-style-name="Default" style:data-style-name="N111">
      <style:table-cell-properties fo:background-color="transparent"/>
    </style:style>
    <style:style style:name="ce40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ff" fo:font-weight="normal" style:font-weight-asian="normal" style:font-weight-complex="normal"/>
    </style:style>
    <style:style style:name="ce42" style:family="table-cell" style:parent-style-name="Default" style:data-style-name="N10">
      <style:table-cell-properties fo:background-color="#dddddd"/>
    </style:style>
    <style:style style:name="ce43" style:family="table-cell" style:parent-style-name="Default" style:data-style-name="N10">
      <style:table-cell-properties fo:background-color="transparent"/>
    </style:style>
    <style:style style:name="ce4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cm"/>
      <style:text-properties fo:color="#0000ff"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fo:font-style="italic" style:font-style-asian="italic" style:font-style-complex="italic"/>
    </style:style>
    <style:style style:name="ce4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fo:font-style="italic" style:font-style-asian="italic" style:font-style-complex="italic"/>
    </style:style>
    <style:style style:name="ce47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50" style:family="table-cell" style:parent-style-name="Default" style:data-style-name="N3">
      <style:table-cell-properties fo:background-color="#dddddd" fo:border="0.06pt solid #000000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Sommaire" table:style-name="ta1">
        <table:table-column table:style-name="co1" table:default-cell-style-name="ce6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3"/>
          <table:table-cell table:style-name="ce7" office:value-type="string" calcext:value-type="string">
            <text:p>Fiche</text:p>
          </table:table-cell>
          <table:table-cell table:style-name="ce3" table:number-columns-repeated="5"/>
        </table:table-row>
        <table:table-row table:style-name="ro3">
          <table:table-cell table:style-name="ce4" office:value-type="string" calcext:value-type="string">
            <text:p>1. Population suivie en mileu ouvert</text:p>
          </table:table-cell>
          <table:table-cell table:style-name="ce8" office:value-type="string" calcext:value-type="string">
            <text:p><text:a xlink:href="#8.3 Fig.1" xlink:type="simple">Tableau</text:a></text:p>
          </table:table-cell>
          <table:table-cell table:style-name="ce3" table:number-columns-repeated="5"/>
        </table:table-row>
        <table:table-row table:style-name="ro3">
          <table:table-cell table:style-name="ce5" office:value-type="string" calcext:value-type="string">
            <text:p>2. Personnes suivies au 1<text:span text:style-name="T1">er</text:span><text:span text:style-name="T2"> janvier 2018 selon l'âge</text:span></text:p>
          </table:table-cell>
          <table:table-cell table:style-name="ce8" office:value-type="string" calcext:value-type="string">
            <text:p><text:a xlink:href="#8.3 Fig.2" xlink:type="simple">Tableau</text:a></text:p>
          </table:table-cell>
          <table:table-cell table:style-name="ce3" table:number-columns-repeated="5"/>
        </table:table-row>
        <table:table-row table:style-name="ro3">
          <table:table-cell table:style-name="ce4" office:value-type="string" calcext:value-type="string">
            <text:p>3. Personnes suivies au 1<text:span text:style-name="T1">er</text:span> janvier 2018 selon le sexe et la nationalité</text:p>
          </table:table-cell>
          <table:table-cell table:style-name="ce8" office:value-type="string" calcext:value-type="string">
            <text:p><text:a xlink:href="#8.3 Fig.3" xlink:type="simple">Tableau</text:a></text:p>
          </table:table-cell>
          <table:table-cell table:style-name="ce3" table:number-columns-repeated="5"/>
        </table:table-row>
        <table:table-row table:style-name="ro3">
          <table:table-cell table:style-name="ce4" office:value-type="string" calcext:value-type="string">
            <text:p>4. Mesures suivies au 1er janvier 2018</text:p>
          </table:table-cell>
          <table:table-cell table:style-name="ce8" office:value-type="string" calcext:value-type="string">
            <text:p><text:a xlink:href="#8.3 Fig.4" xlink:type="simple">Tableau</text:a></text:p>
          </table:table-cell>
          <table:table-cell table:style-name="ce3" table:number-columns-repeated="5"/>
        </table:table-row>
        <table:table-row table:style-name="ro1" table:number-rows-repeated="1048562">
          <table:table-cell table:number-columns-repeated="7"/>
        </table:table-row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8.3 Fig.1" table:style-name="ta1" table:print="false">
        <table:shapes>
          <draw:frame draw:z-index="0" draw:style-name="gr1" draw:text-style-name="P1" svg:width="19.966cm" svg:height="10.388cm" svg:x="0cm" svg:y="2.576cm">
            <draw:object draw:notify-on-update-of-ranges="'8.3 Fig.1'.A4:'8.3 Fig.1'.AJ4 '8.3 Fig.1'.A5:'8.3 Fig.1'.AJ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9" office:value-type="string" calcext:value-type="string">
            <text:p>1. Population suivie en mileu ouvert</text:p>
          </table:table-cell>
          <table:table-cell table:style-name="ce15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36" table:number-rows-spanned="1">
            <text:p>Population suivie en milieu ouvert</text:p>
          </table:table-cell>
          <table:covered-table-cell table:number-columns-repeated="35" table:style-name="ce16"/>
          <table:table-cell table:style-name="ce16" table:number-columns-repeated="988"/>
        </table:table-row>
        <table:table-row table:style-name="ro2">
          <table:table-cell table:style-name="ce11" office:value-type="string" calcext:value-type="string">
            <text:p>Janvier 2009</text:p>
          </table:table-cell>
          <table:table-cell table:style-name="ce11" office:value-type="string" calcext:value-type="string">
            <text:p>Avril 2009</text:p>
          </table:table-cell>
          <table:table-cell table:style-name="ce11" office:value-type="string" calcext:value-type="string">
            <text:p>Juillet 2009</text:p>
          </table:table-cell>
          <table:table-cell table:style-name="ce11" office:value-type="string" calcext:value-type="string">
            <text:p>Octobre 2009</text:p>
          </table:table-cell>
          <table:table-cell table:style-name="ce11" office:value-type="string" calcext:value-type="string">
            <text:p>Janvier 2010</text:p>
          </table:table-cell>
          <table:table-cell table:style-name="ce11" office:value-type="string" calcext:value-type="string">
            <text:p>Avril 2010</text:p>
          </table:table-cell>
          <table:table-cell table:style-name="ce11" office:value-type="string" calcext:value-type="string">
            <text:p>Juillet 2010</text:p>
          </table:table-cell>
          <table:table-cell table:style-name="ce11" office:value-type="string" calcext:value-type="string">
            <text:p>Octobre 2010</text:p>
          </table:table-cell>
          <table:table-cell table:style-name="ce11" office:value-type="string" calcext:value-type="string">
            <text:p>Janvier 2011</text:p>
          </table:table-cell>
          <table:table-cell table:style-name="ce11" office:value-type="string" calcext:value-type="string">
            <text:p>Avril 2011</text:p>
          </table:table-cell>
          <table:table-cell table:style-name="ce11" office:value-type="string" calcext:value-type="string">
            <text:p>Octobre 2011</text:p>
          </table:table-cell>
          <table:table-cell table:style-name="ce11" office:value-type="string" calcext:value-type="string">
            <text:p>Janvier 2012</text:p>
          </table:table-cell>
          <table:table-cell table:style-name="ce11" office:value-type="string" calcext:value-type="string">
            <text:p>Avril 2012</text:p>
          </table:table-cell>
          <table:table-cell table:style-name="ce11" office:value-type="string" calcext:value-type="string">
            <text:p>Juillet 2012</text:p>
          </table:table-cell>
          <table:table-cell table:style-name="ce11" office:value-type="string" calcext:value-type="string">
            <text:p>Octobre 2012</text:p>
          </table:table-cell>
          <table:table-cell table:style-name="ce11" office:value-type="string" calcext:value-type="string">
            <text:p>Janvier 2013</text:p>
          </table:table-cell>
          <table:table-cell table:style-name="ce11" office:value-type="string" calcext:value-type="string">
            <text:p>Avril 2013</text:p>
          </table:table-cell>
          <table:table-cell table:style-name="ce11" office:value-type="string" calcext:value-type="string">
            <text:p>Juillet 2013</text:p>
          </table:table-cell>
          <table:table-cell table:style-name="ce11" office:value-type="string" calcext:value-type="string">
            <text:p>Octobre 2013</text:p>
          </table:table-cell>
          <table:table-cell table:style-name="ce11" office:value-type="string" calcext:value-type="string">
            <text:p>Janvier 2014</text:p>
          </table:table-cell>
          <table:table-cell table:style-name="ce11" office:value-type="string" calcext:value-type="string">
            <text:p>Avril 2014</text:p>
          </table:table-cell>
          <table:table-cell table:style-name="ce11" office:value-type="string" calcext:value-type="string">
            <text:p>Juillet 2014</text:p>
          </table:table-cell>
          <table:table-cell table:style-name="ce11" office:value-type="string" calcext:value-type="string">
            <text:p>Octobre 2014</text:p>
          </table:table-cell>
          <table:table-cell table:style-name="ce11" office:value-type="string" calcext:value-type="string">
            <text:p>Janvier 2015</text:p>
          </table:table-cell>
          <table:table-cell table:style-name="ce19" office:value-type="string" calcext:value-type="string">
            <text:p>Avril 2015</text:p>
          </table:table-cell>
          <table:table-cell table:style-name="ce19" office:value-type="string" calcext:value-type="string">
            <text:p>Juillet 2015</text:p>
          </table:table-cell>
          <table:table-cell table:style-name="ce11" office:value-type="string" calcext:value-type="string">
            <text:p>Octobre 2015</text:p>
          </table:table-cell>
          <table:table-cell table:style-name="ce19" office:value-type="string" calcext:value-type="string">
            <text:p>Janvier 2016</text:p>
          </table:table-cell>
          <table:table-cell table:style-name="ce19" office:value-type="string" calcext:value-type="string">
            <text:p>Avril 2016</text:p>
          </table:table-cell>
          <table:table-cell table:style-name="ce19" office:value-type="string" calcext:value-type="string">
            <text:p>Juillet 2016</text:p>
          </table:table-cell>
          <table:table-cell table:style-name="ce11" office:value-type="string" calcext:value-type="string">
            <text:p>Octobre 2016</text:p>
          </table:table-cell>
          <table:table-cell table:style-name="ce19" office:value-type="string" calcext:value-type="string">
            <text:p>Janvier 2017</text:p>
          </table:table-cell>
          <table:table-cell table:style-name="ce21" office:value-type="string" calcext:value-type="string">
            <text:p>Avril 2017</text:p>
          </table:table-cell>
          <table:table-cell table:style-name="ce21" office:value-type="string" calcext:value-type="string">
            <text:p>Juillet 2017</text:p>
          </table:table-cell>
          <table:table-cell table:style-name="ce21" office:value-type="string" calcext:value-type="string">
            <text:p>Octobre 2017</text:p>
          </table:table-cell>
          <table:table-cell table:style-name="ce21" office:value-type="string" calcext:value-type="string">
            <text:p>Janvier 2018</text:p>
          </table:table-cell>
          <table:table-cell table:number-columns-repeated="988"/>
        </table:table-row>
        <table:table-row table:style-name="ro2">
          <table:table-cell table:style-name="ce12" office:value-type="float" office:value="159232" calcext:value-type="float">
            <text:p>159 232</text:p>
          </table:table-cell>
          <table:table-cell table:style-name="ce12" office:value-type="float" office:value="161988" calcext:value-type="float">
            <text:p>161 988</text:p>
          </table:table-cell>
          <table:table-cell table:style-name="ce12" office:value-type="float" office:value="165193" calcext:value-type="float">
            <text:p>165 193</text:p>
          </table:table-cell>
          <table:table-cell table:style-name="ce12" office:value-type="float" office:value="166100" calcext:value-type="float">
            <text:p>166 100</text:p>
          </table:table-cell>
          <table:table-cell table:style-name="ce12" office:value-type="float" office:value="168671" calcext:value-type="float">
            <text:p>168 671</text:p>
          </table:table-cell>
          <table:table-cell table:style-name="ce12" office:value-type="float" office:value="173431" calcext:value-type="float">
            <text:p>173 431</text:p>
          </table:table-cell>
          <table:table-cell table:style-name="ce12" office:value-type="float" office:value="174543" calcext:value-type="float">
            <text:p>174 543</text:p>
          </table:table-cell>
          <table:table-cell table:style-name="ce12" office:value-type="float" office:value="173769" calcext:value-type="float">
            <text:p>173 769</text:p>
          </table:table-cell>
          <table:table-cell table:style-name="ce12" office:value-type="float" office:value="174079" calcext:value-type="float">
            <text:p>174 079</text:p>
          </table:table-cell>
          <table:table-cell table:style-name="ce12" office:value-type="float" office:value="175120" calcext:value-type="float">
            <text:p>175 120</text:p>
          </table:table-cell>
          <table:table-cell table:style-name="ce12" office:value-type="float" office:value="173711" calcext:value-type="float">
            <text:p>173 711</text:p>
          </table:table-cell>
          <table:table-cell table:style-name="ce12" office:value-type="float" office:value="173063" calcext:value-type="float">
            <text:p>173 063</text:p>
          </table:table-cell>
          <table:table-cell table:style-name="ce12" office:value-type="float" office:value="172223" calcext:value-type="float">
            <text:p>172 223</text:p>
          </table:table-cell>
          <table:table-cell table:style-name="ce12" office:value-type="float" office:value="175745" calcext:value-type="float">
            <text:p>175 745</text:p>
          </table:table-cell>
          <table:table-cell table:style-name="ce12" office:value-type="float" office:value="175561" calcext:value-type="float">
            <text:p>175 561</text:p>
          </table:table-cell>
          <table:table-cell table:style-name="ce12" office:value-type="float" office:value="175200" calcext:value-type="float">
            <text:p>175 200</text:p>
          </table:table-cell>
          <table:table-cell table:style-name="ce12" office:value-type="float" office:value="176117" calcext:value-type="float">
            <text:p>176 117</text:p>
          </table:table-cell>
          <table:table-cell table:style-name="ce12" office:value-type="float" office:value="177719" calcext:value-type="float">
            <text:p>177 719</text:p>
          </table:table-cell>
          <table:table-cell table:style-name="ce12" office:value-type="float" office:value="175302" calcext:value-type="float">
            <text:p>175 302</text:p>
          </table:table-cell>
          <table:table-cell table:style-name="ce12" office:value-type="float" office:value="174108" calcext:value-type="float">
            <text:p>174 108</text:p>
          </table:table-cell>
          <table:table-cell table:style-name="ce12" office:value-type="float" office:value="174604" calcext:value-type="float">
            <text:p>174 604</text:p>
          </table:table-cell>
          <table:table-cell table:style-name="ce12" office:value-type="float" office:value="176229" calcext:value-type="float">
            <text:p>176 229</text:p>
          </table:table-cell>
          <table:table-cell table:style-name="ce12" office:value-type="float" office:value="173568" calcext:value-type="float">
            <text:p>173 568</text:p>
          </table:table-cell>
          <table:table-cell table:style-name="ce12" office:value-type="float" office:value="172007" calcext:value-type="float">
            <text:p>172 007</text:p>
          </table:table-cell>
          <table:table-cell table:style-name="ce20" office:value-type="float" office:value="173847" calcext:value-type="float">
            <text:p>173 847</text:p>
          </table:table-cell>
          <table:table-cell table:style-name="ce20" office:value-type="float" office:value="175031" calcext:value-type="float">
            <text:p>175 031</text:p>
          </table:table-cell>
          <table:table-cell table:style-name="ce12" office:value-type="float" office:value="171320" calcext:value-type="float">
            <text:p>171 320</text:p>
          </table:table-cell>
          <table:table-cell table:style-name="ce12" office:value-type="float" office:value="161198" calcext:value-type="float">
            <text:p>161 198</text:p>
          </table:table-cell>
          <table:table-cell table:style-name="ce20" office:value-type="float" office:value="163905" calcext:value-type="float">
            <text:p>163 905</text:p>
          </table:table-cell>
          <table:table-cell table:style-name="ce20" office:value-type="float" office:value="165394" calcext:value-type="float">
            <text:p>165 394</text:p>
          </table:table-cell>
          <table:table-cell table:style-name="ce12" office:value-type="float" office:value="164013" calcext:value-type="float">
            <text:p>164 013</text:p>
          </table:table-cell>
          <table:table-cell table:style-name="ce12" office:value-type="float" office:value="164146" calcext:value-type="float">
            <text:p>164 146</text:p>
          </table:table-cell>
          <table:table-cell table:style-name="ce22" office:value-type="float" office:value="165316" calcext:value-type="float">
            <text:p>165316</text:p>
          </table:table-cell>
          <table:table-cell table:style-name="ce22" office:value-type="float" office:value="165269" calcext:value-type="float">
            <text:p>165269</text:p>
          </table:table-cell>
          <table:table-cell table:style-name="ce22" office:value-type="float" office:value="163146" calcext:value-type="float">
            <text:p>163146</text:p>
          </table:table-cell>
          <table:table-cell table:style-name="ce22" office:value-type="float" office:value="163719" calcext:value-type="float">
            <text:p>163719</text:p>
          </table:table-cell>
          <table:table-cell table:style-name="ce16" table:number-columns-repeated="988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9"/>
          <table:table-cell table:style-name="ce17"/>
          <table:table-cell table:style-name="ce18" table:number-columns-repeated="3"/>
          <table:table-cell table:number-columns-repeated="101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3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>
            <text:p><text:span text:style-name="T3"><text:a xlink:href="#Sommaire" xlink:type="simple">Retour au sommaire</text:a>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8.3 Fig.2" table:style-name="ta1" table:print="false">
        <table:table-column table:style-name="co3" table:default-cell-style-name="ce26"/>
        <table:table-column table:style-name="co4" table:default-cell-style-name="ce34"/>
        <table:table-column table:style-name="co2" table:default-cell-style-name="Default"/>
        <table:table-column table:style-name="co2" table:number-columns-repeated="1021" table:default-cell-style-name="ce32"/>
        <table:table-row table:style-name="ro3">
          <table:table-cell table:style-name="ce23" office:value-type="string" calcext:value-type="string" table:number-columns-spanned="2" table:number-rows-spanned="1">
            <text:p>2. Personnes suivies au 1<text:span text:style-name="T1">er</text:span><text:span text:style-name="T2"> janvier 2018 selon l'âge</text:span></text:p>
          </table:table-cell>
          <table:covered-table-cell table:style-name="ce31"/>
          <table:table-cell table:style-name="ce32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unité : personne suivie</text:p>
          </table:table-cell>
          <table:covered-table-cell table:style-name="ce32"/>
          <table:table-cell table:style-name="ce32"/>
          <table:table-cell table:number-columns-repeated="1021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33" office:value-type="float" office:value="163719" calcext:value-type="float">
            <text:p>163 719</text:p>
          </table:table-cell>
          <table:table-cell table:style-name="ce18" table:number-columns-repeated="1022"/>
        </table:table-row>
        <table:table-row table:style-name="ro2">
          <table:table-cell office:value-type="string" calcext:value-type="string">
            <text:p>18 - 21 ans</text:p>
          </table:table-cell>
          <table:table-cell office:value-type="float" office:value="11733" calcext:value-type="float">
            <text:p>11 733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27" office:value-type="string" calcext:value-type="string">
            <text:p>21 – 24 ans</text:p>
          </table:table-cell>
          <table:table-cell table:style-name="ce35" office:value-type="float" office:value="23712" calcext:value-type="float">
            <text:p>23 712</text:p>
          </table:table-cell>
          <table:table-cell table:style-name="ce39"/>
          <table:table-cell table:style-name="ce18" table:number-columns-repeated="1021"/>
        </table:table-row>
        <table:table-row table:style-name="ro2">
          <table:table-cell office:value-type="string" calcext:value-type="string">
            <text:p>25 – 29 ans</text:p>
          </table:table-cell>
          <table:table-cell office:value-type="float" office:value="27113" calcext:value-type="float">
            <text:p>27 113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27" office:value-type="string" calcext:value-type="string">
            <text:p>30 – 39 ans</text:p>
          </table:table-cell>
          <table:table-cell table:style-name="ce35" office:value-type="float" office:value="45634" calcext:value-type="float">
            <text:p>45 634</text:p>
          </table:table-cell>
          <table:table-cell table:style-name="ce39"/>
          <table:table-cell table:style-name="ce18" table:number-columns-repeated="1021"/>
        </table:table-row>
        <table:table-row table:style-name="ro2">
          <table:table-cell office:value-type="string" calcext:value-type="string">
            <text:p>40 – 49 ans</text:p>
          </table:table-cell>
          <table:table-cell office:value-type="float" office:value="31088" calcext:value-type="float">
            <text:p>31 088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27" office:value-type="string" calcext:value-type="string">
            <text:p>50 – 59 ans</text:p>
          </table:table-cell>
          <table:table-cell table:style-name="ce35" office:value-type="float" office:value="17019" calcext:value-type="float">
            <text:p>17 019</text:p>
          </table:table-cell>
          <table:table-cell table:style-name="ce39"/>
          <table:table-cell table:style-name="ce18" table:number-columns-repeated="1021"/>
        </table:table-row>
        <table:table-row table:style-name="ro2">
          <table:table-cell office:value-type="string" calcext:value-type="string">
            <text:p>60 ans et plus</text:p>
          </table:table-cell>
          <table:table-cell office:value-type="float" office:value="7268" calcext:value-type="float">
            <text:p>7 268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27" office:value-type="string" calcext:value-type="string">
            <text:p>Non renseigné</text:p>
          </table:table-cell>
          <table:table-cell table:style-name="ce35" office:value-type="float" office:value="152" calcext:value-type="float">
            <text:p>152</text:p>
          </table:table-cell>
          <table:table-cell table:style-name="ce39"/>
          <table:table-cell table:style-name="ce18" table:number-columns-repeated="1021"/>
        </table:table-row>
        <table:table-row table:style-name="ro2">
          <table:table-cell table:style-name="ce28"/>
          <table:table-cell/>
          <table:table-cell table:style-name="ce32"/>
          <table:table-cell table:number-columns-repeated="1021"/>
        </table:table-row>
        <table:table-row table:style-name="ro2">
          <table:table-cell table:style-name="ce29" office:value-type="string" calcext:value-type="string">
            <text:p>Age moyen</text:p>
          </table:table-cell>
          <table:table-cell table:style-name="ce36" office:value-type="float" office:value="36.1239743792403" calcext:value-type="float">
            <text:p>36,12</text:p>
          </table:table-cell>
          <table:table-cell table:style-name="ce18" table:number-columns-repeated="1022"/>
        </table:table-row>
        <table:table-row table:style-name="ro2">
          <table:table-cell table:style-name="ce30" office:value-type="string" calcext:value-type="string">
            <text:p>Age médian</text:p>
          </table:table-cell>
          <table:table-cell table:style-name="ce37" office:value-type="float" office:value="33.8497267759563" calcext:value-type="float">
            <text:p>33,85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1021"/>
        </table:table-row>
        <table:table-row table:style-name="ro2">
          <table:table-cell table:style-name="ce13" office:value-type="string" calcext:value-type="string">
            <text:p>Source : Ministère de la Justice/ Direction de l'Administration pénitentiaire</text:p>
          </table:table-cell>
          <table:table-cell table:style-name="Default"/>
          <table:table-cell/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1021"/>
        </table:table-row>
        <table:table-row table:style-name="ro2">
          <table:table-cell table:style-name="ce14"/>
          <table:table-cell table:style-name="Default"/>
          <table:table-cell/>
          <table:table-cell table:style-name="Default" table:number-columns-repeated="1021"/>
        </table:table-row>
        <table:table-row table:style-name="ro3">
          <table:table-cell table:style-name="ce13" office:value-type="string" calcext:value-type="string">
            <text:p><text:span text:style-name="T4"><text:a xlink:href="#Sommaire" xlink:type="simple">Retour au sommaire</text:a></text:span></text:p>
          </table:table-cell>
          <table:table-cell table:style-name="Default"/>
          <table:table-cell/>
          <table:table-cell table:style-name="Default" table:number-columns-repeated="1021"/>
        </table:table-row>
      </table:table>
      <table:table table:name="8.3 Fig.3" table:style-name="ta1"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2" table:number-columns-repeated="1021" table:default-cell-style-name="ce32"/>
        <table:table-row table:style-name="ro3">
          <table:table-cell table:style-name="ce40" office:value-type="string" calcext:value-type="string">
            <text:p>3. Personnes suivies au 1<text:span text:style-name="T1">er</text:span> janvier 2018 selon le sexe et la nationalité</text:p>
          </table:table-cell>
          <table:table-cell table:style-name="ce31"/>
          <table:table-cell table:style-name="ce32"/>
          <table:table-cell table:number-columns-repeated="1021"/>
        </table:table-row>
        <table:table-row table:style-name="ro2">
          <table:table-cell table:style-name="ce41" office:value-type="string" calcext:value-type="string" table:number-columns-spanned="2" table:number-rows-spanned="1">
            <text:p>unité : personne suivie</text:p>
          </table:table-cell>
          <table:covered-table-cell table:style-name="ce32"/>
          <table:table-cell table:style-name="ce32"/>
          <table:table-cell table:number-columns-repeated="1021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33" office:value-type="float" office:value="163719" calcext:value-type="float">
            <text:p>163 719</text:p>
          </table:table-cell>
          <table:table-cell table:style-name="ce18" table:number-columns-repeated="1022"/>
        </table:table-row>
        <table:table-row table:style-name="ro2">
          <table:table-cell office:value-type="string" calcext:value-type="string">
            <text:p>Hommes</text:p>
          </table:table-cell>
          <table:table-cell table:style-name="ce34" office:value-type="float" office:value="153165" calcext:value-type="float">
            <text:p>153 165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27" office:value-type="string" calcext:value-type="string">
            <text:p>Femmes</text:p>
          </table:table-cell>
          <table:table-cell table:style-name="ce35" office:value-type="float" office:value="10554" calcext:value-type="float">
            <text:p>10 554</text:p>
          </table:table-cell>
          <table:table-cell table:style-name="ce43"/>
          <table:table-cell table:style-name="ce18" table:number-columns-repeated="1021"/>
        </table:table-row>
        <table:table-row table:style-name="ro2">
          <table:table-cell/>
          <table:table-cell table:style-name="ce34"/>
          <table:table-cell table:style-name="ce32"/>
          <table:table-cell table:number-columns-repeated="1021"/>
        </table:table-row>
        <table:table-row table:style-name="ro2">
          <table:table-cell table:style-name="ce27" office:value-type="string" calcext:value-type="string">
            <text:p>Français</text:p>
          </table:table-cell>
          <table:table-cell table:style-name="ce35" office:value-type="float" office:value="151748" calcext:value-type="float">
            <text:p>151 748</text:p>
          </table:table-cell>
          <table:table-cell table:style-name="ce43"/>
          <table:table-cell table:style-name="ce18" table:number-columns-repeated="1021"/>
        </table:table-row>
        <table:table-row table:style-name="ro2">
          <table:table-cell office:value-type="string" calcext:value-type="string">
            <text:p>Étrangers</text:p>
          </table:table-cell>
          <table:table-cell table:style-name="ce34" office:value-type="float" office:value="10461" calcext:value-type="float">
            <text:p>10 461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27" office:value-type="string" calcext:value-type="string">
            <text:p>Non renseigné</text:p>
          </table:table-cell>
          <table:table-cell table:style-name="ce35" office:value-type="float" office:value="1510" calcext:value-type="float">
            <text:p>1 510</text:p>
          </table:table-cell>
          <table:table-cell table:style-name="ce43"/>
          <table:table-cell table:style-name="ce18" table:number-columns-repeated="102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1021"/>
        </table:table-row>
        <table:table-row table:style-name="ro2">
          <table:table-cell table:style-name="ce13" office:value-type="string" calcext:value-type="string">
            <text:p>Source : Ministère de la Justice/ Direction de l'Administration pénitentiaire</text:p>
          </table:table-cell>
          <table:table-cell table:number-columns-repeated="2"/>
          <table:table-cell table:style-name="Default" table:number-columns-repeated="102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1021"/>
        </table:table-row>
        <table:table-row table:style-name="ro3">
          <table:table-cell table:style-name="ce13" office:value-type="string" calcext:value-type="string">
            <text:p><text:span text:style-name="T4"><text:a xlink:href="#Sommaire" xlink:type="simple">Retour au sommaire</text:a></text:span></text:p>
          </table:table-cell>
          <table:table-cell table:number-columns-repeated="2"/>
          <table:table-cell table:style-name="Default" table:number-columns-repeated="1021"/>
        </table:table-row>
      </table:table>
      <table:table table:name="8.3 Fig.4" table:style-name="ta1">
        <table:table-column table:style-name="co7" table:default-cell-style-name="ce45"/>
        <table:table-column table:style-name="co2" table:default-cell-style-name="ce49"/>
        <table:table-column table:style-name="co2" table:default-cell-style-name="ce39"/>
        <table:table-column table:style-name="co2" table:number-columns-repeated="1021" table:default-cell-style-name="ce18"/>
        <table:table-row table:style-name="ro3">
          <table:table-cell table:style-name="ce40" office:value-type="string" calcext:value-type="string">
            <text:p>4. Mesures suivies au 1<text:span text:style-name="T1">er</text:span> janvier 2018</text:p>
          </table:table-cell>
          <table:table-cell table:style-name="ce31"/>
          <table:table-cell table:style-name="ce32" table:number-columns-repeated="1022"/>
        </table:table-row>
        <table:table-row table:style-name="ro2">
          <table:table-cell table:style-name="ce44" office:value-type="string" calcext:value-type="string" table:number-columns-spanned="2" table:number-rows-spanned="1">
            <text:p>unité : mesure</text:p>
          </table:table-cell>
          <table:covered-table-cell table:style-name="ce32"/>
          <table:table-cell table:style-name="ce32" table:number-columns-repeated="1022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33" office:value-type="float" office:value="183895" calcext:value-type="float">
            <text:p>183 895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30" office:value-type="string" calcext:value-type="string">
            <text:p>Alternative aux poursuites</text:p>
          </table:table-cell>
          <table:table-cell table:style-name="ce47" office:value-type="float" office:value="1468" calcext:value-type="float">
            <text:p>1 468</text:p>
          </table:table-cell>
          <table:table-cell table:style-name="ce38"/>
          <table:table-cell table:style-name="ce32" table:number-columns-repeated="1021"/>
        </table:table-row>
        <table:table-row table:style-name="ro2">
          <table:table-cell table:style-name="ce29" office:value-type="string" calcext:value-type="string">
            <text:p>Mesure présentencielle</text:p>
          </table:table-cell>
          <table:table-cell table:style-name="ce48" office:value-type="float" office:value="3736" calcext:value-type="float">
            <text:p>3 736</text:p>
          </table:table-cell>
          <table:table-cell table:number-columns-repeated="1022"/>
        </table:table-row>
        <table:table-row table:style-name="ro2">
          <table:table-cell table:style-name="ce30" office:value-type="string" calcext:value-type="string">
            <text:p>Mesure postsentencielle</text:p>
          </table:table-cell>
          <table:table-cell table:style-name="ce47" office:value-type="float" office:value="178287" calcext:value-type="float">
            <text:p>178 287</text:p>
          </table:table-cell>
          <table:table-cell table:style-name="ce38"/>
          <table:table-cell table:style-name="ce32" table:number-columns-repeated="1021"/>
        </table:table-row>
        <table:table-row table:style-name="ro2">
          <table:table-cell office:value-type="string" calcext:value-type="string">
            <text:p><text:s text:c="83"/>SME</text:p>
          </table:table-cell>
          <table:table-cell office:value-type="float" office:value="124142" calcext:value-type="float">
            <text:p>124 142</text:p>
          </table:table-cell>
          <table:table-cell table:number-columns-repeated="1022"/>
        </table:table-row>
        <table:table-row table:style-name="ro2">
          <table:table-cell table:style-name="ce46" office:value-type="string" calcext:value-type="string">
            <text:p><text:s text:c="55"/>Libération conditionnelle</text:p>
          </table:table-cell>
          <table:table-cell table:style-name="ce50" office:value-type="float" office:value="4941" calcext:value-type="float">
            <text:p>4 941</text:p>
          </table:table-cell>
          <table:table-cell table:style-name="ce38"/>
          <table:table-cell table:style-name="ce32" table:number-columns-repeated="1021"/>
        </table:table-row>
        <table:table-row table:style-name="ro2">
          <table:table-cell office:value-type="string" calcext:value-type="string">
            <text:p>dont <text:s text:c="58"/>TIG et sursis TIG </text:p>
          </table:table-cell>
          <table:table-cell office:value-type="float" office:value="37700" calcext:value-type="float">
            <text:p>37 700</text:p>
          </table:table-cell>
          <table:table-cell table:number-columns-repeated="1022"/>
        </table:table-row>
        <table:table-row table:style-name="ro2">
          <table:table-cell table:style-name="ce46" office:value-type="string" calcext:value-type="string">
            <text:p><text:s text:c="60"/>Interdiction de séjour</text:p>
          </table:table-cell>
          <table:table-cell table:style-name="ce50" office:value-type="float" office:value="1011" calcext:value-type="float">
            <text:p>1 011</text:p>
          </table:table-cell>
          <table:table-cell table:style-name="ce38"/>
          <table:table-cell table:style-name="ce32" table:number-columns-repeated="1021"/>
        </table:table-row>
        <table:table-row table:style-name="ro2">
          <table:table-cell office:value-type="string" calcext:value-type="string">
            <text:p><text:s text:c="60"/>Suivi socio-judiciaire</text:p>
          </table:table-cell>
          <table:table-cell office:value-type="float" office:value="6450" calcext:value-type="float">
            <text:p>6 450</text:p>
          </table:table-cell>
          <table:table-cell table:number-columns-repeated="1022"/>
        </table:table-row>
        <table:table-row table:style-name="ro2">
          <table:table-cell table:style-name="ce46" office:value-type="string" calcext:value-type="string">
            <text:p><text:s text:c="64"/>Contrainte pénale</text:p>
          </table:table-cell>
          <table:table-cell office:value-type="float" office:value="2563" calcext:value-type="float">
            <text:p>2 563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Autres mesures suivies en milieu ouvert</text:p>
          </table:table-cell>
          <table:table-cell office:value-type="float" office:value="404" calcext:value-type="float">
            <text:p>404</text:p>
          </table:table-cell>
          <table:table-cell table:number-columns-repeated="1022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13" office:value-type="string" calcext:value-type="string">
            <text:p>Source : Ministère de la Justice/ Direction de l'Administration pénitentiaire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3" office:value-type="string" calcext:value-type="string">
            <text:p><text:span text:style-name="T4"><text:a xlink:href="#Sommaire" xlink:type="simple">Retour au sommaire</text:a></text:span>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number number:decimal-places="1" number:min-integer-digits="1" number:grouping="true"/>
      <number:text>    </number:text>
    </number:number-style>
    <number:number-style style:name="N142P1" style:volatile="true">
      <number:text>-</number:text>
      <number:number number:decimal-places="1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/>
    </number:number-style>
    <number:number-style style:name="N144">
      <number:number number:min-integer-digits="1"/>
      <number:text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P1" style:volatile="true">
      <number:number number:decimal-places="0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percentage-style style:name="N146">
      <number:number number:decimal-places="1" number:min-integer-digits="2" number:grouping="true"/>
      <number:text>%</number:text>
    </number:percentage-style>
    <number:date-style style:name="N147">
      <number:month number:textual="true"/>
      <number:text>. </number:text>
      <number:year/>
    </number:date-style>
    <number:date-style style:name="N148">
      <number:text>1er </number:text>
      <number:month number:style="long" number:textual="true"/>
    </number:date-style>
    <number:date-style style:name="N149">
      <number:text>1er  </number:text>
      <number:month number:style="long" number:textual="true"/>
    </number:date-style>
    <number:number-style style:name="N15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number:text> </number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61P2" style:volatile="true">
      <number:text> </number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69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171">
      <number:number number:decimal-places="1" number:min-integer-digits="1" number:grouping="true"/>
    </number:number-style>
    <number:number-style style:name="N172P0" style:volatile="true">
      <number:number number:decimal-places="0" number:min-integer-digits="0"/>
      <number:text>% </number:text>
    </number:number-style>
    <number:number-style style:name="N172">
      <number:text>(</number:text>
      <number:number number:decimal-places="0" number:min-integer-digits="0"/>
      <number:text>%)</number:text>
      <style:map style:condition="value()&gt;=0" style:apply-style-name="N172P0"/>
    </number:number-style>
    <number:number-style style:name="N173P0" style:volatile="true">
      <number:number number:decimal-places="1" number:min-integer-digits="0"/>
      <number:text>% </number:text>
    </number:number-style>
    <number:number-style style:name="N173">
      <number:text>(</number:text>
      <number:number number:decimal-places="1" number:min-integer-digits="0"/>
      <number:text>%)</number:text>
      <style:map style:condition="value()&gt;=0" style:apply-style-name="N173P0"/>
    </number:number-style>
    <number:number-style style:name="N174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0000-00-00T16:44:06.9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10S</meta:editing-duration>
    <meta:editing-cycles>29</meta:editing-cycles>
    <meta:generator>LibreOffice/4.1.4.2$Windows_x86 LibreOffice_project/0a0440ccc0227ad9829de5f46be37cfb6edcf72</meta:generator>
    <dc:date>2018-12-19T16:50:48.019000000</dc:date>
    <meta:document-statistic meta:table-count="5" meta:cell-count="15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10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967cm" svg:height="10.389cm" xlink:href=".." xlink:type="simple" chart:class="chart:line" chart:style-name="ch1">
        <chart:plot-area chart:style-name="ch2" table:cell-range-address="'8.3 Fig.1'.A4:'8.3 Fig.1'.AJ5" chart:data-source-has-labels="row" svg:x="0.486cm" svg:y="0.127cm" svg:width="18.961cm" svg:height="9.609cm">
          <chartooo:coordinate-region svg:x="1.954cm" svg:y="0.339cm" svg:width="17.493cm" svg:height="7.083cm"/>
          <chart:axis chart:dimension="x" chart:name="primary-x" chart:style-name="ch3" chartooo:axis-type="auto">
            <chartooo:date-scale/>
            <chart:categories table:cell-range-address="'8.3 Fig.1'.A4:'8.3 Fig.1'.AJ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8.3 Fig.1'.A5:'8.3 Fig.1'.AJ5" chart:class="chart:line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2009</text:p>
                <draw:g>
                  <svg:desc>'8.3 Fig.1'.A4:'8.3 Fig.1'.AJ4</svg:desc>
                </draw:g>
              </table:table-cell>
              <table:table-cell office:value-type="string">
                <text:p>Avril 2009</text:p>
              </table:table-cell>
              <table:table-cell office:value-type="string">
                <text:p>Juillet 2009</text:p>
              </table:table-cell>
              <table:table-cell office:value-type="string">
                <text:p>Octobre 2009</text:p>
              </table:table-cell>
              <table:table-cell office:value-type="string">
                <text:p>Janvier 2010</text:p>
              </table:table-cell>
              <table:table-cell office:value-type="string">
                <text:p>Avril 2010</text:p>
              </table:table-cell>
              <table:table-cell office:value-type="string">
                <text:p>Juillet 2010</text:p>
              </table:table-cell>
              <table:table-cell office:value-type="string">
                <text:p>Octobre 2010</text:p>
              </table:table-cell>
              <table:table-cell office:value-type="string">
                <text:p>Janvier 2011</text:p>
              </table:table-cell>
              <table:table-cell office:value-type="string">
                <text:p>Avril 2011</text:p>
              </table:table-cell>
              <table:table-cell office:value-type="string">
                <text:p>Octobre 2011</text:p>
              </table:table-cell>
              <table:table-cell office:value-type="string">
                <text:p>Janvier 2012</text:p>
              </table:table-cell>
              <table:table-cell office:value-type="string">
                <text:p>Avril 2012</text:p>
              </table:table-cell>
              <table:table-cell office:value-type="string">
                <text:p>Juillet 2012</text:p>
              </table:table-cell>
              <table:table-cell office:value-type="string">
                <text:p>Octobre 2012</text:p>
              </table:table-cell>
              <table:table-cell office:value-type="string">
                <text:p>Janvier 2013</text:p>
              </table:table-cell>
              <table:table-cell office:value-type="string">
                <text:p>Avril 2013</text:p>
              </table:table-cell>
              <table:table-cell office:value-type="string">
                <text:p>Juillet 2013</text:p>
              </table:table-cell>
              <table:table-cell office:value-type="string">
                <text:p>Octobre 2013</text:p>
              </table:table-cell>
              <table:table-cell office:value-type="string">
                <text:p>Janvier 2014</text:p>
              </table:table-cell>
              <table:table-cell office:value-type="string">
                <text:p>Avril 2014</text:p>
              </table:table-cell>
              <table:table-cell office:value-type="string">
                <text:p>Juillet 2014</text:p>
              </table:table-cell>
              <table:table-cell office:value-type="string">
                <text:p>Octobre 2014</text:p>
              </table:table-cell>
              <table:table-cell office:value-type="string">
                <text:p>Janvier 2015</text:p>
              </table:table-cell>
              <table:table-cell office:value-type="string">
                <text:p>Avril 2015</text:p>
              </table:table-cell>
              <table:table-cell office:value-type="string">
                <text:p>Juillet 2015</text:p>
              </table:table-cell>
              <table:table-cell office:value-type="string">
                <text:p>Octobre 2015</text:p>
              </table:table-cell>
              <table:table-cell office:value-type="string">
                <text:p>Janvier 2016</text:p>
              </table:table-cell>
              <table:table-cell office:value-type="string">
                <text:p>Avril 2016</text:p>
              </table:table-cell>
              <table:table-cell office:value-type="string">
                <text:p>Juillet 2016</text:p>
              </table:table-cell>
              <table:table-cell office:value-type="string">
                <text:p>Octobre 2016</text:p>
              </table:table-cell>
              <table:table-cell office:value-type="string">
                <text:p>Janvier 2017</text:p>
              </table:table-cell>
              <table:table-cell office:value-type="string">
                <text:p>Avril 2017</text:p>
              </table:table-cell>
              <table:table-cell office:value-type="string">
                <text:p>Juillet 2017</text:p>
              </table:table-cell>
              <table:table-cell office:value-type="string">
                <text:p>Octobre 2017</text:p>
              </table:table-cell>
              <table:table-cell office:value-type="string">
                <text:p>Janvier 2018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59232">
                <text:p>159232</text:p>
                <draw:g>
                  <svg:desc>'8.3 Fig.1'.A5:'8.3 Fig.1'.AJ5</svg:desc>
                </draw:g>
              </table:table-cell>
              <table:table-cell office:value-type="float" office:value="161988">
                <text:p>161988</text:p>
              </table:table-cell>
              <table:table-cell office:value-type="float" office:value="165193">
                <text:p>165193</text:p>
              </table:table-cell>
              <table:table-cell office:value-type="float" office:value="166100">
                <text:p>166100</text:p>
              </table:table-cell>
              <table:table-cell office:value-type="float" office:value="168671">
                <text:p>168671</text:p>
              </table:table-cell>
              <table:table-cell office:value-type="float" office:value="173431">
                <text:p>173431</text:p>
              </table:table-cell>
              <table:table-cell office:value-type="float" office:value="174543">
                <text:p>174543</text:p>
              </table:table-cell>
              <table:table-cell office:value-type="float" office:value="173769">
                <text:p>173769</text:p>
              </table:table-cell>
              <table:table-cell office:value-type="float" office:value="174079">
                <text:p>174079</text:p>
              </table:table-cell>
              <table:table-cell office:value-type="float" office:value="175120">
                <text:p>175120</text:p>
              </table:table-cell>
              <table:table-cell office:value-type="float" office:value="173711">
                <text:p>173711</text:p>
              </table:table-cell>
              <table:table-cell office:value-type="float" office:value="173063">
                <text:p>173063</text:p>
              </table:table-cell>
              <table:table-cell office:value-type="float" office:value="172223">
                <text:p>172223</text:p>
              </table:table-cell>
              <table:table-cell office:value-type="float" office:value="175745">
                <text:p>175745</text:p>
              </table:table-cell>
              <table:table-cell office:value-type="float" office:value="175561">
                <text:p>175561</text:p>
              </table:table-cell>
              <table:table-cell office:value-type="float" office:value="175200">
                <text:p>175200</text:p>
              </table:table-cell>
              <table:table-cell office:value-type="float" office:value="176117">
                <text:p>176117</text:p>
              </table:table-cell>
              <table:table-cell office:value-type="float" office:value="177719">
                <text:p>177719</text:p>
              </table:table-cell>
              <table:table-cell office:value-type="float" office:value="175302">
                <text:p>175302</text:p>
              </table:table-cell>
              <table:table-cell office:value-type="float" office:value="174108">
                <text:p>174108</text:p>
              </table:table-cell>
              <table:table-cell office:value-type="float" office:value="174604">
                <text:p>174604</text:p>
              </table:table-cell>
              <table:table-cell office:value-type="float" office:value="176229">
                <text:p>176229</text:p>
              </table:table-cell>
              <table:table-cell office:value-type="float" office:value="173568">
                <text:p>173568</text:p>
              </table:table-cell>
              <table:table-cell office:value-type="float" office:value="172007">
                <text:p>172007</text:p>
              </table:table-cell>
              <table:table-cell office:value-type="float" office:value="173847">
                <text:p>173847</text:p>
              </table:table-cell>
              <table:table-cell office:value-type="float" office:value="175031">
                <text:p>175031</text:p>
              </table:table-cell>
              <table:table-cell office:value-type="float" office:value="171320">
                <text:p>171320</text:p>
              </table:table-cell>
              <table:table-cell office:value-type="float" office:value="161198">
                <text:p>161198</text:p>
              </table:table-cell>
              <table:table-cell office:value-type="float" office:value="163905">
                <text:p>163905</text:p>
              </table:table-cell>
              <table:table-cell office:value-type="float" office:value="165394">
                <text:p>165394</text:p>
              </table:table-cell>
              <table:table-cell office:value-type="float" office:value="164013">
                <text:p>164013</text:p>
              </table:table-cell>
              <table:table-cell office:value-type="float" office:value="164146">
                <text:p>164146</text:p>
              </table:table-cell>
              <table:table-cell office:value-type="float" office:value="165316">
                <text:p>165316</text:p>
              </table:table-cell>
              <table:table-cell office:value-type="float" office:value="165269">
                <text:p>165269</text:p>
              </table:table-cell>
              <table:table-cell office:value-type="float" office:value="163146">
                <text:p>163146</text:p>
              </table:table-cell>
              <table:table-cell office:value-type="float" office:value="163719">
                <text:p>163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