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39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7.2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7" style:family="table-cell" style:parent-style-name="Default" style:data-style-name="N100">
      <style:table-cell-properties fo:border="0.06pt solid #000000"/>
    </style:style>
    <style:style style:name="ce8" style:family="table-cell" style:parent-style-name="Default" style:data-style-name="N3">
      <style:table-cell-properties fo:border="0.06pt solid #000000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color="#0000ff"/>
    </style:style>
    <style:style style:name="ce13" style:family="table-cell" style:parent-style-name="Default">
      <style:table-cell-properties fo:background-color="#e6e6e6" fo:border="0.06pt solid #000000"/>
      <style:text-properties fo:color="#0000ff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e6" fo:border="none"/>
      <style:text-properties fo:color="#0000ff"/>
    </style:style>
    <style:style style:name="ce18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fo:color="#0000ff" fo:font-weight="normal" style:font-weight-asian="normal" style:font-weight-complex="normal"/>
    </style:style>
    <style:style style:name="ce19" style:family="table-cell" style:parent-style-name="Default" style:data-style-name="N3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e6e6e6" fo:border="0.06pt solid #000000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3" style:family="table-cell" style:parent-style-name="Default">
      <style:table-cell-properties fo:background-color="#e6e6e6"/>
      <style:text-properties fo:color="#0000ff"/>
    </style:style>
    <style:style style:name="ce24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color="#0000ff"/>
    </style:style>
    <style:style style:name="ce25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color="#0000ff" fo:font-weight="normal" style:font-weight-asian="normal" style:font-weight-complex="normal"/>
    </style:style>
    <style:style style:name="ce2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8.3 Fig.1" xlink:type="simple">1. Population suivie en mileu ouvert</text:a></text:p>
          </table:table-cell>
          <table:table-cell table:style-name="ce3" table:number-columns-repeated="1023"/>
        </table:table-row>
        <table:table-row table:style-name="ro3">
          <table:table-cell office:value-type="string" calcext:value-type="string">
            <text:p><text:a xlink:href="#8.3 Fig.2" xlink:type="simple">2. Personnes suivies au 1er janvier 2015 selon l'âge</text:a></text:p>
          </table:table-cell>
          <table:table-cell table:style-name="ce3" table:number-columns-repeated="1023"/>
        </table:table-row>
        <table:table-row table:style-name="ro3">
          <table:table-cell office:value-type="string" calcext:value-type="string">
            <text:p><text:a xlink:href="#8.3 Fig.3" xlink:type="simple">3. Personnes suivies au 1er janvier 2015 selon le sexe et la nationalité</text:a></text:p>
          </table:table-cell>
          <table:table-cell table:style-name="ce3" table:number-columns-repeated="1023"/>
        </table:table-row>
        <table:table-row table:style-name="ro3">
          <table:table-cell office:value-type="string" calcext:value-type="string">
            <text:p><text:a xlink:href="#8.3 Fig.4" xlink:type="simple">4. Mesures suivies au 1er janvier 2015</text:a>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</table:table>
      <table:table table:name="8.3 Fig.1" table:style-name="ta1" table:print="false">
        <table:shapes>
          <draw:frame draw:z-index="0" draw:style-name="gr1" draw:text-style-name="P1" svg:width="18.257cm" svg:height="9.573cm" svg:x="0cm" svg:y="2.933cm">
            <draw:object draw:notify-on-update-of-ranges="'8.3 Fig.1'.A4:'8.3 Fig.1'.X4 '8.3 Fig.1'.A5:'8.3 Fig.1'.X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4" office:value-type="string" calcext:value-type="string">
            <text:p>1. Population suivie en mileu ouvert</text:p>
          </table:table-cell>
          <table:table-cell table:style-name="ce5" table:number-columns-repeated="1023"/>
        </table:table-row>
        <table:table-row table:style-name="ro4">
          <table:table-cell table:style-name="ce5" table:number-columns-repeated="23"/>
          <table:table-cell table:style-name="ce9" office:value-type="string" calcext:value-type="string">
            <text:p>Unité : personne suivie</text:p>
          </table:table-cell>
          <table:table-cell table:style-name="ce5" table:number-columns-repeated="1000"/>
        </table:table-row>
        <table:table-row table:style-name="ro2">
          <table:table-cell table:style-name="ce6" office:value-type="string" calcext:value-type="string" table:number-columns-spanned="24" table:number-rows-spanned="1">
            <text:p>Population suivie en milieu ouvert</text:p>
          </table:table-cell>
          <table:covered-table-cell table:number-columns-repeated="23"/>
          <table:table-cell table:style-name="ce10"/>
          <table:table-cell table:number-columns-repeated="999"/>
        </table:table-row>
        <table:table-row table:style-name="ro2">
          <table:table-cell table:style-name="ce7" office:value-type="string" calcext:value-type="string">
            <text:p>Janvier 2009</text:p>
          </table:table-cell>
          <table:table-cell table:style-name="ce7" office:value-type="string" calcext:value-type="string">
            <text:p>Avril 2009</text:p>
          </table:table-cell>
          <table:table-cell table:style-name="ce7" office:value-type="string" calcext:value-type="string">
            <text:p>Juillet 2009</text:p>
          </table:table-cell>
          <table:table-cell table:style-name="ce7" office:value-type="string" calcext:value-type="string">
            <text:p>Octobre 2009</text:p>
          </table:table-cell>
          <table:table-cell table:style-name="ce7" office:value-type="string" calcext:value-type="string">
            <text:p>Janvier 2010</text:p>
          </table:table-cell>
          <table:table-cell table:style-name="ce7" office:value-type="string" calcext:value-type="string">
            <text:p>Avril 2010</text:p>
          </table:table-cell>
          <table:table-cell table:style-name="ce7" office:value-type="string" calcext:value-type="string">
            <text:p>Juillet 2010</text:p>
          </table:table-cell>
          <table:table-cell table:style-name="ce7" office:value-type="string" calcext:value-type="string">
            <text:p>Octobre 2010</text:p>
          </table:table-cell>
          <table:table-cell table:style-name="ce7" office:value-type="string" calcext:value-type="string">
            <text:p>Janvier 2011</text:p>
          </table:table-cell>
          <table:table-cell table:style-name="ce7" office:value-type="string" calcext:value-type="string">
            <text:p>Avril 2011</text:p>
          </table:table-cell>
          <table:table-cell table:style-name="ce7" office:value-type="string" calcext:value-type="string">
            <text:p>Octobre 2011</text:p>
          </table:table-cell>
          <table:table-cell table:style-name="ce7" office:value-type="string" calcext:value-type="string">
            <text:p>Janvier 2012</text:p>
          </table:table-cell>
          <table:table-cell table:style-name="ce7" office:value-type="string" calcext:value-type="string">
            <text:p>Avril 2012</text:p>
          </table:table-cell>
          <table:table-cell table:style-name="ce7" office:value-type="string" calcext:value-type="string">
            <text:p>Juillet 2012</text:p>
          </table:table-cell>
          <table:table-cell table:style-name="ce7" office:value-type="string" calcext:value-type="string">
            <text:p>Octobre 2012</text:p>
          </table:table-cell>
          <table:table-cell table:style-name="ce7" office:value-type="string" calcext:value-type="string">
            <text:p>Janvier 2013</text:p>
          </table:table-cell>
          <table:table-cell table:style-name="ce7" office:value-type="string" calcext:value-type="string">
            <text:p>Avril 2013</text:p>
          </table:table-cell>
          <table:table-cell table:style-name="ce7" office:value-type="string" calcext:value-type="string">
            <text:p>Juillet 2013</text:p>
          </table:table-cell>
          <table:table-cell table:style-name="ce7" office:value-type="string" calcext:value-type="string">
            <text:p>Octobre 2013</text:p>
          </table:table-cell>
          <table:table-cell table:style-name="ce7" office:value-type="string" calcext:value-type="string">
            <text:p>Janvier 2014</text:p>
          </table:table-cell>
          <table:table-cell table:style-name="ce7" office:value-type="string" calcext:value-type="string">
            <text:p>Avril 2014</text:p>
          </table:table-cell>
          <table:table-cell table:style-name="ce7" office:value-type="string" calcext:value-type="string">
            <text:p>Juillet 2014</text:p>
          </table:table-cell>
          <table:table-cell table:style-name="ce7" office:value-type="string" calcext:value-type="string">
            <text:p>Octobre 2014</text:p>
          </table:table-cell>
          <table:table-cell table:style-name="ce7" office:value-type="string" calcext:value-type="string">
            <text:p>Janvier 2015</text:p>
          </table:table-cell>
          <table:table-cell table:number-columns-repeated="1000"/>
        </table:table-row>
        <table:table-row table:style-name="ro2">
          <table:table-cell table:style-name="ce8" office:value-type="float" office:value="159232" calcext:value-type="float">
            <text:p>159 232</text:p>
          </table:table-cell>
          <table:table-cell table:style-name="ce8" office:value-type="float" office:value="161988" calcext:value-type="float">
            <text:p>161 988</text:p>
          </table:table-cell>
          <table:table-cell table:style-name="ce8" office:value-type="float" office:value="165193" calcext:value-type="float">
            <text:p>165 193</text:p>
          </table:table-cell>
          <table:table-cell table:style-name="ce8" office:value-type="float" office:value="166100" calcext:value-type="float">
            <text:p>166 100</text:p>
          </table:table-cell>
          <table:table-cell table:style-name="ce8" office:value-type="float" office:value="168671" calcext:value-type="float">
            <text:p>168 671</text:p>
          </table:table-cell>
          <table:table-cell table:style-name="ce8" office:value-type="float" office:value="173431" calcext:value-type="float">
            <text:p>173 431</text:p>
          </table:table-cell>
          <table:table-cell table:style-name="ce8" office:value-type="float" office:value="174543" calcext:value-type="float">
            <text:p>174 543</text:p>
          </table:table-cell>
          <table:table-cell table:style-name="ce8" office:value-type="float" office:value="173769" calcext:value-type="float">
            <text:p>173 769</text:p>
          </table:table-cell>
          <table:table-cell table:style-name="ce8" office:value-type="float" office:value="174079" calcext:value-type="float">
            <text:p>174 079</text:p>
          </table:table-cell>
          <table:table-cell table:style-name="ce8" office:value-type="float" office:value="175120" calcext:value-type="float">
            <text:p>175 120</text:p>
          </table:table-cell>
          <table:table-cell table:style-name="ce8" office:value-type="float" office:value="173711" calcext:value-type="float">
            <text:p>173 711</text:p>
          </table:table-cell>
          <table:table-cell table:style-name="ce8" office:value-type="float" office:value="173063" calcext:value-type="float">
            <text:p>173 063</text:p>
          </table:table-cell>
          <table:table-cell table:style-name="ce8" office:value-type="float" office:value="172223" calcext:value-type="float">
            <text:p>172 223</text:p>
          </table:table-cell>
          <table:table-cell table:style-name="ce8" office:value-type="float" office:value="175745" calcext:value-type="float">
            <text:p>175 745</text:p>
          </table:table-cell>
          <table:table-cell table:style-name="ce8" office:value-type="float" office:value="175561" calcext:value-type="float">
            <text:p>175 561</text:p>
          </table:table-cell>
          <table:table-cell table:style-name="ce8" office:value-type="float" office:value="175200" calcext:value-type="float">
            <text:p>175 200</text:p>
          </table:table-cell>
          <table:table-cell table:style-name="ce8" office:value-type="float" office:value="176117" calcext:value-type="float">
            <text:p>176 117</text:p>
          </table:table-cell>
          <table:table-cell table:style-name="ce8" office:value-type="float" office:value="177719" calcext:value-type="float">
            <text:p>177 719</text:p>
          </table:table-cell>
          <table:table-cell table:style-name="ce8" office:value-type="float" office:value="175302" calcext:value-type="float">
            <text:p>175 302</text:p>
          </table:table-cell>
          <table:table-cell table:style-name="ce8" office:value-type="float" office:value="174108" calcext:value-type="float">
            <text:p>174 108</text:p>
          </table:table-cell>
          <table:table-cell table:style-name="ce8" office:value-type="float" office:value="174604" calcext:value-type="float">
            <text:p>174 604</text:p>
          </table:table-cell>
          <table:table-cell table:style-name="ce8" office:value-type="float" office:value="176229" calcext:value-type="float">
            <text:p>176 229</text:p>
          </table:table-cell>
          <table:table-cell table:style-name="ce8" office:value-type="float" office:value="173568" calcext:value-type="float">
            <text:p>173 568</text:p>
          </table:table-cell>
          <table:table-cell table:style-name="ce8" office:value-type="float" office:value="172007" calcext:value-type="float">
            <text:p>172 007</text:p>
          </table:table-cell>
          <table:table-cell table:number-columns-repeated="1000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</table:table>
      <table:table table:name="8.3 Fig.2" table:style-name="ta1" table:print="false">
        <table:table-column table:style-name="co3" table:default-cell-style-name="ce12"/>
        <table:table-column table:style-name="co4" table:default-cell-style-name="ce8"/>
        <table:table-column table:style-name="co2" table:number-columns-repeated="1021" table:default-cell-style-name="ce5"/>
        <table:table-column table:style-name="co2" table:default-cell-style-name="Default"/>
        <table:table-row table:style-name="ro3">
          <table:table-cell table:style-name="ce4" office:value-type="string" calcext:value-type="string">
            <text:p>2. Personnes suivies au 1<text:span text:style-name="T1">er</text:span> janvier 2015 selon l'âge</text:p>
          </table:table-cell>
          <table:table-cell table:style-name="ce17"/>
          <table:table-cell table:number-columns-repeated="1021"/>
          <table:table-cell table:style-name="ce5"/>
        </table:table-row>
        <table:table-row table:style-name="ro2">
          <table:table-cell table:style-name="ce5"/>
          <table:table-cell table:style-name="ce18" office:value-type="string" calcext:value-type="string">
            <text:p>Unité : personne suivie</text:p>
          </table:table-cell>
          <table:table-cell table:number-columns-repeated="1021"/>
          <table:table-cell table:style-name="ce5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9" office:value-type="float" office:value="172007" calcext:value-type="float">
            <text:p>172 0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 - 21 ans</text:p>
          </table:table-cell>
          <table:table-cell office:value-type="float" office:value="13028" calcext:value-type="float">
            <text:p>13 028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21 – 25 ans</text:p>
          </table:table-cell>
          <table:table-cell table:style-name="ce20" office:value-type="float" office:value="26763" calcext:value-type="float">
            <text:p>26 7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 – 30 ans</text:p>
          </table:table-cell>
          <table:table-cell office:value-type="float" office:value="30026" calcext:value-type="float">
            <text:p>30 026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30 – 40 ans</text:p>
          </table:table-cell>
          <table:table-cell table:style-name="ce20" office:value-type="float" office:value="45153" calcext:value-type="float">
            <text:p>45 1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0 – 50 ans</text:p>
          </table:table-cell>
          <table:table-cell office:value-type="float" office:value="32966" calcext:value-type="float">
            <text:p>32 966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50 – 60 ans</text:p>
          </table:table-cell>
          <table:table-cell table:style-name="ce20" office:value-type="float" office:value="17044" calcext:value-type="float">
            <text:p>17 0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0 ans et plus</text:p>
          </table:table-cell>
          <table:table-cell office:value-type="float" office:value="6754" calcext:value-type="float">
            <text:p>6 754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Non renseigné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table:style-name="ce14"/>
          <table:table-cell/>
          <table:table-cell table:style-name="Default" table:number-columns-repeated="1021"/>
          <table:table-cell/>
        </table:table-row>
        <table:table-row table:style-name="ro2">
          <table:table-cell table:style-name="ce15" office:value-type="string" calcext:value-type="string">
            <text:p>Age moyen</text:p>
          </table:table-cell>
          <table:table-cell table:style-name="ce21" office:value-type="string" calcext:value-type="string">
            <text:p>35 an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ge médian</text:p>
          </table:table-cell>
          <table:table-cell table:style-name="ce22" office:value-type="string" calcext:value-type="string">
            <text:p>33 ans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ce3" office:value-type="string" calcext:value-type="string">
            <text:p>Source : Ministère de la Justice/ Direction de l'Administration pénitentiaire</text:p>
          </table:table-cell>
          <table:table-cell table:style-name="Default" table:number-columns-repeated="1022"/>
          <table:table-cell/>
        </table:table-row>
      </table:table>
      <table:table table:name="8.3 Fig.3" table:style-name="ta1">
        <table:table-column table:style-name="co5" table:default-cell-style-name="ce12"/>
        <table:table-column table:style-name="co6" table:default-cell-style-name="ce8"/>
        <table:table-column table:style-name="co2" table:number-columns-repeated="1021" table:default-cell-style-name="ce5"/>
        <table:table-column table:style-name="co2" table:default-cell-style-name="Default"/>
        <table:table-row table:style-name="ro3">
          <table:table-cell table:style-name="ce4" office:value-type="string" calcext:value-type="string">
            <text:p>3. Personnes suivies au 1<text:span text:style-name="T1">er</text:span> janvier 2015 selon le sexe et la nationalité</text:p>
          </table:table-cell>
          <table:table-cell table:style-name="ce23"/>
          <table:table-cell table:number-columns-repeated="1021"/>
          <table:table-cell table:style-name="ce5"/>
        </table:table-row>
        <table:table-row table:style-name="ro2">
          <table:table-cell table:style-name="ce5"/>
          <table:table-cell table:style-name="ce24" office:value-type="string" calcext:value-type="string">
            <text:p>Unité : personne suivie</text:p>
          </table:table-cell>
          <table:table-cell table:number-columns-repeated="1021"/>
          <table:table-cell table:style-name="ce5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9" office:value-type="float" office:value="172007" calcext:value-type="float">
            <text:p>172 0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mmes</text:p>
          </table:table-cell>
          <table:table-cell office:value-type="float" office:value="161162" calcext:value-type="float">
            <text:p>161 162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Femmes</text:p>
          </table:table-cell>
          <table:table-cell table:style-name="ce20" office:value-type="float" office:value="10845" calcext:value-type="float">
            <text:p>10 845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Français</text:p>
          </table:table-cell>
          <table:table-cell table:style-name="ce20" office:value-type="float" office:value="160498" calcext:value-type="float">
            <text:p>160 4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Étrangers</text:p>
          </table:table-cell>
          <table:table-cell office:value-type="float" office:value="9671" calcext:value-type="float">
            <text:p>9 671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3" office:value-type="string" calcext:value-type="string">
            <text:p>Non renseigné</text:p>
          </table:table-cell>
          <table:table-cell table:style-name="ce20" office:value-type="float" office:value="1838" calcext:value-type="float">
            <text:p>1 838</text:p>
          </table:table-cell>
          <table:table-cell table:number-columns-repeated="1022"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ce3" office:value-type="string" calcext:value-type="string">
            <text:p>Source : Ministère de la Justice/ Direction de l'Administration pénitentiaire</text:p>
          </table:table-cell>
          <table:table-cell table:style-name="Default" table:number-columns-repeated="1022"/>
          <table:table-cell/>
        </table:table-row>
      </table:table>
      <table:table table:name="8.3 Fig.4" table:style-name="ta1">
        <table:table-column table:style-name="co7" table:default-cell-style-name="ce13"/>
        <table:table-column table:style-name="co2" table:default-cell-style-name="ce20"/>
        <table:table-column table:style-name="co2" table:number-columns-repeated="1021" table:default-cell-style-name="ce5"/>
        <table:table-column table:style-name="co2" table:default-cell-style-name="Default"/>
        <table:table-row table:style-name="ro2">
          <table:table-cell table:style-name="ce4" office:value-type="string" calcext:value-type="string">
            <text:p>4. Mesures suivies au 1er janvier 2015</text:p>
          </table:table-cell>
          <table:table-cell table:style-name="ce23"/>
          <table:table-cell table:number-columns-repeated="1021"/>
          <table:table-cell table:style-name="ce5"/>
        </table:table-row>
        <table:table-row table:style-name="ro2">
          <table:table-cell table:style-name="ce5"/>
          <table:table-cell table:style-name="ce25" office:value-type="string" calcext:value-type="string">
            <text:p>Unité : mesure</text:p>
          </table:table-cell>
          <table:table-cell table:number-columns-repeated="1021"/>
          <table:table-cell table:style-name="ce5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9" office:value-type="float" office:value="193739" calcext:value-type="float">
            <text:p>193 739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lternative aux poursuites</text:p>
          </table:table-cell>
          <table:table-cell table:style-name="ce26" office:value-type="float" office:value="1667" calcext:value-type="float">
            <text:p>1 667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ce15" office:value-type="string" calcext:value-type="string">
            <text:p>Mesure pré-sentencielle</text:p>
          </table:table-cell>
          <table:table-cell table:style-name="ce27" office:value-type="float" office:value="3562" calcext:value-type="float">
            <text:p>3 562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Mesure post-sentencielle</text:p>
          </table:table-cell>
          <table:table-cell table:style-name="ce26" office:value-type="float" office:value="188510" calcext:value-type="float">
            <text:p>188 510</text:p>
          </table:table-cell>
          <table:table-cell table:style-name="Default" table:number-columns-repeated="1021"/>
          <table:table-cell/>
        </table:table-row>
        <table:table-row table:style-name="ro2">
          <table:table-cell office:value-type="string" calcext:value-type="string">
            <text:p><text:s text:c="5"/>SME</text:p>
          </table:table-cell>
          <table:table-cell office:value-type="float" office:value="136871" calcext:value-type="float">
            <text:p>136 87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<text:s text:c="5"/>Libération conditionnelle</text:p>
          </table:table-cell>
          <table:table-cell table:style-name="ce8" office:value-type="float" office:value="6272" calcext:value-type="float">
            <text:p>6 272</text:p>
          </table:table-cell>
          <table:table-cell table:style-name="Default" table:number-columns-repeated="1021"/>
          <table:table-cell/>
        </table:table-row>
        <table:table-row table:style-name="ro2">
          <table:table-cell office:value-type="string" calcext:value-type="string">
            <text:p><text:s text:c="5"/>TIG et sursis TIG </text:p>
          </table:table-cell>
          <table:table-cell office:value-type="float" office:value="38529" calcext:value-type="float">
            <text:p>38 52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<text:s text:c="5"/>Interdiction de séjour</text:p>
          </table:table-cell>
          <table:table-cell table:style-name="ce8" office:value-type="float" office:value="669" calcext:value-type="float">
            <text:p>669</text:p>
          </table:table-cell>
          <table:table-cell table:style-name="Default" table:number-columns-repeated="1021"/>
          <table:table-cell/>
        </table:table-row>
        <table:table-row table:style-name="ro2">
          <table:table-cell office:value-type="string" calcext:value-type="string">
            <text:p><text:s text:c="5"/>Ajournement avec mise à l’épreuve</text:p>
          </table:table-cell>
          <table:table-cell office:value-type="float" office:value="157" calcext:value-type="float">
            <text:p>15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<text:s text:c="5"/>Suivi socio-judiciaire</text:p>
          </table:table-cell>
          <table:table-cell table:style-name="ce8" office:value-type="float" office:value="6012" calcext:value-type="float">
            <text:p>6 012</text:p>
          </table:table-cell>
          <table:table-cell table:style-name="Default" table:number-columns-repeated="1021"/>
          <table:table-cell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ce3" office:value-type="string" calcext:value-type="string">
            <text:p>Source : Ministère de la Justice/ Direction de l'Administration pénitentiaire</text:p>
          </table:table-cell>
          <table:table-cell table:style-name="Default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/>
    </number:number-style>
    <number:number-style style:name="N144">
      <number:number number:min-integer-digits="1"/>
      <number:text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P1" style:volatile="true">
      <number:number number: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1" number:min-integer-digits="2" number:grouping="true"/>
      <number:text>%</number:text>
    </number:percentage-style>
    <number:date-style style:name="N147">
      <number:month number:textual="true"/>
      <number:text>. </number:text>
      <number:year/>
    </number:date-style>
    <number:date-style style:name="N148">
      <number:text>1er </number:text>
      <number:month number:style="long" number:textual="true"/>
    </number:date-style>
    <number:date-style style:name="N149">
      <number:text>1er  </number:text>
      <number:month number:style="long" number:textual="true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0000-00-00T09:21:34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0S</meta:editing-duration>
    <meta:editing-cycles>14</meta:editing-cycles>
    <meta:generator>LibreOffice/4.1.4.2$Windows_x86 LibreOffice_project/0a0440ccc0227ad9829de5f46be37cfb6edcf72</meta:generator>
    <dc:date>2017-01-03T09:27:26.129000000</dc:date>
    <meta:document-statistic meta:table-count="5" meta:cell-count="1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258cm" svg:height="9.574cm" xlink:href=".." xlink:type="simple" chart:class="chart:line" chart:style-name="ch1">
        <chart:plot-area chart:style-name="ch2" table:cell-range-address="'8.3 Fig.1'.A4:'8.3 Fig.1'.X5" chart:data-source-has-labels="row" svg:x="0.306cm" svg:y="0.102cm" svg:width="17.476cm" svg:height="8.749cm">
          <chartooo:coordinate-region svg:x="1.786cm" svg:y="0.314cm" svg:width="15.996cm" svg:height="6.528cm"/>
          <chart:axis chart:dimension="x" chart:name="primary-x" chart:style-name="ch3" chartooo:axis-type="auto">
            <chartooo:date-scale/>
            <chart:categories table:cell-range-address="'8.3 Fig.1'.A4:'8.3 Fig.1'.X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3 Fig.1'.A5:'8.3 Fig.1'.X5" chart:class="chart:line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09</text:p>
                <draw:g>
                  <svg:desc>'8.3 Fig.1'.A4:'8.3 Fig.1'.X4</svg:desc>
                </draw:g>
              </table:table-cell>
              <table:table-cell office:value-type="string">
                <text:p>Avril 2009</text:p>
              </table:table-cell>
              <table:table-cell office:value-type="string">
                <text:p>Juillet 2009</text:p>
              </table:table-cell>
              <table:table-cell office:value-type="string">
                <text:p>Octobre 2009</text:p>
              </table:table-cell>
              <table:table-cell office:value-type="string">
                <text:p>Janvier 2010</text:p>
              </table:table-cell>
              <table:table-cell office:value-type="string">
                <text:p>Avril 2010</text:p>
              </table:table-cell>
              <table:table-cell office:value-type="string">
                <text:p>Juillet 2010</text:p>
              </table:table-cell>
              <table:table-cell office:value-type="string">
                <text:p>Octobre 2010</text:p>
              </table:table-cell>
              <table:table-cell office:value-type="string">
                <text:p>Janvier 2011</text:p>
              </table:table-cell>
              <table:table-cell office:value-type="string">
                <text:p>Avril 2011</text:p>
              </table:table-cell>
              <table:table-cell office:value-type="string">
                <text:p>Octobre 2011</text:p>
              </table:table-cell>
              <table:table-cell office:value-type="string">
                <text:p>Janvier 2012</text:p>
              </table:table-cell>
              <table:table-cell office:value-type="string">
                <text:p>Avril 2012</text:p>
              </table:table-cell>
              <table:table-cell office:value-type="string">
                <text:p>Juillet 2012</text:p>
              </table:table-cell>
              <table:table-cell office:value-type="string">
                <text:p>Octobre 2012</text:p>
              </table:table-cell>
              <table:table-cell office:value-type="string">
                <text:p>Janvier 2013</text:p>
              </table:table-cell>
              <table:table-cell office:value-type="string">
                <text:p>Avril 2013</text:p>
              </table:table-cell>
              <table:table-cell office:value-type="string">
                <text:p>Juillet 2013</text:p>
              </table:table-cell>
              <table:table-cell office:value-type="string">
                <text:p>Octobre 2013</text:p>
              </table:table-cell>
              <table:table-cell office:value-type="string">
                <text:p>Janvier 2014</text:p>
              </table:table-cell>
              <table:table-cell office:value-type="string">
                <text:p>Avril 2014</text:p>
              </table:table-cell>
              <table:table-cell office:value-type="string">
                <text:p>Juillet 2014</text:p>
              </table:table-cell>
              <table:table-cell office:value-type="string">
                <text:p>Octobre 2014</text:p>
              </table:table-cell>
              <table:table-cell office:value-type="string">
                <text:p>Janvier 2015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59232">
                <text:p>159232</text:p>
                <draw:g>
                  <svg:desc>'8.3 Fig.1'.A5:'8.3 Fig.1'.X5</svg:desc>
                </draw:g>
              </table:table-cell>
              <table:table-cell office:value-type="float" office:value="161988">
                <text:p>161988</text:p>
              </table:table-cell>
              <table:table-cell office:value-type="float" office:value="165193">
                <text:p>165193</text:p>
              </table:table-cell>
              <table:table-cell office:value-type="float" office:value="166100">
                <text:p>166100</text:p>
              </table:table-cell>
              <table:table-cell office:value-type="float" office:value="168671">
                <text:p>168671</text:p>
              </table:table-cell>
              <table:table-cell office:value-type="float" office:value="173431">
                <text:p>173431</text:p>
              </table:table-cell>
              <table:table-cell office:value-type="float" office:value="174543">
                <text:p>174543</text:p>
              </table:table-cell>
              <table:table-cell office:value-type="float" office:value="173769">
                <text:p>173769</text:p>
              </table:table-cell>
              <table:table-cell office:value-type="float" office:value="174079">
                <text:p>174079</text:p>
              </table:table-cell>
              <table:table-cell office:value-type="float" office:value="175120">
                <text:p>175120</text:p>
              </table:table-cell>
              <table:table-cell office:value-type="float" office:value="173711">
                <text:p>173711</text:p>
              </table:table-cell>
              <table:table-cell office:value-type="float" office:value="173063">
                <text:p>173063</text:p>
              </table:table-cell>
              <table:table-cell office:value-type="float" office:value="172223">
                <text:p>172223</text:p>
              </table:table-cell>
              <table:table-cell office:value-type="float" office:value="175745">
                <text:p>175745</text:p>
              </table:table-cell>
              <table:table-cell office:value-type="float" office:value="175561">
                <text:p>175561</text:p>
              </table:table-cell>
              <table:table-cell office:value-type="float" office:value="175200">
                <text:p>175200</text:p>
              </table:table-cell>
              <table:table-cell office:value-type="float" office:value="176117">
                <text:p>176117</text:p>
              </table:table-cell>
              <table:table-cell office:value-type="float" office:value="177719">
                <text:p>177719</text:p>
              </table:table-cell>
              <table:table-cell office:value-type="float" office:value="175302">
                <text:p>175302</text:p>
              </table:table-cell>
              <table:table-cell office:value-type="float" office:value="174108">
                <text:p>174108</text:p>
              </table:table-cell>
              <table:table-cell office:value-type="float" office:value="174604">
                <text:p>174604</text:p>
              </table:table-cell>
              <table:table-cell office:value-type="float" office:value="176229">
                <text:p>176229</text:p>
              </table:table-cell>
              <table:table-cell office:value-type="float" office:value="173568">
                <text:p>173568</text:p>
              </table:table-cell>
              <table:table-cell office:value-type="float" office:value="172007">
                <text:p>172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