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0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e6e6e6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transparent" fo:border="0.06pt solid #000000"/>
      <style:text-properties fo:color="#0000ff"/>
    </style:style>
    <style:style style:name="ce10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/>
    </style:style>
    <style:style style:name="ce14" style:family="table-cell" style:parent-style-name="Default">
      <style:table-cell-properties fo:background-color="transparent" fo:border="0.06pt solid #000000"/>
      <style:text-properties fo:color="#000000"/>
    </style:style>
    <style:style style:name="ce15" style:family="table-cell" style:parent-style-name="Default">
      <style:table-cell-properties fo:background-color="#666666" fo:border="0.06pt solid #000000"/>
      <style:text-properties fo:color="#000000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color="#0000ff"/>
    </style:style>
    <style:style style:name="ce21" style:family="table-cell" style:parent-style-name="Default">
      <style:table-cell-properties fo:background-color="#e6e6e6" fo:border="0.06pt solid #000000"/>
      <style:text-properties fo:color="#0000ff"/>
    </style:style>
    <style:style style:name="ce22" style:family="table-cell" style:parent-style-name="Default">
      <style:table-cell-properties fo:background-color="#e6e6e6" fo:border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language="fr" fo:country="FR" style:letter-kerning="true" style:font-name-asian="Times New Roman" style:font-size-asian="10pt" style:language-asian="hi" style:country-asian="IN" style:font-weight-asian="bold" style:font-weight-complex="bold"/>
    </style:style>
    <style:style style:name="T2" style:family="text">
      <style:text-properties style:text-position="31% 58%" fo:language="fr" fo:country="FR" style:letter-kerning="true" style:font-name-asian="Times New Roman" style:font-size-asian="10pt" style:language-asian="hi" style:country-asian="IN" style:font-weight-asian="bold" style:font-weight-complex="bold"/>
    </style:style>
    <style:style style:name="T3" style:family="text">
      <style:text-properties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4" style:family="text">
      <style:text-properties style:text-position="31% 58%"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</office:automatic-styles>
  <office:body>
    <office:spreadsheet>
      <table:table table:name="Sommaire" table:style-name="ta1" table:print="false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1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8.2 Fig.1" xlink:type="simple">1. Personnes condamnées au 1er janvier 2015 selon la nature de l’infraction</text:a></text:p>
          </table:table-cell>
        </table:table-row>
        <table:table-row table:style-name="ro3">
          <table:table-cell office:value-type="string" calcext:value-type="string">
            <text:p><text:a xlink:href="#8.2 Fig.2" xlink:type="simple">2. Personnes condamnées au 1er janvier 2015 selon la durée de privation de liberté</text:a></text:p>
          </table:table-cell>
        </table:table-row>
        <table:table-row table:style-name="ro2">
          <table:table-cell/>
        </table:table-row>
      </table:table>
      <table:table table:name="8.2 Fig.1" table:style-name="ta1" table:print="false">
        <table:shapes>
          <draw:frame draw:z-index="0" draw:style-name="gr1" draw:text-style-name="P1" svg:width="13.871cm" svg:height="6.826cm" svg:x="1.616cm" svg:y="0.981cm">
            <draw:object draw:notify-on-update-of-ranges="'8.2 Fig.1'.B41:'8.2 Fig.1'.E41 '8.2 Fig.1'.B51:'8.2 Fig.1'.E5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.052cm" svg:height="5.76cm" svg:x="0.028cm" svg:y="10.34cm">
            <draw:object draw:notify-on-update-of-ranges="'8.2 Fig.1'.A42:'8.2 Fig.1'.A45 '8.2 Fig.1'.B42:'8.2 Fig.1'.B4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8.607cm" svg:height="5.76cm" svg:x="9.359cm" svg:y="9.886cm">
            <draw:object draw:notify-on-update-of-ranges="'8.2 Fig.1'.A46:'8.2 Fig.1'.A48 '8.2 Fig.1'.C46:'8.2 Fig.1'.C48"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3" draw:style-name="gr2" svg:width="1.727cm" svg:height="2.16cm" svg:x="11.726cm" svg:y="7.80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4" draw:style-name="gr2" svg:width="1.977cm" svg:height="2.136cm" svg:x="2.898cm" svg:y="7.88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2" table:default-cell-style-name="ce5"/>
        <table:table-column table:style-name="co3" table:number-columns-repeated="1023" table:default-cell-style-name="ce12"/>
        <table:table-row table:style-name="ro3">
          <table:table-cell table:style-name="ce4" office:value-type="string" calcext:value-type="string">
            <text:p><text:span text:style-name="T1">1. Personnes condamnées au 1</text:span><text:span text:style-name="T2">er</text:span><text:span text:style-name="T1"> janvier 2015 selon la nature de l’infraction</text:span></text:p>
          </table:table-cell>
          <table:table-cell table:style-name="ce11" table:number-columns-repeated="1023"/>
        </table:table-row>
        <table:table-row table:style-name="ro2">
          <table:table-cell table:style-name="ce4"/>
          <table:table-cell table:style-name="ce11" table:number-columns-repeated="3"/>
          <table:table-cell table:style-name="ce16" office:value-type="string" calcext:value-type="string">
            <text:p>Unité : %</text:p>
          </table:table-cell>
          <table:table-cell table:style-name="ce11" table:number-columns-repeated="1019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style-name="ce6" office:value-type="string" calcext:value-type="string">
            <text:p>Source : Ministère de la Justice / Direction de l'Administration pénitentaire</text:p>
          </table:table-cell>
          <table:table-cell table:style-name="Default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Default" table:number-columns-repeated="1023"/>
        </table:table-row>
        <table:table-row table:style-name="ro4">
          <table:table-cell table:style-name="ce8"/>
          <table:table-cell table:style-name="ce13" office:value-type="string" calcext:value-type="string">
            <text:p>Atteintes aux personnes</text:p>
          </table:table-cell>
          <table:table-cell table:style-name="ce13" office:value-type="string" calcext:value-type="string">
            <text:p>Atteintes aux biens</text:p>
          </table:table-cell>
          <table:table-cell table:style-name="ce13" office:value-type="string" calcext:value-type="string">
            <text:p>Infractions à la législation sur les stupéfiants</text:p>
          </table:table-cell>
          <table:table-cell table:style-name="ce13" office:value-type="string" calcext:value-type="string">
            <text:p>Autres</text:p>
          </table:table-cell>
          <table:table-cell table:style-name="Default" table:number-columns-repeated="1019"/>
        </table:table-row>
        <table:table-row table:style-name="ro2">
          <table:table-cell table:style-name="ce9" office:value-type="string" calcext:value-type="string">
            <text:p>Crimes de sang</text:p>
          </table:table-cell>
          <table:table-cell table:style-name="ce14" office:value-type="float" office:value="3524" calcext:value-type="float">
            <text:p>3524</text:p>
          </table:table-cell>
          <table:table-cell table:style-name="ce15" table:number-columns-repeated="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Violences volontaires</text:p>
          </table:table-cell>
          <table:table-cell table:style-name="ce14" office:value-type="float" office:value="15824" calcext:value-type="float">
            <text:p>15824</text:p>
          </table:table-cell>
          <table:table-cell table:style-name="ce15" table:number-columns-repeated="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Viols et agressions sexuelles</text:p>
          </table:table-cell>
          <table:table-cell table:style-name="ce14" office:value-type="float" office:value="7249" calcext:value-type="float">
            <text:p>7249</text:p>
          </table:table-cell>
          <table:table-cell table:style-name="ce15" table:number-columns-repeated="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Homicides et atteintes involontaires</text:p>
          </table:table-cell>
          <table:table-cell table:style-name="ce14" office:value-type="float" office:value="3435" calcext:value-type="float">
            <text:p>3435</text:p>
          </table:table-cell>
          <table:table-cell table:style-name="ce15" table:number-columns-repeated="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Vols qualifiés</text:p>
          </table:table-cell>
          <table:table-cell table:style-name="ce15"/>
          <table:table-cell table:style-name="ce14" office:value-type="float" office:value="6708" calcext:value-type="float">
            <text:p>6708</text:p>
          </table:table-cell>
          <table:table-cell table:style-name="ce15" table:number-columns-repeated="2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Escroqueries</text:p>
          </table:table-cell>
          <table:table-cell table:style-name="ce15"/>
          <table:table-cell table:style-name="ce14" office:value-type="float" office:value="5091" calcext:value-type="float">
            <text:p>5091</text:p>
          </table:table-cell>
          <table:table-cell table:style-name="ce15" table:number-columns-repeated="2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Vols simples</text:p>
          </table:table-cell>
          <table:table-cell table:style-name="ce15"/>
          <table:table-cell table:style-name="ce14" office:value-type="float" office:value="5081" calcext:value-type="float">
            <text:p>5081</text:p>
          </table:table-cell>
          <table:table-cell table:style-name="ce15" table:number-columns-repeated="2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Stupéfiant</text:p>
          </table:table-cell>
          <table:table-cell table:style-name="ce15" table:number-columns-repeated="2"/>
          <table:table-cell table:style-name="ce14" office:value-type="float" office:value="8957" calcext:value-type="float">
            <text:p>8957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Autres</text:p>
          </table:table-cell>
          <table:table-cell table:style-name="ce15" table:number-columns-repeated="3"/>
          <table:table-cell table:style-name="ce14" office:value-type="float" office:value="4873" calcext:value-type="float">
            <text:p>4873</text:p>
          </table:table-cell>
          <table:table-cell table:style-name="ce17" table:number-columns-repeated="1019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0" office:value-type="float" office:value="30032" calcext:value-type="float">
            <text:p>30032</text:p>
          </table:table-cell>
          <table:table-cell table:style-name="ce10" office:value-type="float" office:value="16880" calcext:value-type="float">
            <text:p>16880</text:p>
          </table:table-cell>
          <table:table-cell table:style-name="ce10" office:value-type="float" office:value="8957" calcext:value-type="float">
            <text:p>8957</text:p>
          </table:table-cell>
          <table:table-cell table:style-name="ce10" office:value-type="float" office:value="4873" calcext:value-type="float">
            <text:p>4873</text:p>
          </table:table-cell>
          <table:table-cell table:style-name="Default" table:number-columns-repeated="1019"/>
        </table:table-row>
      </table:table>
      <table:table table:name="8.2 Fig.2" table:style-name="ta1" table:print="false">
        <table:shapes>
          <draw:frame draw:z-index="0" draw:style-name="gr1" draw:text-style-name="P1" svg:width="12.097cm" svg:height="7.44cm" svg:x="12.457cm" svg:y="1.005cm">
            <draw:object draw:notify-on-update-of-ranges="'8.2 Fig.2'.A26:'8.2 Fig.2'.A29 '8.2 Fig.2'.B26:'8.2 Fig.2'.B2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2.374cm" svg:height="7.253cm" svg:x="0cm" svg:y="0.925cm">
            <draw:object draw:notify-on-update-of-ranges="'8.2 Fig.2'.A33:'8.2 Fig.2'.A37 '8.2 Fig.2'.B33:'8.2 Fig.2'.B3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3" table:number-columns-repeated="4" table:default-cell-style-name="Default"/>
        <table:table-column table:style-name="co3" table:default-cell-style-name="ce23"/>
        <table:table-column table:style-name="co3" table:number-columns-repeated="1018" table:default-cell-style-name="Default"/>
        <table:table-row table:style-name="ro3">
          <table:table-cell table:style-name="ce4" office:value-type="string" calcext:value-type="string">
            <text:p><text:span text:style-name="T3">2. Personnes condamnées au 1</text:span><text:span text:style-name="T4">er</text:span><text:span text:style-name="T3"> janvier 2015 selon la durée de privation de liberté</text:span></text:p>
          </table:table-cell>
          <table:table-cell table:style-name="ce11" table:number-columns-repeated="1023"/>
        </table:table-row>
        <table:table-row table:style-name="ro2">
          <table:table-cell table:style-name="ce11" table:number-columns-repeated="5"/>
          <table:table-cell table:style-name="ce16" office:value-type="string" calcext:value-type="string">
            <text:p>Unité :%</text:p>
          </table:table-cell>
          <table:table-cell table:style-name="ce11"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6" office:value-type="string" calcext:value-type="string">
            <text:p>Source : Ministère de la Justice / Direction de l'Administration pénitentaire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3" table:number-rows-spanned="1">
            <text:p>Peines criminelles</text:p>
          </table:table-cell>
          <table:covered-table-cell table:number-columns-repeated="2" table:style-name="ce8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025" calcext:value-type="float">
            <text:p>8025</text:p>
          </table:table-cell>
          <table:table-cell table:style-name="ce11" table:number-columns-repeated="1021"/>
        </table:table-row>
        <table:table-row table:style-name="ro2">
          <table:table-cell table:style-name="ce20" office:value-type="string" calcext:value-type="string">
            <text:p>5 à moins de 10 ans</text:p>
          </table:table-cell>
          <table:table-cell table:style-name="ce8" office:value-type="float" office:value="3.12772585669782" calcext:value-type="float">
            <text:p>3,13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1" office:value-type="string" calcext:value-type="string">
            <text:p>10 à moins de 20 ans</text:p>
          </table:table-cell>
          <table:table-cell table:style-name="ce22" office:value-type="float" office:value="66.7538940809969" calcext:value-type="float">
            <text:p>66,75</text:p>
          </table:table-cell>
          <table:table-cell table:style-name="ce22" office:value-type="float" office:value="5357" calcext:value-type="float">
            <text:p>5357</text:p>
          </table:table-cell>
          <table:table-cell table:style-name="ce11" table:number-columns-repeated="1021"/>
        </table:table-row>
        <table:table-row table:style-name="ro2">
          <table:table-cell table:style-name="ce20" office:value-type="string" calcext:value-type="string">
            <text:p>20 à moins de 30 ans </text:p>
          </table:table-cell>
          <table:table-cell table:style-name="ce8" office:value-type="float" office:value="24.1993769470405" calcext:value-type="float">
            <text:p>24,2</text:p>
          </table:table-cell>
          <table:table-cell table:style-name="ce8" office:value-type="float" office:value="1942" calcext:value-type="float">
            <text:p>194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1" office:value-type="string" calcext:value-type="string">
            <text:p>Perpétuité</text:p>
          </table:table-cell>
          <table:table-cell table:style-name="ce22" office:value-type="float" office:value="5.9190031152648" calcext:value-type="float">
            <text:p>5,92</text:p>
          </table:table-cell>
          <table:table-cell table:style-name="ce22" office:value-type="float" office:value="475" calcext:value-type="float">
            <text:p>475</text:p>
          </table:table-cell>
          <table:table-cell table:style-name="ce11" table:number-columns-repeated="1021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3" table:number-rows-spanned="1">
            <text:p>Peines correctionnelles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2717" calcext:value-type="float">
            <text:p>52717</text:p>
          </table:table-cell>
          <table:table-cell table:style-name="ce11" table:number-columns-repeated="1021"/>
        </table:table-row>
        <table:table-row table:style-name="ro2">
          <table:table-cell table:style-name="ce20" office:value-type="string" calcext:value-type="string">
            <text:p>Moins de 6 mois</text:p>
          </table:table-cell>
          <table:table-cell table:style-name="ce8" office:value-type="float" office:value="19.7829922036535" calcext:value-type="float">
            <text:p>19,78</text:p>
          </table:table-cell>
          <table:table-cell table:style-name="ce8" office:value-type="float" office:value="10429" calcext:value-type="float">
            <text:p>104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1" office:value-type="string" calcext:value-type="string">
            <text:p>6 mois à moins d’un an</text:p>
          </table:table-cell>
          <table:table-cell table:style-name="ce22" office:value-type="float" office:value="22.0972361856707" calcext:value-type="float">
            <text:p>22,1</text:p>
          </table:table-cell>
          <table:table-cell table:style-name="ce22" office:value-type="float" office:value="11649" calcext:value-type="float">
            <text:p>11649</text:p>
          </table:table-cell>
          <table:table-cell table:style-name="ce11" table:number-columns-repeated="1021"/>
        </table:table-row>
        <table:table-row table:style-name="ro2">
          <table:table-cell table:style-name="ce20" office:value-type="string" calcext:value-type="string">
            <text:p>De 1 à moins de 3 ans</text:p>
          </table:table-cell>
          <table:table-cell table:style-name="ce8" office:value-type="float" office:value="33.3535671604985" calcext:value-type="float">
            <text:p>33,35</text:p>
          </table:table-cell>
          <table:table-cell table:style-name="ce8" office:value-type="float" office:value="17583" calcext:value-type="float">
            <text:p>1758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1" office:value-type="string" calcext:value-type="string">
            <text:p>De 3 à moins de 5 ans</text:p>
          </table:table-cell>
          <table:table-cell table:style-name="ce22" office:value-type="float" office:value="13.5098734753495" calcext:value-type="float">
            <text:p>13,51</text:p>
          </table:table-cell>
          <table:table-cell table:style-name="ce22" office:value-type="float" office:value="7122" calcext:value-type="float">
            <text:p>7122</text:p>
          </table:table-cell>
          <table:table-cell table:style-name="ce11" table:number-columns-repeated="1021"/>
        </table:table-row>
        <table:table-row table:style-name="ro2">
          <table:table-cell table:style-name="ce20" office:value-type="string" calcext:value-type="string">
            <text:p>5 ans et plus</text:p>
          </table:table-cell>
          <table:table-cell table:style-name="ce8" office:value-type="float" office:value="11.2563309748279" calcext:value-type="float">
            <text:p>11,26</text:p>
          </table:table-cell>
          <table:table-cell table:style-name="ce8" office:value-type="float" office:value="5934" calcext:value-type="float">
            <text:p>5934</text:p>
          </table:table-cell>
          <table:table-cell table:number-columns-repeated="2"/>
          <table:table-cell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/>
    </number:number-style>
    <number:number-style style:name="N143">
      <number:number number:min-integer-digits="1"/>
      <number:text/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P1" style:volatile="true">
      <number:number number:decimal-places="0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2" number:grouping="true"/>
      <number:text>%</number:text>
    </number:percentage-style>
    <number:date-style style:name="N146">
      <number:month number:textual="true"/>
      <number:text>. </number:text>
      <number:year/>
    </number:date-style>
    <number:date-style style:name="N147">
      <number:text>1er </number:text>
      <number:month number:style="long" number:textual="true"/>
    </number:date-style>
    <number:date-style style:name="N148">
      <number:text>1er  </number:text>
      <number:month number:style="long" number:textual="true"/>
    </number:date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04:04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56S</meta:editing-duration>
    <meta:editing-cycles>13</meta:editing-cycles>
    <meta:generator>LibreOffice/4.1.4.2$Windows_x86 LibreOffice_project/0a0440ccc0227ad9829de5f46be37cfb6edcf72</meta:generator>
    <dc:date>2017-01-04T18:10:16.607000000</dc:date>
    <meta:document-statistic meta:table-count="3" meta:cell-count="72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999999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33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3.872cm" svg:height="6.827cm" xlink:href=".." xlink:type="simple" chart:class="chart:ring" chart:style-name="ch1">
        <chart:legend chart:legend-position="end" svg:x="9.254cm" svg:y="2.103cm" style:legend-expansion="high" chart:style-name="ch2"/>
        <chart:plot-area chart:style-name="ch3" table:cell-range-address="'8.2 Fig.1'.B41:'8.2 Fig.1'.E41 '8.2 Fig.1'.B51:'8.2 Fig.1'.E51" chart:data-source-has-labels="row" svg:x="1.553cm" svg:y="0.543cm" svg:width="6.147cm" svg:height="6.148cm">
          <chartooo:coordinate-region svg:x="1.553cm" svg:y="0.544cm" svg:width="6.147cm" svg:height="6.147cm"/>
          <chart:axis chart:dimension="x" chart:name="primary-x" chart:style-name="ch4" chartooo:axis-type="auto">
            <chartooo:date-scale/>
            <chart:categories table:cell-range-address="'8.2 Fig.1'.B41:'8.2 Fig.1'.E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1'.B51:'8.2 Fig.1'.E5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085cm" svg:height="1.334cm" svg:x="3.669cm" svg:y="2.8cm">
          <draw:text-box>
            <text:p text:style-name="P1"><text:span text:style-name="T1">60 742 <text:s/></text:span></text:p>
            <text:p text:style-name="P1"><text:span text:style-name="T1">personnes condamné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s aux personnes</text:p>
                <draw:g>
                  <svg:desc>'8.2 Fig.1'.B41:'8.2 Fig.1'.E41</svg:desc>
                </draw:g>
              </table:table-cell>
              <table:table-cell office:value-type="string">
                <text:p>Atteintes aux biens</text:p>
              </table:table-cell>
              <table:table-cell office:value-type="string">
                <text:p>Infractions à la législation sur les stupéfiant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51</text:p>
                <draw:g>
                  <svg:desc/>
                </draw:g>
              </table:table-cell>
              <table:table-cell office:value-type="float" office:value="30032">
                <text:p>30032</text:p>
                <draw:g>
                  <svg:desc>'8.2 Fig.1'.B51:'8.2 Fig.1'.E51</svg:desc>
                </draw:g>
              </table:table-cell>
              <table:table-cell office:value-type="float" office:value="16880">
                <text:p>16880</text:p>
              </table:table-cell>
              <table:table-cell office:value-type="float" office:value="8957">
                <text:p>8957</text:p>
              </table:table-cell>
              <table:table-cell office:value-type="float" office:value="4873">
                <text:p>48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chart-properties chart:solid-type="cuboid"/>
      <style:graphic-properties draw:fill-color="#4c4c4c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1cm"/>
    </style:style>
    <style:style style:name="P1" style:family="paragraph">
      <style:paragraph-properties fo:text-align="center"/>
      <style:text-properties fo:font-size="9pt" style:font-size-asian="24pt" style:font-size-complex="24pt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9.053cm" svg:height="5.761cm" xlink:href=".." xlink:type="simple" chart:class="chart:ring" chart:style-name="ch1">
        <chart:legend svg:x="6.287cm" svg:y="1.345cm" style:legend-expansion="custom" chartooo:width="2.766cm" chartooo:height="3.439cm" style:legend-expansion-aspect-ratio="0.804303576621111" chart:style-name="ch2"/>
        <chart:plot-area chart:style-name="ch3" table:cell-range-address="'8.2 Fig.1'.A42:'8.2 Fig.1'.B45" chart:data-source-has-labels="column" svg:x="0.561cm" svg:y="0.398cm" svg:width="4.961cm" svg:height="4.962cm">
          <chartooo:coordinate-region svg:x="0.561cm" svg:y="0.399cm" svg:width="4.961cm" svg:height="4.961cm"/>
          <chart:axis chart:dimension="x" chart:name="primary-x" chart:style-name="ch4" chartooo:axis-type="auto">
            <chartooo:date-scale/>
            <chart:categories table:cell-range-address="'8.2 Fig.1'.A42:'8.2 Fig.1'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1'.B42:'8.2 Fig.1'.B4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1.888cm" svg:height="1.589cm" svg:x="2.083cm" svg:y="2.23cm">
          <draw:text-box>
            <text:p text:style-name="P1"><text:span text:style-name="T1">30 032 atteintes à la personne humain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rimes de sang</text:p>
                <draw:g>
                  <svg:desc>'8.2 Fig.1'.A42:'8.2 Fig.1'.A45</svg:desc>
                </draw:g>
              </table:table-cell>
              <table:table-cell office:value-type="float" office:value="3524">
                <text:p>3524</text:p>
                <draw:g>
                  <svg:desc>'8.2 Fig.1'.B42:'8.2 Fig.1'.B45</svg:desc>
                </draw:g>
              </table:table-cell>
            </table:table-row>
            <table:table-row>
              <table:table-cell office:value-type="string">
                <text:p>Violences volontaires</text:p>
              </table:table-cell>
              <table:table-cell office:value-type="float" office:value="15824">
                <text:p>15824</text:p>
              </table:table-cell>
            </table:table-row>
            <table:table-row>
              <table:table-cell office:value-type="string">
                <text:p>Viols et agressions sexuelles</text:p>
              </table:table-cell>
              <table:table-cell office:value-type="float" office:value="7249">
                <text:p>7249</text:p>
              </table:table-cell>
            </table:table-row>
            <table:table-row>
              <table:table-cell office:value-type="string">
                <text:p>Homicides et atteintes involontaires</text:p>
              </table:table-cell>
              <table:table-cell office:value-type="float" office:value="3435">
                <text:p>34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8.608cm" svg:height="5.761cm" xlink:href=".." xlink:type="simple" chart:class="chart:ring" chart:style-name="ch1">
        <chart:legend svg:x="6.449cm" svg:y="2.071cm" style:legend-expansion="custom" chartooo:width="1.944cm" chartooo:height="2.271cm" style:legend-expansion-aspect-ratio="0.856010568031704" chart:style-name="ch2"/>
        <chart:plot-area chart:style-name="ch3" table:cell-range-address="'8.2 Fig.1'.A46:'8.2 Fig.1'.A48 '8.2 Fig.1'.C46:'8.2 Fig.1'.C48" chart:data-source-has-labels="column" svg:x="0.973cm" svg:y="0.533cm" svg:width="4.931cm" svg:height="4.932cm">
          <chartooo:coordinate-region svg:x="0.973cm" svg:y="0.241cm" svg:width="4.931cm" svg:height="5.517cm"/>
          <chart:axis chart:dimension="x" chart:name="primary-x" chart:style-name="ch4" chartooo:axis-type="auto">
            <chartooo:date-scale/>
            <chart:categories table:cell-range-address="'8.2 Fig.1'.A46:'8.2 Fig.1'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1'.C46:'8.2 Fig.1'.C4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1.888cm" svg:height="1.27cm" svg:x="2.443cm" svg:y="2.505cm">
          <draw:text-box>
            <text:p text:style-name="P1"><text:span text:style-name="T1">16 880 atteintes aux bie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Vols qualifiés</text:p>
                <draw:g>
                  <svg:desc>'8.2 Fig.1'.A46:'8.2 Fig.1'.A48</svg:desc>
                </draw:g>
              </table:table-cell>
              <table:table-cell office:value-type="float" office:value="6708">
                <text:p>6708</text:p>
                <draw:g>
                  <svg:desc>'8.2 Fig.1'.C46:'8.2 Fig.1'.C48</svg:desc>
                </draw:g>
              </table:table-cell>
            </table:table-row>
            <table:table-row>
              <table:table-cell office:value-type="string">
                <text:p>Escroqueries</text:p>
              </table:table-cell>
              <table:table-cell office:value-type="float" office:value="5091">
                <text:p>5091</text:p>
              </table:table-cell>
            </table:table-row>
            <table:table-row>
              <table:table-cell office:value-type="string">
                <text:p>Vols simples</text:p>
              </table:table-cell>
              <table:table-cell office:value-type="float" office:value="5081">
                <text:p>50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98cm" svg:height="7.441cm" xlink:href=".." xlink:type="simple" chart:class="chart:bar" chart:style-name="ch1">
        <chart:title svg:x="4.219cm" svg:y="0.284cm" chart:style-name="ch2">
          <text:p>Peines criminelles</text:p>
        </chart:title>
        <chart:plot-area chart:style-name="ch3" table:cell-range-address="'8.2 Fig.2'.A26:'8.2 Fig.2'.B29" chart:data-source-has-labels="column" svg:x="0.691cm" svg:y="1.507cm" svg:width="10.925cm" svg:height="5.366cm">
          <chartooo:coordinate-region svg:x="1.312cm" svg:y="1.72cm" svg:width="10.304cm" svg:height="4.056cm"/>
          <chart:axis chart:dimension="x" chart:name="primary-x" chart:style-name="ch4" chartooo:axis-type="auto">
            <chartooo:date-scale/>
            <chart:categories table:cell-range-address="'8.2 Fig.2'.A26:'8.2 Fig.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2'.B26:'8.2 Fig.2'.B2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5 à moins de 10 ans</text:p>
                <draw:g>
                  <svg:desc>'8.2 Fig.2'.A26:'8.2 Fig.2'.A29</svg:desc>
                </draw:g>
              </table:table-cell>
              <table:table-cell office:value-type="float" office:value="3.12772585669782">
                <text:p>3.12772585669782</text:p>
                <draw:g>
                  <svg:desc>'8.2 Fig.2'.B26:'8.2 Fig.2'.B29</svg:desc>
                </draw:g>
              </table:table-cell>
            </table:table-row>
            <table:table-row>
              <table:table-cell office:value-type="string">
                <text:p>10 à moins de 20 ans</text:p>
              </table:table-cell>
              <table:table-cell office:value-type="float" office:value="66.7538940809969">
                <text:p>66.7538940809969</text:p>
              </table:table-cell>
            </table:table-row>
            <table:table-row>
              <table:table-cell office:value-type="string">
                <text:p>20 à moins de 30 ans </text:p>
              </table:table-cell>
              <table:table-cell office:value-type="float" office:value="24.1993769470405">
                <text:p>24.1993769470405</text:p>
              </table:table-cell>
            </table:table-row>
            <table:table-row>
              <table:table-cell office:value-type="string">
                <text:p>Perpétuité</text:p>
              </table:table-cell>
              <table:table-cell office:value-type="float" office:value="5.9190031152648">
                <text:p>5.91900311526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75cm" svg:height="7.254cm" xlink:href=".." xlink:type="simple" chart:class="chart:bar" chart:style-name="ch1">
        <chart:title svg:x="3.855cm" svg:y="0.281cm" chart:style-name="ch2">
          <text:p>Peines correctionnelles</text:p>
        </chart:title>
        <chart:plot-area chart:style-name="ch3" table:cell-range-address="'8.2 Fig.2'.A33:'8.2 Fig.2'.B37" chart:data-source-has-labels="column" svg:x="0.697cm" svg:y="1.495cm" svg:width="11.184cm" svg:height="5.194cm">
          <chartooo:coordinate-region svg:x="1.318cm" svg:y="1.707cm" svg:width="10.536cm" svg:height="3.885cm"/>
          <chart:axis chart:dimension="x" chart:name="primary-x" chart:style-name="ch4" chartooo:axis-type="auto">
            <chartooo:date-scale/>
            <chart:categories table:cell-range-address="'8.2 Fig.2'.A33:'8.2 Fig.2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2'.B33:'8.2 Fig.2'.B37" chart:class="chart:bar">
            <chart:data-point/>
            <chart:data-point chart:style-name="ch8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ins de 6 mois</text:p>
                <draw:g>
                  <svg:desc>'8.2 Fig.2'.A33:'8.2 Fig.2'.A37</svg:desc>
                </draw:g>
              </table:table-cell>
              <table:table-cell office:value-type="float" office:value="19.7829922036535">
                <text:p>19.7829922036535</text:p>
                <draw:g>
                  <svg:desc>'8.2 Fig.2'.B33:'8.2 Fig.2'.B37</svg:desc>
                </draw:g>
              </table:table-cell>
            </table:table-row>
            <table:table-row>
              <table:table-cell office:value-type="string">
                <text:p>6 mois à moins d’un an</text:p>
              </table:table-cell>
              <table:table-cell office:value-type="float" office:value="22.0972361856707">
                <text:p>22.0972361856707</text:p>
              </table:table-cell>
            </table:table-row>
            <table:table-row>
              <table:table-cell office:value-type="string">
                <text:p>De 1 à moins de 3 ans</text:p>
              </table:table-cell>
              <table:table-cell office:value-type="float" office:value="33.3535671604985">
                <text:p>33.3535671604985</text:p>
              </table:table-cell>
            </table:table-row>
            <table:table-row>
              <table:table-cell office:value-type="string">
                <text:p>De 3 à moins de 5 ans</text:p>
              </table:table-cell>
              <table:table-cell office:value-type="float" office:value="13.5098734753495">
                <text:p>13.5098734753495</text:p>
              </table:table-cell>
            </table:table-row>
            <table:table-row>
              <table:table-cell office:value-type="string">
                <text:p>5 ans et plus</text:p>
              </table:table-cell>
              <table:table-cell office:value-type="float" office:value="11.2563309748279">
                <text:p>11.25633097482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