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D000000DDAA9CCF35.svm" manifest:media-type=""/>
  <manifest:file-entry manifest:full-path="Object 1/Pictures/2000000D000000DD000000DD0BCC5D00.svm" manifest:media-type=""/>
  <manifest:file-entry manifest:full-path="Object 1/Pictures/2000000D000000DD000000DD60E35BA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708cm"/>
    </style:style>
    <style:style style:name="co5" style:family="table-column">
      <style:table-column-properties fo:break-before="auto" style:column-width="7.823cm"/>
    </style:style>
    <style:style style:name="co6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10.781cm"/>
    </style:style>
    <style:style style:name="ro10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fo:padding="0.071cm"/>
      <style:text-properties fo:color="#0000ff"/>
    </style:style>
    <style:style style:name="ce6" style:family="table-cell" style:parent-style-name="Default">
      <style:table-cell-properties fo:wrap-option="wrap" fo:border="0.06pt solid #000000" fo:padding="0.071cm"/>
      <style:text-properties fo:color="#0000ff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0.06pt solid #000000"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 fo:padding="0.071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13" style:family="table-cell" style:parent-style-name="Default">
      <style:text-properties fo:color="#0000ff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fo:padding="0.071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39" style:family="table-cell" style:parent-style-name="Default" style:data-style-name="N141">
      <style:table-cell-properties fo:background-color="#e6e6e6" fo:border="0.06pt solid #000000"/>
      <style:text-properties fo:color="#6666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41">
      <style:table-cell-properties fo:border-bottom="none" fo:background-color="#e6e6e6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43" style:family="table-cell" style:parent-style-name="Default" style:data-style-name="N141">
      <style:table-cell-properties fo:border-bottom="none" fo:background-color="#e6e6e6" fo:border-left="0.06pt solid #000000" fo:border-right="0.06pt solid #000000" fo:border-top="none"/>
      <style:text-properties fo:font-size="10pt" style:font-size-asian="10pt" style:font-size-complex="10pt"/>
    </style:style>
    <style:style style:name="ce44" style:family="table-cell" style:parent-style-name="Default" style:data-style-name="N141">
      <style:table-cell-properties fo:border-bottom="0.06pt solid #000000" fo:background-color="#e6e6e6" fo:border-left="0.06pt solid #000000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b3b3b3"/>
      <style:text-properties fo:color="#0000ff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41">
      <style:table-cell-properties fo:border-bottom="0.06pt solid #00000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ext-properties fo:color="#0000ff" fo:font-size="10pt" style:font-size-asian="10pt" style:font-size-complex="10pt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41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41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41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>
      <style:table-cell-properties fo:background-color="#e6e6e6"/>
      <style:text-properties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>
      <style:table-cell-properties fo:background-color="#b3b3b3" fo:border="none"/>
      <style:text-properties fo:color="#0000ff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="0.06pt solid #000000"/>
      <style:text-properties fo:color="#0000ff" fo:font-size="10pt" style:font-size-asian="10pt" style:font-size-complex="10pt"/>
    </style:style>
    <style:style style:name="ce111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 table:print="false">
        <table:table-column table:style-name="co7" table:default-cell-style-name="ce108"/>
        <table:table-row table:style-name="ro10">
          <table:table-cell table:style-name="ce106" office:value-type="string" calcext:value-type="string">
            <text:p>Sommaire</text:p>
          </table:table-cell>
        </table:table-row>
        <table:table-row table:style-name="ro10">
          <table:table-cell table:style-name="ce106"/>
        </table:table-row>
        <table:table-row table:style-name="ro2">
          <table:table-cell table:style-name="ce107" office:value-type="string" calcext:value-type="string">
            <text:p>Pour activer le lien, faire ctrl + cliquer</text:p>
          </table:table-cell>
        </table:table-row>
        <table:table-row table:style-name="ro10">
          <table:table-cell table:style-name="ce106"/>
        </table:table-row>
        <table:table-row table:style-name="ro2">
          <table:table-cell table:style-name="Default"/>
        </table:table-row>
        <table:table-row table:style-name="ro11">
          <table:table-cell office:value-type="string" calcext:value-type="string">
            <text:p><text:a xlink:href="#17.2 Fig. 1" xlink:type="simple">1. Admissions à l’aide juridictionnelle depuis 1990 (AJ totale et partielle)</text:a></text:p>
          </table:table-cell>
        </table:table-row>
        <table:table-row table:style-name="ro11">
          <table:table-cell office:value-type="string" calcext:value-type="string">
            <text:p><text:a xlink:href="#17.2 Fig.2 " xlink:type="simple">2. Admissions à l'aide juridictionnelle en matière civile en 2014</text:a></text:p>
          </table:table-cell>
        </table:table-row>
        <table:table-row table:style-name="ro11">
          <table:table-cell office:value-type="string" calcext:value-type="string">
            <text:p><text:a xlink:href="#17.2 Fig.3" xlink:type="simple">3. Admissions à l'aide juridictionnelle en matière pénale en 2014</text:a></text:p>
          </table:table-cell>
        </table:table-row>
        <table:table-row table:style-name="ro11">
          <table:table-cell office:value-type="string" calcext:value-type="string">
            <text:p><text:a xlink:href="#17.2 Fig.4" xlink:type="simple">4. Admissions à l'aide juridictionnelle et commission d'office en 2014</text:a></text:p>
          </table:table-cell>
        </table:table-row>
        <table:table-row table:style-name="ro11">
          <table:table-cell office:value-type="string" calcext:value-type="string">
            <text:p><text:a xlink:href="#17.2 Fig.5" xlink:type="simple">5. Bénéficiaires de l'aide juridictionnelle en 2014 selon le niveau de ressources</text:a></text:p>
          </table:table-cell>
        </table:table-row>
        <table:table-row table:style-name="ro2">
          <table:table-cell/>
        </table:table-row>
      </table:table>
      <table:table table:name="17.2 Fig. 1" table:style-name="ta1">
        <table:shapes>
          <draw:frame draw:z-index="0" draw:style-name="gr1" draw:text-style-name="P1" svg:width="26.646cm" svg:height="9.903cm" svg:x="0.111cm" svg:y="4.4cm">
            <draw:object draw:notify-on-update-of-ranges="'17.2 Fig. 1'.B4:'17.2 Fig. 1'.Z4 '17.2 Fig. 1'.A5:'17.2 Fig. 1'.A5 '17.2 Fig. 1'.B5:'17.2 Fig. 1'.Z5 '17.2 Fig. 1'.A6:'17.2 Fig. 1'.A6 '17.2 Fig. 1'.B6:'17.2 Fig. 1'.Z6 '17.2 Fig. 1'.A7:'17.2 Fig. 1'.A7 '17.2 Fig. 1'.B7:'17.2 Fig. 1'.Z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6"/>
        <table:table-column table:style-name="co3" table:number-columns-repeated="19" table:default-cell-style-name="ce8"/>
        <table:table-column table:style-name="co3" table:default-cell-style-name="Default"/>
        <table:table-column table:style-name="co3" table:number-columns-repeated="2" table:default-cell-style-name="ce8"/>
        <table:table-column table:style-name="co3" table:default-cell-style-name="ce11"/>
        <table:table-column table:style-name="co3" table:number-columns-repeated="2" table:default-cell-style-name="ce8"/>
        <table:table-column table:style-name="co3" table:number-columns-repeated="998" table:default-cell-style-name="Default"/>
        <table:table-row table:style-name="ro2">
          <table:table-cell table:style-name="ce4" office:value-type="string" calcext:value-type="string">
            <text:p><text:s/>1. Admissions à l’aide juridictionnelle depuis 1990 (AJ totale et partielle)</text:p>
          </table:table-cell>
          <table:table-cell table:style-name="ce7" table:number-columns-repeated="1023"/>
        </table:table-row>
        <table:table-row table:style-name="ro2">
          <table:table-cell table:style-name="Default" table:number-columns-repeated="20"/>
          <table:table-cell/>
          <table:table-cell table:style-name="Default" table:number-columns-repeated="5"/>
          <table:table-cell table:number-columns-repeated="998"/>
        </table:table-row>
        <table:table-row table:style-name="ro2">
          <table:table-cell table:style-name="Default" table:number-columns-repeated="20"/>
          <table:table-cell/>
          <table:table-cell table:style-name="Default" table:number-columns-repeated="4"/>
          <table:table-cell table:style-name="ce12" office:value-type="string" calcext:value-type="string">
            <text:p>unité : décision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999" calcext:value-type="float">
            <text:p>1999</text:p>
          </table:table-cell>
          <table:table-cell table:style-name="ce9" office:value-type="string" calcext:value-type="string">
            <text:p>2000</text:p>
          </table:table-cell>
          <table:table-cell table:style-name="ce9" office:value-type="string" calcext:value-type="string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13" table:number-columns-repeated="998"/>
        </table:table-row>
        <table:table-row table:style-name="ro5">
          <table:table-cell office:value-type="string" calcext:value-type="string">
            <text:p>Toutes admissions</text:p>
          </table:table-cell>
          <table:table-cell office:value-type="float" office:value="341455" calcext:value-type="float">
            <text:p>341 455</text:p>
          </table:table-cell>
          <table:table-cell office:value-type="float" office:value="348587" calcext:value-type="float">
            <text:p>348 587</text:p>
          </table:table-cell>
          <table:table-cell office:value-type="float" office:value="388248" calcext:value-type="float">
            <text:p>388 248</text:p>
          </table:table-cell>
          <table:table-cell office:value-type="float" office:value="512892" calcext:value-type="float">
            <text:p>512 892</text:p>
          </table:table-cell>
          <table:table-cell office:value-type="float" office:value="579856" calcext:value-type="float">
            <text:p>579 856</text:p>
          </table:table-cell>
          <table:table-cell office:value-type="float" office:value="646549" calcext:value-type="float">
            <text:p>646 549</text:p>
          </table:table-cell>
          <table:table-cell office:value-type="float" office:value="665719" calcext:value-type="float">
            <text:p>665 719</text:p>
          </table:table-cell>
          <table:table-cell office:value-type="float" office:value="709606" calcext:value-type="float">
            <text:p>709 606</text:p>
          </table:table-cell>
          <table:table-cell office:value-type="float" office:value="703746" calcext:value-type="float">
            <text:p>703 746</text:p>
          </table:table-cell>
          <table:table-cell office:value-type="float" office:value="704650" calcext:value-type="float">
            <text:p>704 650</text:p>
          </table:table-cell>
          <table:table-cell office:value-type="float" office:value="698779" calcext:value-type="float">
            <text:p>698 779</text:p>
          </table:table-cell>
          <table:table-cell office:value-type="float" office:value="657816" calcext:value-type="float">
            <text:p>657 816</text:p>
          </table:table-cell>
          <table:table-cell office:value-type="float" office:value="688637" calcext:value-type="float">
            <text:p>688 637</text:p>
          </table:table-cell>
          <table:table-cell office:value-type="float" office:value="755851" calcext:value-type="float">
            <text:p>755 851</text:p>
          </table:table-cell>
          <table:table-cell office:value-type="float" office:value="831754" calcext:value-type="float">
            <text:p>831 754</text:p>
          </table:table-cell>
          <table:table-cell office:value-type="float" office:value="886533" calcext:value-type="float">
            <text:p>886 533</text:p>
          </table:table-cell>
          <table:table-cell office:value-type="float" office:value="904961" calcext:value-type="float">
            <text:p>904 961</text:p>
          </table:table-cell>
          <table:table-cell office:value-type="float" office:value="890138" calcext:value-type="float">
            <text:p>890 138</text:p>
          </table:table-cell>
          <table:table-cell office:value-type="float" office:value="890020" calcext:value-type="float">
            <text:p>890 020</text:p>
          </table:table-cell>
          <table:table-cell table:style-name="ce8" office:value-type="float" office:value="900704" calcext:value-type="float">
            <text:p>900 704</text:p>
          </table:table-cell>
          <table:table-cell office:value-type="float" office:value="911409" calcext:value-type="float">
            <text:p>911 409</text:p>
          </table:table-cell>
          <table:table-cell office:value-type="float" office:value="882607" calcext:value-type="float">
            <text:p>882 607</text:p>
          </table:table-cell>
          <table:table-cell office:value-type="float" office:value="915563" calcext:value-type="float">
            <text:p>915563</text:p>
          </table:table-cell>
          <table:table-cell office:value-type="float" office:value="919625" calcext:value-type="float">
            <text:p>919 625</text:p>
          </table:table-cell>
          <table:table-cell office:value-type="float" office:value="896786" calcext:value-type="float">
            <text:p>896 786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Civil, administratif et conditions de séjour des étrangers</text:p>
          </table:table-cell>
          <table:table-cell office:value-type="float" office:value="241603" calcext:value-type="float">
            <text:p>241 603</text:p>
          </table:table-cell>
          <table:table-cell office:value-type="float" office:value="241394" calcext:value-type="float">
            <text:p>241 394</text:p>
          </table:table-cell>
          <table:table-cell office:value-type="float" office:value="252586" calcext:value-type="float">
            <text:p>252 586</text:p>
          </table:table-cell>
          <table:table-cell office:value-type="float" office:value="330830" calcext:value-type="float">
            <text:p>330 830</text:p>
          </table:table-cell>
          <table:table-cell office:value-type="float" office:value="375380" calcext:value-type="float">
            <text:p>375 380</text:p>
          </table:table-cell>
          <table:table-cell office:value-type="float" office:value="407888" calcext:value-type="float">
            <text:p>407 888</text:p>
          </table:table-cell>
          <table:table-cell office:value-type="float" office:value="416098" calcext:value-type="float">
            <text:p>416 098</text:p>
          </table:table-cell>
          <table:table-cell office:value-type="float" office:value="436583" calcext:value-type="float">
            <text:p>436 583</text:p>
          </table:table-cell>
          <table:table-cell office:value-type="float" office:value="424414" calcext:value-type="float">
            <text:p>424 414</text:p>
          </table:table-cell>
          <table:table-cell office:value-type="float" office:value="422707" calcext:value-type="float">
            <text:p>422 707</text:p>
          </table:table-cell>
          <table:table-cell office:value-type="float" office:value="411855" calcext:value-type="float">
            <text:p>411 855</text:p>
          </table:table-cell>
          <table:table-cell office:value-type="float" office:value="391276" calcext:value-type="float">
            <text:p>391 276</text:p>
          </table:table-cell>
          <table:table-cell office:value-type="float" office:value="398252" calcext:value-type="float">
            <text:p>398 252</text:p>
          </table:table-cell>
          <table:table-cell office:value-type="float" office:value="435412" calcext:value-type="float">
            <text:p>435 412</text:p>
          </table:table-cell>
          <table:table-cell office:value-type="float" office:value="478361" calcext:value-type="float">
            <text:p>478 361</text:p>
          </table:table-cell>
          <table:table-cell office:value-type="float" office:value="503035" calcext:value-type="float">
            <text:p>503 035</text:p>
          </table:table-cell>
          <table:table-cell office:value-type="float" office:value="515420" calcext:value-type="float">
            <text:p>515 420</text:p>
          </table:table-cell>
          <table:table-cell office:value-type="float" office:value="500718" calcext:value-type="float">
            <text:p>500 718</text:p>
          </table:table-cell>
          <table:table-cell office:value-type="float" office:value="489247" calcext:value-type="float">
            <text:p>489 247</text:p>
          </table:table-cell>
          <table:table-cell table:style-name="ce8" office:value-type="float" office:value="502658" calcext:value-type="float">
            <text:p>502 658</text:p>
          </table:table-cell>
          <table:table-cell office:value-type="float" office:value="517740" calcext:value-type="float">
            <text:p>517 740</text:p>
          </table:table-cell>
          <table:table-cell office:value-type="float" office:value="509441" calcext:value-type="float">
            <text:p>509 441</text:p>
          </table:table-cell>
          <table:table-cell office:value-type="float" office:value="540826" calcext:value-type="float">
            <text:p>540826</text:p>
          </table:table-cell>
          <table:table-cell office:value-type="float" office:value="542998" calcext:value-type="float">
            <text:p>542 998</text:p>
          </table:table-cell>
          <table:table-cell office:value-type="float" office:value="541228" calcext:value-type="float">
            <text:p>541 228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Pénal</text:p>
          </table:table-cell>
          <table:table-cell office:value-type="float" office:value="99852" calcext:value-type="float">
            <text:p>99 852</text:p>
          </table:table-cell>
          <table:table-cell office:value-type="float" office:value="107193" calcext:value-type="float">
            <text:p>107 193</text:p>
          </table:table-cell>
          <table:table-cell office:value-type="float" office:value="135662" calcext:value-type="float">
            <text:p>135 662</text:p>
          </table:table-cell>
          <table:table-cell office:value-type="float" office:value="182062" calcext:value-type="float">
            <text:p>182 062</text:p>
          </table:table-cell>
          <table:table-cell office:value-type="float" office:value="204476" calcext:value-type="float">
            <text:p>204 476</text:p>
          </table:table-cell>
          <table:table-cell office:value-type="float" office:value="238661" calcext:value-type="float">
            <text:p>238 661</text:p>
          </table:table-cell>
          <table:table-cell office:value-type="float" office:value="249621" calcext:value-type="float">
            <text:p>249 621</text:p>
          </table:table-cell>
          <table:table-cell office:value-type="float" office:value="273023" calcext:value-type="float">
            <text:p>273 023</text:p>
          </table:table-cell>
          <table:table-cell office:value-type="float" office:value="279332" calcext:value-type="float">
            <text:p>279 332</text:p>
          </table:table-cell>
          <table:table-cell office:value-type="float" office:value="281943" calcext:value-type="float">
            <text:p>281 943</text:p>
          </table:table-cell>
          <table:table-cell office:value-type="float" office:value="286924" calcext:value-type="float">
            <text:p>286 924</text:p>
          </table:table-cell>
          <table:table-cell office:value-type="float" office:value="266540" calcext:value-type="float">
            <text:p>266 540</text:p>
          </table:table-cell>
          <table:table-cell office:value-type="float" office:value="290385" calcext:value-type="float">
            <text:p>290 385</text:p>
          </table:table-cell>
          <table:table-cell office:value-type="float" office:value="320439" calcext:value-type="float">
            <text:p>320 439</text:p>
          </table:table-cell>
          <table:table-cell office:value-type="float" office:value="353393" calcext:value-type="float">
            <text:p>353 393</text:p>
          </table:table-cell>
          <table:table-cell office:value-type="float" office:value="383498" calcext:value-type="float">
            <text:p>383 498</text:p>
          </table:table-cell>
          <table:table-cell office:value-type="float" office:value="389541" calcext:value-type="float">
            <text:p>389 541</text:p>
          </table:table-cell>
          <table:table-cell office:value-type="float" office:value="389420" calcext:value-type="float">
            <text:p>389 420</text:p>
          </table:table-cell>
          <table:table-cell office:value-type="float" office:value="400773" calcext:value-type="float">
            <text:p>400 773</text:p>
          </table:table-cell>
          <table:table-cell table:style-name="ce10" office:value-type="float" office:value="398046" calcext:value-type="float">
            <text:p>398 046</text:p>
          </table:table-cell>
          <table:table-cell office:value-type="float" office:value="393669" calcext:value-type="float">
            <text:p>393 669</text:p>
          </table:table-cell>
          <table:table-cell office:value-type="float" office:value="373166" calcext:value-type="float">
            <text:p>373 166</text:p>
          </table:table-cell>
          <table:table-cell office:value-type="float" office:value="374737" calcext:value-type="float">
            <text:p>374737</text:p>
          </table:table-cell>
          <table:table-cell office:value-type="float" office:value="376627" calcext:value-type="float">
            <text:p>376 627</text:p>
          </table:table-cell>
          <table:table-cell office:value-type="float" office:value="355558" calcext:value-type="float">
            <text:p>355 558</text:p>
          </table:table-cell>
          <table:table-cell table:number-columns-repeated="998"/>
        </table:table-row>
      </table:table>
      <table:table table:name="17.2 Fig.2 " table:style-name="ta1">
        <table:table-column table:style-name="co4" table:default-cell-style-name="ce26"/>
        <table:table-column table:style-name="co3" table:number-columns-repeated="1023" table:default-cell-style-name="ce26"/>
        <table:table-row table:style-name="ro4">
          <table:table-cell table:style-name="ce14" office:value-type="string" calcext:value-type="string">
            <text:p>2. Admissions à l'aide juridictionnelle en matière civile en 2014</text:p>
          </table:table-cell>
          <table:table-cell table:style-name="ce27"/>
          <table:table-cell table:style-name="ce38" table:number-columns-repeated="1022"/>
        </table:table-row>
        <table:table-row table:style-name="ro4">
          <table:table-cell table:style-name="ce15"/>
          <table:table-cell/>
          <table:table-cell table:style-name="ce28" office:value-type="string" calcext:value-type="string">
            <text:p>Unité : décision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9" office:value-type="float" office:value="459751" calcext:value-type="float">
            <text:p>459 751</text:p>
          </table:table-cell>
          <table:table-cell table:style-name="ce39" office:value-type="float" office:value="100" calcext:value-type="float">
            <text:p>100,0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Cours d'appel</text:p>
          </table:table-cell>
          <table:table-cell table:style-name="ce30" office:value-type="float" office:value="35795" calcext:value-type="float">
            <text:p>35 795</text:p>
          </table:table-cell>
          <table:table-cell table:style-name="ce40" office:value-type="float" office:value="7.78573619198218" calcext:value-type="float">
            <text:p>7,8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TGI (hors JEX)</text:p>
          </table:table-cell>
          <table:table-cell table:style-name="ce31" office:value-type="float" office:value="272461" calcext:value-type="float">
            <text:p>272 461</text:p>
          </table:table-cell>
          <table:table-cell table:style-name="ce41" office:value-type="float" office:value="59.2627313480558" calcext:value-type="float">
            <text:p>59,3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JAF divorces</text:p>
          </table:table-cell>
          <table:table-cell table:style-name="ce32" office:value-type="float" office:value="98427" calcext:value-type="float">
            <text:p>98 427</text:p>
          </table:table-cell>
          <table:table-cell table:style-name="ce42" office:value-type="float" office:value="21.4087625693038" calcext:value-type="float">
            <text:p>21,4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JAF hors divorces</text:p>
          </table:table-cell>
          <table:table-cell table:style-name="ce33" office:value-type="float" office:value="106643" calcext:value-type="float">
            <text:p>106 643</text:p>
          </table:table-cell>
          <table:table-cell table:style-name="ce43" office:value-type="float" office:value="23.1958168660862" calcext:value-type="float">
            <text:p>23,2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Contentieux général</text:p>
          </table:table-cell>
          <table:table-cell table:style-name="ce32" office:value-type="float" office:value="67391" calcext:value-type="float">
            <text:p>67 391</text:p>
          </table:table-cell>
          <table:table-cell table:style-name="ce42" office:value-type="float" office:value="14.6581519126658" calcext:value-type="float">
            <text:p>14,7</text:p>
          </table:table-cell>
          <table:table-cell table:number-columns-repeated="1021"/>
        </table:table-row>
        <table:table-row table:style-name="ro4">
          <table:table-cell table:style-name="ce21" office:value-type="string" calcext:value-type="string">
            <text:p>JEX (TGI et TI)</text:p>
          </table:table-cell>
          <table:table-cell table:style-name="ce31" office:value-type="float" office:value="10821" calcext:value-type="float">
            <text:p>10 821</text:p>
          </table:table-cell>
          <table:table-cell table:style-name="ce41" office:value-type="float" office:value="2.35366535363708" calcext:value-type="float">
            <text:p>2,4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TI (hors JEX)</text:p>
          </table:table-cell>
          <table:table-cell table:style-name="ce30" office:value-type="float" office:value="43438" calcext:value-type="float">
            <text:p>43 438</text:p>
          </table:table-cell>
          <table:table-cell table:style-name="ce40" office:value-type="float" office:value="9.44815780716083" calcext:value-type="float">
            <text:p>9,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PH</text:p>
          </table:table-cell>
          <table:table-cell table:style-name="ce31" office:value-type="float" office:value="22820" calcext:value-type="float">
            <text:p>22 820</text:p>
          </table:table-cell>
          <table:table-cell table:style-name="ce41" office:value-type="float" office:value="4.96355635985566" calcext:value-type="float">
            <text:p>5,0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Juges des enfants (assistance éducative)</text:p>
          </table:table-cell>
          <table:table-cell table:style-name="ce30" office:value-type="float" office:value="52349" calcext:value-type="float">
            <text:p>52 349</text:p>
          </table:table-cell>
          <table:table-cell table:style-name="ce40" office:value-type="float" office:value="11.3863808887855" calcext:value-type="float">
            <text:p>11,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Tribunaux de commerce <text:s text:c="3"/></text:p>
          </table:table-cell>
          <table:table-cell table:style-name="ce31" office:value-type="float" office:value="2808" calcext:value-type="float">
            <text:p>2 808</text:p>
          </table:table-cell>
          <table:table-cell table:style-name="ce41" office:value-type="float" office:value="0.610765392571196" calcext:value-type="float">
            <text:p>0,6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TASS <text:s text:c="30"/></text:p>
          </table:table-cell>
          <table:table-cell table:style-name="ce30" office:value-type="float" office:value="4928" calcext:value-type="float">
            <text:p>4 928</text:p>
          </table:table-cell>
          <table:table-cell table:style-name="ce40" office:value-type="float" office:value="1.07188456360073" calcext:value-type="float">
            <text:p>1,1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Autres <text:s text:c="21"/></text:p>
          </table:table-cell>
          <table:table-cell table:style-name="ce31" office:value-type="float" office:value="14331" calcext:value-type="float">
            <text:p>14 331</text:p>
          </table:table-cell>
          <table:table-cell table:style-name="ce41" office:value-type="float" office:value="3.11712209435107" calcext:value-type="float">
            <text:p>3,1</text:p>
          </table:table-cell>
          <table:table-cell table:style-name="ce46" table:number-columns-repeated="1021"/>
        </table:table-row>
        <table:table-row table:style-name="ro4">
          <table:table-cell table:style-name="ce22" office:value-type="string" calcext:value-type="string">
            <text:p>dont <text:s text:c="13"/>tribunal du contentieux de l'incapacité</text:p>
          </table:table-cell>
          <table:table-cell table:style-name="ce34" office:value-type="float" office:value="3206" calcext:value-type="float">
            <text:p>3 206</text:p>
          </table:table-cell>
          <table:table-cell table:style-name="ce42" office:value-type="float" office:value="0.697333991660703" calcext:value-type="float">
            <text:p>0,7</text:p>
          </table:table-cell>
          <table:table-cell table:number-columns-repeated="1021"/>
        </table:table-row>
        <table:table-row table:style-name="ro4">
          <table:table-cell table:style-name="ce23" office:value-type="string" calcext:value-type="string">
            <text:p><text:s text:c="24"/>audition de l'enfant en justice</text:p>
          </table:table-cell>
          <table:table-cell table:style-name="ce35" office:value-type="float" office:value="3956" calcext:value-type="float">
            <text:p>3 956</text:p>
          </table:table-cell>
          <table:table-cell table:style-name="ce43" office:value-type="float" office:value="0.860465773864548" calcext:value-type="float">
            <text:p>0,9</text:p>
          </table:table-cell>
          <table:table-cell table:style-name="ce46" table:number-columns-repeated="1021"/>
        </table:table-row>
        <table:table-row table:style-name="ro4">
          <table:table-cell table:style-name="ce22" office:value-type="string" calcext:value-type="string">
            <text:p>contentieux général devant d'autres juridictions</text:p>
          </table:table-cell>
          <table:table-cell table:style-name="ce34" office:value-type="float" office:value="2732" calcext:value-type="float">
            <text:p>2 732</text:p>
          </table:table-cell>
          <table:table-cell table:style-name="ce42" office:value-type="float" office:value="0.594234705307873" calcext:value-type="float">
            <text:p>0,6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exécution de décision</text:p>
          </table:table-cell>
          <table:table-cell table:style-name="ce36" office:value-type="float" office:value="2366" calcext:value-type="float">
            <text:p>2 366</text:p>
          </table:table-cell>
          <table:table-cell table:style-name="ce44" office:value-type="float" office:value="0.514626395592397" calcext:value-type="float">
            <text:p>0,5</text:p>
          </table:table-cell>
          <table:table-cell table:style-name="ce46"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5" office:value-type="string" calcext:value-type="string">
            <text:p>Source : Ministère de la Justice/SG/SDSE – Exploitation statistique du répertoire de l'aide juridictionnelle</text:p>
          </table:table-cell>
          <table:table-cell table:style-name="ce37"/>
          <table:table-cell table:style-name="ce45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3" table:style-name="ta1">
        <table:table-column table:style-name="co5" table:default-cell-style-name="ce26"/>
        <table:table-column table:style-name="co3" table:number-columns-repeated="1023" table:default-cell-style-name="ce26"/>
        <table:table-row table:style-name="ro4">
          <table:table-cell table:style-name="ce14" office:value-type="string" calcext:value-type="string">
            <text:p>3. Admissions à l'aide juridictionnelle en matière pénale en 2014</text:p>
          </table:table-cell>
          <table:table-cell table:style-name="ce49"/>
          <table:table-cell table:style-name="ce38" table:number-columns-repeated="1022"/>
        </table:table-row>
        <table:table-row table:style-name="ro4">
          <table:table-cell table:style-name="ce15"/>
          <table:table-cell/>
          <table:table-cell table:style-name="ce28" office:value-type="string" calcext:value-type="string">
            <text:p>Unité : décision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Total</text:p>
          </table:table-cell>
          <table:table-cell table:style-name="ce29" office:value-type="float" office:value="355558" calcext:value-type="float">
            <text:p>355 558</text:p>
          </table:table-cell>
          <table:table-cell table:style-name="ce39" office:value-type="float" office:value="100" calcext:value-type="float">
            <text:p>100,0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Cours d'appel</text:p>
          </table:table-cell>
          <table:table-cell table:style-name="ce50" office:value-type="float" office:value="10893" calcext:value-type="float">
            <text:p>10 893</text:p>
          </table:table-cell>
          <table:table-cell table:style-name="ce53" office:value-type="float" office:value="2.36932600472865" calcext:value-type="float">
            <text:p>2,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rocédures criminelles</text:p>
          </table:table-cell>
          <table:table-cell table:style-name="ce31" office:value-type="float" office:value="15547" calcext:value-type="float">
            <text:p>15 547</text:p>
          </table:table-cell>
          <table:table-cell table:style-name="ce41" office:value-type="float" office:value="3.38161309056424" calcext:value-type="float">
            <text:p>3,4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Cours d'assises - Accusé</text:p>
          </table:table-cell>
          <table:table-cell table:style-name="ce32" office:value-type="float" office:value="2284" calcext:value-type="float">
            <text:p>2 284</text:p>
          </table:table-cell>
          <table:table-cell table:style-name="ce42" office:value-type="float" office:value="0.496790654071443" calcext:value-type="float">
            <text:p>0,5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Cours d'assises - Partie civile</text:p>
          </table:table-cell>
          <table:table-cell table:style-name="ce33" office:value-type="float" office:value="3482" calcext:value-type="float">
            <text:p>3 482</text:p>
          </table:table-cell>
          <table:table-cell table:style-name="ce43" office:value-type="float" office:value="0.757366487511718" calcext:value-type="float">
            <text:p>0,8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Instruction criminelle - Accusé</text:p>
          </table:table-cell>
          <table:table-cell table:style-name="ce32" office:value-type="float" office:value="5300" calcext:value-type="float">
            <text:p>5 300</text:p>
          </table:table-cell>
          <table:table-cell table:style-name="ce42" office:value-type="float" office:value="1.15279792757384" calcext:value-type="float">
            <text:p>1,2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Instruction criminelle - partie civile</text:p>
          </table:table-cell>
          <table:table-cell table:style-name="ce33" office:value-type="float" office:value="4481" calcext:value-type="float">
            <text:p>4 481</text:p>
          </table:table-cell>
          <table:table-cell table:style-name="ce43" office:value-type="float" office:value="0.97465802140724" calcext:value-type="float">
            <text:p>1,0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Procédures correctionnelles</text:p>
          </table:table-cell>
          <table:table-cell table:style-name="ce30" office:value-type="float" office:value="248684" calcext:value-type="float">
            <text:p>248 684</text:p>
          </table:table-cell>
          <table:table-cell table:style-name="ce40" office:value-type="float" office:value="54.091018834108" calcext:value-type="float">
            <text:p>54,1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Tribunal correctionnel - prévenu</text:p>
          </table:table-cell>
          <table:table-cell table:style-name="ce33" office:value-type="float" office:value="141078" calcext:value-type="float">
            <text:p>141 078</text:p>
          </table:table-cell>
          <table:table-cell table:style-name="ce43" office:value-type="float" office:value="30.6857407596721" calcext:value-type="float">
            <text:p>30,7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Trib. Correctionnel - partie civile</text:p>
          </table:table-cell>
          <table:table-cell table:style-name="ce32" office:value-type="float" office:value="29442" calcext:value-type="float">
            <text:p>29 442</text:p>
          </table:table-cell>
          <table:table-cell table:style-name="ce42" office:value-type="float" office:value="6.40390124219415" calcext:value-type="float">
            <text:p>6,4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Instruction - Mis en examen (yc min)</text:p>
          </table:table-cell>
          <table:table-cell table:style-name="ce33" office:value-type="float" office:value="74867" calcext:value-type="float">
            <text:p>74 867</text:p>
          </table:table-cell>
          <table:table-cell table:style-name="ce43" office:value-type="float" office:value="16.2842495176737" calcext:value-type="float">
            <text:p>16,3</text:p>
          </table:table-cell>
          <table:table-cell table:style-name="ce46" table:number-columns-repeated="1021"/>
        </table:table-row>
        <table:table-row table:style-name="ro4">
          <table:table-cell table:style-name="ce19" office:value-type="string" calcext:value-type="string">
            <text:p>Instruction - partie civile</text:p>
          </table:table-cell>
          <table:table-cell table:style-name="ce32" office:value-type="float" office:value="3297" calcext:value-type="float">
            <text:p>3 297</text:p>
          </table:table-cell>
          <table:table-cell table:style-name="ce42" office:value-type="float" office:value="0.717127314568103" calcext:value-type="float">
            <text:p>0,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Juges des enfants</text:p>
          </table:table-cell>
          <table:table-cell table:style-name="ce31" office:value-type="float" office:value="20963" calcext:value-type="float">
            <text:p>20 963</text:p>
          </table:table-cell>
          <table:table-cell table:style-name="ce41" office:value-type="float" office:value="4.55964206711894" calcext:value-type="float">
            <text:p>4,6</text:p>
          </table:table-cell>
          <table:table-cell table:style-name="ce46" table:number-columns-repeated="1021"/>
        </table:table-row>
        <table:table-row table:style-name="ro4">
          <table:table-cell table:style-name="ce17" office:value-type="string" calcext:value-type="string">
            <text:p>Tribunaux pour enfants</text:p>
          </table:table-cell>
          <table:table-cell table:style-name="ce30" office:value-type="float" office:value="22234" calcext:value-type="float">
            <text:p>22 234</text:p>
          </table:table-cell>
          <table:table-cell table:style-name="ce40" office:value-type="float" office:value="4.83609606069372" calcext:value-type="float">
            <text:p>4,8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rocédures contraventionnelles</text:p>
          </table:table-cell>
          <table:table-cell table:style-name="ce31" office:value-type="float" office:value="3619" calcext:value-type="float">
            <text:p>3 619</text:p>
          </table:table-cell>
          <table:table-cell table:style-name="ce41" office:value-type="float" office:value="0.787165226394287" calcext:value-type="float">
            <text:p>0,8</text:p>
          </table:table-cell>
          <table:table-cell table:style-name="ce46" table:number-columns-repeated="1021"/>
        </table:table-row>
        <table:table-row table:style-name="ro6">
          <table:table-cell table:style-name="ce48" office:value-type="string" calcext:value-type="string">
            <text:p>Contrôle de l'enquête de police, application des peines, mesures alternatives et compositions pénales</text:p>
          </table:table-cell>
          <table:table-cell table:style-name="ce51" office:value-type="float" office:value="33618" calcext:value-type="float">
            <text:p>33 618</text:p>
          </table:table-cell>
          <table:table-cell table:style-name="ce54" office:value-type="float" office:value="7.31221900550515" calcext:value-type="float">
            <text:p>7,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Source : Ministère de la Justice/SG/SDSE – Exploitation statistique du répertoire de l'aide juridictionnelle</text:p>
          </table:table-cell>
          <table:table-cell table:style-name="ce52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4" table:style-name="ta1">
        <table:table-column table:style-name="co6" table:default-cell-style-name="ce26"/>
        <table:table-column table:style-name="co3" table:number-columns-repeated="1023" table:default-cell-style-name="ce26"/>
        <table:table-row table:style-name="ro4">
          <table:table-cell table:style-name="ce55" office:value-type="string" calcext:value-type="string">
            <text:p>4. Admissions à l'aide juridictionnelle et commission d'office en 2014</text:p>
          </table:table-cell>
          <table:table-cell table:style-name="ce49" table:number-columns-repeated="5"/>
          <table:table-cell table:style-name="ce38" table:number-columns-repeated="1018"/>
        </table:table-row>
        <table:table-row table:style-name="ro4">
          <table:table-cell table:style-name="ce56"/>
          <table:table-cell table:style-name="ce71" table:number-columns-repeated="4"/>
          <table:table-cell table:style-name="ce28" office:value-type="string" calcext:value-type="string">
            <text:p>Unité : décision</text:p>
          </table:table-cell>
          <table:table-cell table:number-columns-repeated="1018"/>
        </table:table-row>
        <table:table-row table:style-name="ro7">
          <table:table-cell table:style-name="ce57"/>
          <table:table-cell table:style-name="ce72" office:value-type="string" calcext:value-type="string">
            <text:p>Toutes procédures</text:p>
          </table:table-cell>
          <table:table-cell table:style-name="ce72" office:value-type="string" calcext:value-type="string" table:number-columns-spanned="2" table:number-rows-spanned="1">
            <text:p>Avec commission d'office</text:p>
          </table:table-cell>
          <table:covered-table-cell table:style-name="ce86"/>
          <table:table-cell table:style-name="ce72" office:value-type="string" calcext:value-type="string" table:number-columns-spanned="2" table:number-rows-spanned="1">
            <text:p>Sans commission d'office</text:p>
          </table:table-cell>
          <table:covered-table-cell table:style-name="ce86"/>
          <table:table-cell table:style-name="ce46" table:number-columns-repeated="1018"/>
        </table:table-row>
        <table:table-row table:style-name="ro5">
          <table:table-cell table:style-name="ce58"/>
          <table:table-cell table:number-columns-repeated="2" table:style-name="ce73" office:value-type="string" calcext:value-type="string">
            <text:p>Nombre</text:p>
          </table:table-cell>
          <table:table-cell table:style-name="ce73" office:value-type="string" calcext:value-type="string">
            <text:p>En %</text:p>
          </table:table-cell>
          <table:table-cell table:style-name="ce73" office:value-type="string" calcext:value-type="string">
            <text:p>Nombre</text:p>
          </table:table-cell>
          <table:table-cell table:style-name="ce73" office:value-type="string" calcext:value-type="string">
            <text:p>En %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Total</text:p>
          </table:table-cell>
          <table:table-cell table:style-name="ce74" table:formula="of:=[.B6]+[.B7]+[.B8]+[.B10]+[.B21]" office:value-type="float" office:value="896786" calcext:value-type="float">
            <text:p>896 786</text:p>
          </table:table-cell>
          <table:table-cell table:style-name="ce74" table:formula="of:=[.C6]+[.C7]+[.C8]+[.C10]+[.C21]" office:value-type="float" office:value="301678" calcext:value-type="float">
            <text:p>301 678</text:p>
          </table:table-cell>
          <table:table-cell table:style-name="ce87" table:formula="of:=[.C5]/[.B5]*100" office:value-type="float" office:value="33.6399096328444" calcext:value-type="float">
            <text:p>33,6</text:p>
          </table:table-cell>
          <table:table-cell table:style-name="ce74" table:formula="of:=[.E6]+[.E7]+[.E8]+[.E10]+[.E21]" office:value-type="float" office:value="595108" calcext:value-type="float">
            <text:p>595 108</text:p>
          </table:table-cell>
          <table:table-cell table:style-name="ce87" table:formula="of:=[.E5]/[.B5]*100" office:value-type="float" office:value="66.3600903671556" calcext:value-type="float">
            <text:p>66,4</text:p>
          </table:table-cell>
          <table:table-cell table:style-name="ce46" table:number-columns-repeated="1018"/>
        </table:table-row>
        <table:table-row table:style-name="ro5">
          <table:table-cell table:style-name="ce60" office:value-type="string" calcext:value-type="string">
            <text:p>Contentieux administratifs</text:p>
          </table:table-cell>
          <table:table-cell table:style-name="ce75" office:value-type="float" office:value="55756" calcext:value-type="float">
            <text:p>55 756</text:p>
          </table:table-cell>
          <table:table-cell table:style-name="ce75" office:value-type="float" office:value="5518" calcext:value-type="float">
            <text:p>5 518</text:p>
          </table:table-cell>
          <table:table-cell table:style-name="ce88" table:formula="of:=[.C6]/[.B6]*100" office:value-type="float" office:value="9.8966927326207" calcext:value-type="float">
            <text:p>9,9</text:p>
          </table:table-cell>
          <table:table-cell table:style-name="ce98" table:formula="of:=[.B6]-[.C6]" office:value-type="float" office:value="50238" calcext:value-type="float">
            <text:p>50 238</text:p>
          </table:table-cell>
          <table:table-cell table:style-name="ce101" table:formula="of:=[.E6]/[.B6]*100" office:value-type="float" office:value="90.1033072673793" calcext:value-type="float">
            <text:p>90,1</text:p>
          </table:table-cell>
          <table:table-cell table:style-name="ce103" table:number-columns-repeated="1018"/>
        </table:table-row>
        <table:table-row table:style-name="ro5">
          <table:table-cell table:style-name="ce61" office:value-type="string" calcext:value-type="string">
            <text:p>Conditions de séjour des étrangers </text:p>
          </table:table-cell>
          <table:table-cell table:style-name="ce76" office:value-type="float" office:value="24099" calcext:value-type="float">
            <text:p>24 099</text:p>
          </table:table-cell>
          <table:table-cell table:style-name="ce82" office:value-type="float" office:value="23776" calcext:value-type="float">
            <text:p>23 776</text:p>
          </table:table-cell>
          <table:table-cell table:style-name="ce89" table:formula="of:=[.C7]/[.B7]*100" office:value-type="float" office:value="98.6596954230466" calcext:value-type="float">
            <text:p>98,7</text:p>
          </table:table-cell>
          <table:table-cell table:style-name="ce99" table:formula="of:=[.B7]-[.C7]" office:value-type="float" office:value="323" calcext:value-type="float">
            <text:p>323</text:p>
          </table:table-cell>
          <table:table-cell table:style-name="ce89" table:formula="of:=[.E7]/[.B7]*100" office:value-type="float" office:value="1.3403045769534" calcext:value-type="float">
            <text:p>1,3</text:p>
          </table:table-cell>
          <table:table-cell table:style-name="ce104" table:number-columns-repeated="1018"/>
        </table:table-row>
        <table:table-row table:style-name="ro5">
          <table:table-cell table:style-name="ce62" office:value-type="string" calcext:value-type="string">
            <text:p>Contentieux civils</text:p>
          </table:table-cell>
          <table:table-cell table:style-name="ce77" office:value-type="float" office:value="459751" calcext:value-type="float">
            <text:p>459 751</text:p>
          </table:table-cell>
          <table:table-cell table:style-name="ce77" office:value-type="float" office:value="44243" calcext:value-type="float">
            <text:p>44 243</text:p>
          </table:table-cell>
          <table:table-cell table:style-name="ce90" table:formula="of:=[.C8]/[.B8]*100" office:value-type="float" office:value="9.62325258672629" calcext:value-type="float">
            <text:p>9,6</text:p>
          </table:table-cell>
          <table:table-cell table:style-name="ce100" table:formula="of:=[.B8]-[.C8]" office:value-type="float" office:value="415508" calcext:value-type="float">
            <text:p>415 508</text:p>
          </table:table-cell>
          <table:table-cell table:style-name="ce90" table:formula="of:=[.E8]/[.B8]*100" office:value-type="float" office:value="90.3767474132737" calcext:value-type="float">
            <text:p>90,4</text:p>
          </table:table-cell>
          <table:table-cell table:style-name="ce103" table:number-columns-repeated="1018"/>
        </table:table-row>
        <table:table-row table:style-name="ro7">
          <table:table-cell table:style-name="ce63" office:value-type="string" calcext:value-type="string">
            <text:p>dont Juge des enfants (assistance éducative)</text:p>
          </table:table-cell>
          <table:table-cell table:style-name="ce78" office:value-type="float" office:value="52349" calcext:value-type="float">
            <text:p>52 349</text:p>
          </table:table-cell>
          <table:table-cell table:style-name="ce83" office:value-type="float" office:value="7829" calcext:value-type="float">
            <text:p>7 829</text:p>
          </table:table-cell>
          <table:table-cell table:style-name="ce91" table:formula="of:=[.C9]/[.B9]*100" office:value-type="float" office:value="14.955395518539" calcext:value-type="float">
            <text:p>15,0</text:p>
          </table:table-cell>
          <table:table-cell table:style-name="ce83" table:formula="of:=[.B9]-[.C9]" office:value-type="float" office:value="44520" calcext:value-type="float">
            <text:p>44 520</text:p>
          </table:table-cell>
          <table:table-cell table:style-name="ce91" table:formula="of:=[.E9]/[.B9]*100" office:value-type="float" office:value="85.044604481461" calcext:value-type="float">
            <text:p>85,0</text:p>
          </table:table-cell>
          <table:table-cell table:style-name="ce46" table:number-columns-repeated="1018"/>
        </table:table-row>
        <table:table-row table:style-name="ro4">
          <table:table-cell table:style-name="ce64" office:value-type="string" calcext:value-type="string">
            <text:p>Contentieux pénaux</text:p>
          </table:table-cell>
          <table:table-cell table:style-name="ce79" office:value-type="float" office:value="355558" calcext:value-type="float">
            <text:p>355 558</text:p>
          </table:table-cell>
          <table:table-cell table:style-name="ce79" table:formula="of:=[.C11]+[.C12]+[.C15]+[.C18]+[.C19]+[.C20]" office:value-type="float" office:value="228049" calcext:value-type="float">
            <text:p>228 049</text:p>
          </table:table-cell>
          <table:table-cell table:style-name="ce92" table:formula="of:=[.C10]/[.B10]*100" office:value-type="float" office:value="64.1383402989105" calcext:value-type="float">
            <text:p>64,1</text:p>
          </table:table-cell>
          <table:table-cell table:style-name="ce77" table:formula="of:=+[.B10]-[.C10]" office:value-type="float" office:value="127509" calcext:value-type="float">
            <text:p>127 509</text:p>
          </table:table-cell>
          <table:table-cell table:style-name="ce90" table:formula="of:=[.E10]/[.B10]*100" office:value-type="float" office:value="35.8616597010896" calcext:value-type="float">
            <text:p>35,9</text:p>
          </table:table-cell>
          <table:table-cell table:style-name="ce103" table:number-columns-repeated="1018"/>
        </table:table-row>
        <table:table-row table:style-name="ro5">
          <table:table-cell table:style-name="ce65" office:value-type="string" calcext:value-type="string">
            <text:p>Cours d'appel</text:p>
          </table:table-cell>
          <table:table-cell table:style-name="ce33" office:value-type="float" office:value="10893" calcext:value-type="float">
            <text:p>10 893</text:p>
          </table:table-cell>
          <table:table-cell table:style-name="ce84" office:value-type="float" office:value="4763" calcext:value-type="float">
            <text:p>4 763</text:p>
          </table:table-cell>
          <table:table-cell table:style-name="ce93" table:formula="of:=[.C11]/[.B11]*100" office:value-type="float" office:value="43.7253281924172" calcext:value-type="float">
            <text:p>43,7</text:p>
          </table:table-cell>
          <table:table-cell table:style-name="ce33" table:formula="of:=[.B11]-[.C11]" office:value-type="float" office:value="6130" calcext:value-type="float">
            <text:p>6 130</text:p>
          </table:table-cell>
          <table:table-cell table:style-name="ce93" table:formula="of:=[.E11]/[.B11]*100" office:value-type="float" office:value="56.2746718075829" calcext:value-type="float">
            <text:p>56,3</text:p>
          </table:table-cell>
          <table:table-cell table:style-name="ce46" table:number-columns-repeated="1018"/>
        </table:table-row>
        <table:table-row table:style-name="ro4">
          <table:table-cell table:style-name="ce66" office:value-type="string" calcext:value-type="string">
            <text:p>Procédures criminelles</text:p>
          </table:table-cell>
          <table:table-cell table:style-name="ce80" office:value-type="float" office:value="15547" calcext:value-type="float">
            <text:p>15 547</text:p>
          </table:table-cell>
          <table:table-cell table:style-name="ce80" office:value-type="float" office:value="4362" calcext:value-type="float">
            <text:p>4 362</text:p>
          </table:table-cell>
          <table:table-cell table:style-name="ce94" table:formula="of:=[.C12]/[.B12]*100" office:value-type="float" office:value="28.056859844343" calcext:value-type="float">
            <text:p>28,1</text:p>
          </table:table-cell>
          <table:table-cell table:style-name="ce80" table:formula="of:=[.B12]-[.C12]" office:value-type="float" office:value="11185" calcext:value-type="float">
            <text:p>11 185</text:p>
          </table:table-cell>
          <table:table-cell table:style-name="ce94" table:formula="of:=[.E12]/[.B12]*100" office:value-type="float" office:value="71.943140155657" calcext:value-type="float">
            <text:p>71,9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Cours d'assises</text:p>
          </table:table-cell>
          <table:table-cell table:style-name="ce35" office:value-type="float" office:value="5766" calcext:value-type="float">
            <text:p>5 766</text:p>
          </table:table-cell>
          <table:table-cell table:style-name="ce85" office:value-type="float" office:value="1315" calcext:value-type="float">
            <text:p>1 315</text:p>
          </table:table-cell>
          <table:table-cell table:style-name="ce95" table:formula="of:=[.C13]/[.B13]*100" office:value-type="float" office:value="22.8061047519944" calcext:value-type="float">
            <text:p>22,8</text:p>
          </table:table-cell>
          <table:table-cell table:style-name="ce35" table:formula="of:=[.B13]-[.C13]" office:value-type="float" office:value="4451" calcext:value-type="float">
            <text:p>4 451</text:p>
          </table:table-cell>
          <table:table-cell table:style-name="ce95" table:formula="of:=[.E13]/[.B13]*100" office:value-type="float" office:value="77.1938952480055" calcext:value-type="float">
            <text:p>77,2</text:p>
          </table:table-cell>
          <table:table-cell table:style-name="ce46" table:number-columns-repeated="1018"/>
        </table:table-row>
        <table:table-row table:style-name="ro4">
          <table:table-cell table:style-name="ce68" office:value-type="string" calcext:value-type="string">
            <text:p>Instruction criminelle</text:p>
          </table:table-cell>
          <table:table-cell table:style-name="ce81" office:value-type="float" office:value="9781" calcext:value-type="float">
            <text:p>9 781</text:p>
          </table:table-cell>
          <table:table-cell table:style-name="ce81" office:value-type="float" office:value="3047" calcext:value-type="float">
            <text:p>3 047</text:p>
          </table:table-cell>
          <table:table-cell table:style-name="ce96" table:formula="of:=[.C14]/[.B14]*100" office:value-type="float" office:value="31.1522339229118" calcext:value-type="float">
            <text:p>31,2</text:p>
          </table:table-cell>
          <table:table-cell table:style-name="ce81" table:formula="of:=[.B14]-[.C14]" office:value-type="float" office:value="6734" calcext:value-type="float">
            <text:p>6 734</text:p>
          </table:table-cell>
          <table:table-cell table:style-name="ce96" table:formula="of:=[.E14]/[.B14]*100" office:value-type="float" office:value="68.8477660770882" calcext:value-type="float">
            <text:p>68,8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>
            <text:p>Procédures correctionnelles</text:p>
          </table:table-cell>
          <table:table-cell table:style-name="ce33" office:value-type="float" office:value="248684" calcext:value-type="float">
            <text:p>248 684</text:p>
          </table:table-cell>
          <table:table-cell table:style-name="ce33" office:value-type="float" office:value="160267" calcext:value-type="float">
            <text:p>160 267</text:p>
          </table:table-cell>
          <table:table-cell table:style-name="ce93" table:formula="of:=[.C15]/[.B15]*100" office:value-type="float" office:value="64.446043975487" calcext:value-type="float">
            <text:p>64,4</text:p>
          </table:table-cell>
          <table:table-cell table:style-name="ce33" table:formula="of:=[.B15]-[.C15]" office:value-type="float" office:value="88417" calcext:value-type="float">
            <text:p>88 417</text:p>
          </table:table-cell>
          <table:table-cell table:style-name="ce93" table:formula="of:=[.E15]/[.B15]*100" office:value-type="float" office:value="35.553956024513" calcext:value-type="float">
            <text:p>35,6</text:p>
          </table:table-cell>
          <table:table-cell table:style-name="ce46" table:number-columns-repeated="1018"/>
        </table:table-row>
        <table:table-row table:style-name="ro4">
          <table:table-cell table:style-name="ce68" office:value-type="string" calcext:value-type="string">
            <text:p>Tribunaux correctionnels</text:p>
          </table:table-cell>
          <table:table-cell table:style-name="ce81" office:value-type="float" office:value="170520" calcext:value-type="float">
            <text:p>170 520</text:p>
          </table:table-cell>
          <table:table-cell table:style-name="ce81" office:value-type="float" office:value="92722" calcext:value-type="float">
            <text:p>92 722</text:p>
          </table:table-cell>
          <table:table-cell table:style-name="ce96" table:formula="of:=[.C16]/[.B16]*100" office:value-type="float" office:value="54.376026272578" calcext:value-type="float">
            <text:p>54,4</text:p>
          </table:table-cell>
          <table:table-cell table:style-name="ce81" table:formula="of:=[.B16]-[.C16]" office:value-type="float" office:value="77798" calcext:value-type="float">
            <text:p>77 798</text:p>
          </table:table-cell>
          <table:table-cell table:style-name="ce96" table:formula="of:=[.E16]/[.B16]*100" office:value-type="float" office:value="45.623973727422" calcext:value-type="float">
            <text:p>45,6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Instruction (yc min)</text:p>
          </table:table-cell>
          <table:table-cell table:style-name="ce35" office:value-type="float" office:value="78164" calcext:value-type="float">
            <text:p>78 164</text:p>
          </table:table-cell>
          <table:table-cell table:style-name="ce35" office:value-type="float" office:value="67545" calcext:value-type="float">
            <text:p>67 545</text:p>
          </table:table-cell>
          <table:table-cell table:style-name="ce95" table:formula="of:=[.C17]/[.B17]*100" office:value-type="float" office:value="86.4144619006192" calcext:value-type="float">
            <text:p>86,4</text:p>
          </table:table-cell>
          <table:table-cell table:style-name="ce35" table:formula="of:=[.B17]-[.C17]" office:value-type="float" office:value="10619" calcext:value-type="float">
            <text:p>10 619</text:p>
          </table:table-cell>
          <table:table-cell table:style-name="ce95" table:formula="of:=[.E17]/[.B17]*100" office:value-type="float" office:value="13.5855380993808" calcext:value-type="float">
            <text:p>13,6</text:p>
          </table:table-cell>
          <table:table-cell table:style-name="ce46" table:number-columns-repeated="1018"/>
        </table:table-row>
        <table:table-row table:style-name="ro4">
          <table:table-cell table:style-name="ce66" office:value-type="string" calcext:value-type="string">
            <text:p>Juges et tribunaux pour enfants</text:p>
          </table:table-cell>
          <table:table-cell table:style-name="ce80" office:value-type="float" office:value="43197" calcext:value-type="float">
            <text:p>43 197</text:p>
          </table:table-cell>
          <table:table-cell table:style-name="ce80" office:value-type="float" office:value="36318" calcext:value-type="float">
            <text:p>36 318</text:p>
          </table:table-cell>
          <table:table-cell table:style-name="ce94" table:formula="of:=[.C18]/[.B18]*100" office:value-type="float" office:value="84.0752830057643" calcext:value-type="float">
            <text:p>84,1</text:p>
          </table:table-cell>
          <table:table-cell table:style-name="ce80" table:formula="of:=[.B18]-[.C18]" office:value-type="float" office:value="6879" calcext:value-type="float">
            <text:p>6 879</text:p>
          </table:table-cell>
          <table:table-cell table:style-name="ce94" table:formula="of:=[.E18]/[.B18]*100" office:value-type="float" office:value="15.9247169942357" calcext:value-type="float">
            <text:p>15,9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>
            <text:p>Procédures contraventionnelles</text:p>
          </table:table-cell>
          <table:table-cell table:style-name="ce33" office:value-type="float" office:value="3619" calcext:value-type="float">
            <text:p>3 619</text:p>
          </table:table-cell>
          <table:table-cell table:style-name="ce33" office:value-type="float" office:value="1002" calcext:value-type="float">
            <text:p>1 002</text:p>
          </table:table-cell>
          <table:table-cell table:style-name="ce93" table:formula="of:=[.C19]/[.B19]*100" office:value-type="float" office:value="27.6872064106107" calcext:value-type="float">
            <text:p>27,7</text:p>
          </table:table-cell>
          <table:table-cell table:style-name="ce33" table:formula="of:=[.B19]-[.C19]" office:value-type="float" office:value="2617" calcext:value-type="float">
            <text:p>2 617</text:p>
          </table:table-cell>
          <table:table-cell table:style-name="ce93" table:formula="of:=[.E19]/[.B19]*100" office:value-type="float" office:value="72.3127935893893" calcext:value-type="float">
            <text:p>72,3</text:p>
          </table:table-cell>
          <table:table-cell table:style-name="ce46" table:number-columns-repeated="1018"/>
        </table:table-row>
        <table:table-row table:style-name="ro8">
          <table:table-cell table:style-name="ce69" office:value-type="string" calcext:value-type="string">
            <text:p>Contrôle de l'enquête de police, application des peines, alternatives aux poursuites et compositions pénales</text:p>
          </table:table-cell>
          <table:table-cell table:style-name="ce80" office:value-type="float" office:value="33618" calcext:value-type="float">
            <text:p>33 618</text:p>
          </table:table-cell>
          <table:table-cell table:style-name="ce80" office:value-type="float" office:value="21337" calcext:value-type="float">
            <text:p>21 337</text:p>
          </table:table-cell>
          <table:table-cell table:style-name="ce94" table:formula="of:=[.C20]/[.B20]*100" office:value-type="float" office:value="63.4689749538937" calcext:value-type="float">
            <text:p>63,5</text:p>
          </table:table-cell>
          <table:table-cell table:style-name="ce80" table:formula="of:=[.B20]-[.C20]" office:value-type="float" office:value="12281" calcext:value-type="float">
            <text:p>12 281</text:p>
          </table:table-cell>
          <table:table-cell table:style-name="ce94" table:formula="of:=[.E20]/[.B20]*100" office:value-type="float" office:value="36.5310250461062" calcext:value-type="float">
            <text:p>36,5</text:p>
          </table:table-cell>
          <table:table-cell table:number-columns-repeated="1018"/>
        </table:table-row>
        <table:table-row table:style-name="ro4">
          <table:table-cell table:style-name="ce70" office:value-type="string" calcext:value-type="string">
            <text:p>Non renseigné</text:p>
          </table:table-cell>
          <table:table-cell table:style-name="ce76" office:value-type="float" office:value="1622" calcext:value-type="float">
            <text:p>1 622</text:p>
          </table:table-cell>
          <table:table-cell table:style-name="ce70" office:value-type="float" office:value="92" calcext:value-type="float">
            <text:p>92</text:p>
          </table:table-cell>
          <table:table-cell table:style-name="ce97" table:formula="of:=[.C21]/[.B21]*100" office:value-type="float" office:value="5.67200986436498" calcext:value-type="float">
            <text:p>5,7</text:p>
          </table:table-cell>
          <table:table-cell table:style-name="ce76" table:formula="of:=[.B21]-[.C21]" office:value-type="float" office:value="1530" calcext:value-type="float">
            <text:p>1 530</text:p>
          </table:table-cell>
          <table:table-cell table:style-name="ce102" table:formula="of:=[.E21]/[.B21]*100" office:value-type="float" office:value="94.327990135635" calcext:value-type="float">
            <text:p>94,3</text:p>
          </table:table-cell>
          <table:table-cell table:style-name="ce104"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5" office:value-type="string" calcext:value-type="string">
            <text:p>Source : Ministère de la Justice/SG/SDSE – Exploitation statistique du répertoire de l'aide juridictionnelle</text:p>
          </table:table-cell>
          <table:table-cell table:style-name="ce45"/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5" table:style-name="ta1">
        <table:shapes>
          <draw:frame draw:z-index="0" draw:style-name="gr1" draw:text-style-name="P1" svg:width="16.566cm" svg:height="9.013cm" svg:x="0.445cm" svg:y="4.96cm">
            <draw:object draw:notify-on-update-of-ranges="'17.2 Fig.5'.A4:'17.2 Fig.5'.A8 '17.2 Fig.5'.B4:'17.2 Fig.5'.B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26"/>
        <table:table-column table:style-name="co3" table:number-columns-repeated="1023" table:default-cell-style-name="ce26"/>
        <table:table-row table:style-name="ro2">
          <table:table-cell table:style-name="ce105" office:value-type="string" calcext:value-type="string">
            <text:p>5. Bénéficiaires de l'aide juridictionnelle en 2014 selon le niveau de ressources</text:p>
          </table:table-cell>
          <table:table-cell table:style-name="ce38" table:number-columns-repeated="1023"/>
        </table:table-row>
        <table:table-row table:style-name="ro2">
          <table:table-cell/>
          <table:table-cell table:style-name="ce28" office:value-type="string" calcext:value-type="string">
            <text:p>Unité : %</text:p>
          </table:table-cell>
          <table:table-cell table:number-columns-repeated="1022"/>
        </table:table-row>
        <table:table-row table:style-name="ro2">
          <table:table-cell table:style-name="ce109" office:value-type="string" calcext:value-type="string">
            <text:p>Ressources des bénéficiaires </text:p>
          </table:table-cell>
          <table:table-cell table:style-name="ce111"/>
          <table:table-cell table:number-columns-repeated="1022"/>
        </table:table-row>
        <table:table-row table:style-name="ro2">
          <table:table-cell table:style-name="ce110" office:value-type="string" calcext:value-type="string">
            <text:p>Pas de ressources </text:p>
          </table:table-cell>
          <table:table-cell table:style-name="ce112" office:value-type="float" office:value="538000" calcext:value-type="float">
            <text:p>538 000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Minima sociaux</text:p>
          </table:table-cell>
          <table:table-cell table:style-name="ce112" office:value-type="float" office:value="15636" calcext:value-type="float">
            <text:p>15 636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Ressources ou situation permettant le bénéfice de l'aide totale</text:p>
          </table:table-cell>
          <table:table-cell table:style-name="ce112" office:value-type="float" office:value="255626" calcext:value-type="float">
            <text:p>255 626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Ressources ou situation permettant le bénéfice de l'aide partielle</text:p>
          </table:table-cell>
          <table:table-cell table:style-name="ce112" office:value-type="float" office:value="87823" calcext:value-type="float">
            <text:p>87 823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Ressources ou situation supérieures au plafond de l'aide partielle</text:p>
          </table:table-cell>
          <table:table-cell table:style-name="ce112" office:value-type="float" office:value="2229" calcext:value-type="float">
            <text:p>2 22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Source : Ministère de la Justice/SG/SDSE – Exploitation statistique du répertoire de l'aide juridictionnelle</text:p>
          </table:table-cell>
          <table:table-cell table:style-name="ce45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4:19:43.4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1.4.2$Windows_x86 LibreOffice_project/0a0440ccc0227ad9829de5f46be37cfb6edcf72</meta:generator>
    <dc:date>2016-07-06T14:45:17.815000000</dc:date>
    <meta:document-statistic meta:table-count="6" meta:cell-count="3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1cm" chart:symbol-height="0.1cm">
        <chart:symbol-image xlink:href="Pictures/2000000D000000DD000000DD60E35BAE.svm" xlink:type="simple" xlink:actuate="onLoad"/>
      </style:chart-properties>
      <style:graphic-properties svg:stroke-width="0.08cm" svg:stroke-color="#4c4c4c" draw:fill-color="#4c4c4c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1cm" chart:symbol-height="0.1cm">
        <chart:symbol-image xlink:href="Pictures/2000000D000000DD000000DDAA9CCF35.svm" xlink:type="simple" xlink:actuate="onLoad"/>
      </style:chart-properties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47cm" svg:height="9.904cm" xlink:href=".." xlink:type="simple" chart:class="chart:line" chart:style-name="ch1">
        <chart:legend svg:x="19.63cm" svg:y="3.904cm" style:legend-expansion="custom" chartooo:width="6.807cm" chartooo:height="2.139cm" style:legend-expansion-aspect-ratio="3.18232819074334" chart:style-name="ch2"/>
        <chart:plot-area chart:style-name="ch3" table:cell-range-address="'17.2 Fig. 1'.B4:'17.2 Fig. 1'.Z7 '17.2 Fig. 1'.A5:'17.2 Fig. 1'.A7" chart:data-source-has-labels="both" svg:x="0.079cm" svg:y="0.925cm" svg:width="19.918cm" svg:height="8.355cm">
          <chartooo:coordinate-region svg:x="1.838cm" svg:y="1.137cm" svg:width="17.788cm" svg:height="7.046cm"/>
          <chart:axis chart:dimension="x" chart:name="primary-x" chart:style-name="ch4" chartooo:axis-type="auto">
            <chartooo:date-scale/>
            <chart:categories table:cell-range-address="'17.2 Fig. 1'.B4:'17.2 Fig. 1'.Z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2 Fig. 1'.B5:'17.2 Fig. 1'.Z5" chart:label-cell-address="'17.2 Fig. 1'.A5:'17.2 Fig. 1'.A5" chart:class="chart:line">
            <chart:data-point chart:repeated="25"/>
          </chart:series>
          <chart:series chart:style-name="ch8" chart:values-cell-range-address="'17.2 Fig. 1'.B6:'17.2 Fig. 1'.Z6" chart:label-cell-address="'17.2 Fig. 1'.A6:'17.2 Fig. 1'.A6" chart:class="chart:line">
            <chart:data-point chart:repeated="25"/>
          </chart:series>
          <chart:series chart:style-name="ch9" chart:values-cell-range-address="'17.2 Fig. 1'.B7:'17.2 Fig. 1'.Z7" chart:label-cell-address="'17.2 Fig. 1'.A7:'17.2 Fig. 1'.A7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17.2 Fig. 1'.B4:'17.2 Fig. 1'.Z4</svg:desc>
                </draw:g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17.2 Fig. 1'.A5:'17.2 Fig. 1'.A5</svg:desc>
                </draw:g>
              </table:table-cell>
              <table:table-cell office:value-type="float" office:value="341455">
                <text:p>341455</text:p>
                <draw:g>
                  <svg:desc>'17.2 Fig. 1'.B5:'17.2 Fig. 1'.Z5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86533">
                <text:p>886533</text:p>
              </table:table-cell>
              <table:table-cell office:value-type="float" office:value="904961">
                <text:p>904961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</table:table-row>
            <table:table-row>
              <table:table-cell office:value-type="string">
                <text:p>Civil, administratif et conditions de séjour des étrangers</text:p>
                <draw:g>
                  <svg:desc>'17.2 Fig. 1'.A6:'17.2 Fig. 1'.A6</svg:desc>
                </draw:g>
              </table:table-cell>
              <table:table-cell office:value-type="float" office:value="241603">
                <text:p>241603</text:p>
                <draw:g>
                  <svg:desc>'17.2 Fig. 1'.B6:'17.2 Fig. 1'.Z6</svg:desc>
                </draw:g>
              </table:table-cell>
              <table:table-cell office:value-type="float" office:value="241394">
                <text:p>241394</text:p>
              </table:table-cell>
              <table:table-cell office:value-type="float" office:value="252586">
                <text:p>252586</text:p>
              </table:table-cell>
              <table:table-cell office:value-type="float" office:value="330830">
                <text:p>330830</text:p>
              </table:table-cell>
              <table:table-cell office:value-type="float" office:value="375380">
                <text:p>375380</text:p>
              </table:table-cell>
              <table:table-cell office:value-type="float" office:value="407888">
                <text:p>407888</text:p>
              </table:table-cell>
              <table:table-cell office:value-type="float" office:value="416098">
                <text:p>416098</text:p>
              </table:table-cell>
              <table:table-cell office:value-type="float" office:value="436583">
                <text:p>436583</text:p>
              </table:table-cell>
              <table:table-cell office:value-type="float" office:value="424414">
                <text:p>424414</text:p>
              </table:table-cell>
              <table:table-cell office:value-type="float" office:value="422707">
                <text:p>422707</text:p>
              </table:table-cell>
              <table:table-cell office:value-type="float" office:value="411855">
                <text:p>411855</text:p>
              </table:table-cell>
              <table:table-cell office:value-type="float" office:value="391276">
                <text:p>391276</text:p>
              </table:table-cell>
              <table:table-cell office:value-type="float" office:value="398252">
                <text:p>398252</text:p>
              </table:table-cell>
              <table:table-cell office:value-type="float" office:value="435412">
                <text:p>435412</text:p>
              </table:table-cell>
              <table:table-cell office:value-type="float" office:value="478361">
                <text:p>478361</text:p>
              </table:table-cell>
              <table:table-cell office:value-type="float" office:value="503035">
                <text:p>503035</text:p>
              </table:table-cell>
              <table:table-cell office:value-type="float" office:value="515420">
                <text:p>515420</text:p>
              </table:table-cell>
              <table:table-cell office:value-type="float" office:value="500718">
                <text:p>500718</text:p>
              </table:table-cell>
              <table:table-cell office:value-type="float" office:value="489247">
                <text:p>489247</text:p>
              </table:table-cell>
              <table:table-cell office:value-type="float" office:value="502658">
                <text:p>502658</text:p>
              </table:table-cell>
              <table:table-cell office:value-type="float" office:value="517740">
                <text:p>517740</text:p>
              </table:table-cell>
              <table:table-cell office:value-type="float" office:value="509441">
                <text:p>509441</text:p>
              </table:table-cell>
              <table:table-cell office:value-type="float" office:value="540826">
                <text:p>540826</text:p>
              </table:table-cell>
              <table:table-cell office:value-type="float" office:value="542998">
                <text:p>542998</text:p>
              </table:table-cell>
              <table:table-cell office:value-type="float" office:value="541228">
                <text:p>541228</text:p>
              </table:table-cell>
            </table:table-row>
            <table:table-row>
              <table:table-cell office:value-type="string">
                <text:p>Pénal</text:p>
                <draw:g>
                  <svg:desc>'17.2 Fig. 1'.A7:'17.2 Fig. 1'.A7</svg:desc>
                </draw:g>
              </table:table-cell>
              <table:table-cell office:value-type="float" office:value="99852">
                <text:p>99852</text:p>
                <draw:g>
                  <svg:desc>'17.2 Fig. 1'.B7:'17.2 Fig. 1'.Z7</svg:desc>
                </draw:g>
              </table:table-cell>
              <table:table-cell office:value-type="float" office:value="107193">
                <text:p>107193</text:p>
              </table:table-cell>
              <table:table-cell office:value-type="float" office:value="135662">
                <text:p>135662</text:p>
              </table:table-cell>
              <table:table-cell office:value-type="float" office:value="182062">
                <text:p>182062</text:p>
              </table:table-cell>
              <table:table-cell office:value-type="float" office:value="204476">
                <text:p>204476</text:p>
              </table:table-cell>
              <table:table-cell office:value-type="float" office:value="238661">
                <text:p>238661</text:p>
              </table:table-cell>
              <table:table-cell office:value-type="float" office:value="249621">
                <text:p>249621</text:p>
              </table:table-cell>
              <table:table-cell office:value-type="float" office:value="273023">
                <text:p>273023</text:p>
              </table:table-cell>
              <table:table-cell office:value-type="float" office:value="279332">
                <text:p>279332</text:p>
              </table:table-cell>
              <table:table-cell office:value-type="float" office:value="281943">
                <text:p>281943</text:p>
              </table:table-cell>
              <table:table-cell office:value-type="float" office:value="286924">
                <text:p>286924</text:p>
              </table:table-cell>
              <table:table-cell office:value-type="float" office:value="266540">
                <text:p>266540</text:p>
              </table:table-cell>
              <table:table-cell office:value-type="float" office:value="290385">
                <text:p>290385</text:p>
              </table:table-cell>
              <table:table-cell office:value-type="float" office:value="320439">
                <text:p>320439</text:p>
              </table:table-cell>
              <table:table-cell office:value-type="float" office:value="353393">
                <text:p>353393</text:p>
              </table:table-cell>
              <table:table-cell office:value-type="float" office:value="383498">
                <text:p>383498</text:p>
              </table:table-cell>
              <table:table-cell office:value-type="float" office:value="389541">
                <text:p>389541</text:p>
              </table:table-cell>
              <table:table-cell office:value-type="float" office:value="389420">
                <text:p>389420</text:p>
              </table:table-cell>
              <table:table-cell office:value-type="float" office:value="400773">
                <text:p>400773</text:p>
              </table:table-cell>
              <table:table-cell office:value-type="float" office:value="398046">
                <text:p>398046</text:p>
              </table:table-cell>
              <table:table-cell office:value-type="float" office:value="393669">
                <text:p>393669</text:p>
              </table:table-cell>
              <table:table-cell office:value-type="float" office:value="373166">
                <text:p>373166</text:p>
              </table:table-cell>
              <table:table-cell office:value-type="float" office:value="374737">
                <text:p>374737</text:p>
              </table:table-cell>
              <table:table-cell office:value-type="float" office:value="376627">
                <text:p>376627</text:p>
              </table:table-cell>
              <table:table-cell office:value-type="float" office:value="355558">
                <text:p>355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000000"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b3b3b3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4c4c4c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67cm" svg:height="9.014cm" xlink:href=".." xlink:type="simple" chart:class="chart:ring" chart:style-name="ch1">
        <chart:legend chart:legend-position="end" svg:x="10.864cm" svg:y="1.878cm" style:legend-expansion="high" chart:style-name="ch2"/>
        <chart:plot-area chart:style-name="ch3" table:cell-range-address="'17.2 Fig.5'.A4:'17.2 Fig.5'.B8" chart:data-source-has-labels="column" svg:x="1.319cm" svg:y="0.542cm" svg:width="8.156cm" svg:height="8.157cm">
          <chartooo:coordinate-region svg:x="1.181cm" svg:y="0.543cm" svg:width="8.432cm" svg:height="8.156cm"/>
          <chart:axis chart:dimension="x" chart:name="primary-x" chart:style-name="ch4" chartooo:axis-type="auto">
            <chartooo:date-scale/>
            <chart:categories table:cell-range-address="'17.2 Fig.5'.A4:'17.2 Fig.5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2 Fig.5'.B4:'17.2 Fig.5'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s de ressources </text:p>
                <draw:g>
                  <svg:desc>'17.2 Fig.5'.A4:'17.2 Fig.5'.A8</svg:desc>
                </draw:g>
              </table:table-cell>
              <table:table-cell office:value-type="float" office:value="538000">
                <text:p>538000</text:p>
                <draw:g>
                  <svg:desc>'17.2 Fig.5'.B4:'17.2 Fig.5'.B8</svg:desc>
                </draw:g>
              </table:table-cell>
            </table:table-row>
            <table:table-row>
              <table:table-cell office:value-type="string">
                <text:p>Minima sociaux</text:p>
              </table:table-cell>
              <table:table-cell office:value-type="float" office:value="15636">
                <text:p>15636</text:p>
              </table:table-cell>
            </table:table-row>
            <table:table-row>
              <table:table-cell office:value-type="string">
                <text:p>Ressources ou situation permettant le bénéfice de l'aide totale</text:p>
              </table:table-cell>
              <table:table-cell office:value-type="float" office:value="255626">
                <text:p>255626</text:p>
              </table:table-cell>
            </table:table-row>
            <table:table-row>
              <table:table-cell office:value-type="string">
                <text:p>Ressources ou situation permettant le bénéfice de l'aide partielle</text:p>
              </table:table-cell>
              <table:table-cell office:value-type="float" office:value="87823">
                <text:p>87823</text:p>
              </table:table-cell>
            </table:table-row>
            <table:table-row>
              <table:table-cell office:value-type="string">
                <text:p>Ressources ou situation supérieures au plafond de l'aide partielle</text:p>
              </table:table-cell>
              <table:table-cell office:value-type="float" office:value="2229">
                <text:p>22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