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aleway1" svg:font-family="Raleway"/>
    <style:font-face style:name="Raleway2" svg:font-family="Raleway, sans-serif"/>
    <style:font-face style:name="Courier New" svg:font-family="'Courier New'" style:font-family-generic="modern"/>
    <style:font-face style:name="Exo2-Regular" svg:font-family="Exo2-Regular" style:font-family-generic="swiss"/>
    <style:font-face style:name="Liberation Sans" svg:font-family="'Liberation Sans'" style:font-family-generic="swiss"/>
    <style:font-face style:name="Themis Display" svg:font-family="'Themis Display'"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Raleway" svg:font-family="Raleway"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Raleway" style:font-name-complex="Raleway"/>
    </style:style>
    <style:style style:name="P3" style:family="paragraph" style:parent-style-name="Standard">
      <style:paragraph-properties fo:text-align="justify" style:justify-single-word="false"/>
      <style:text-properties fo:color="#000000" style:font-name="Raleway" style:font-name-complex="Raleway"/>
    </style:style>
    <style:style style:name="P4" style:family="paragraph" style:parent-style-name="Standard">
      <style:paragraph-properties fo:text-align="justify" style:justify-single-word="false"/>
      <style:text-properties fo:color="#000000" style:font-name="Raleway" fo:font-size="10pt" style:font-size-asian="10pt" style:font-name-complex="Raleway" style:font-size-complex="10pt"/>
    </style:style>
    <style:style style:name="P5" style:family="paragraph" style:parent-style-name="Standard">
      <style:paragraph-properties fo:text-align="justify" style:justify-single-word="false"/>
      <style:text-properties fo:color="#c00000" style:font-name="Raleway" style:font-name-complex="Raleway"/>
    </style:style>
    <style:style style:name="P6" style:family="paragraph" style:parent-style-name="Standard">
      <style:paragraph-properties fo:text-align="justify" style:justify-single-word="false"/>
      <style:text-properties fo:color="#ff0000" style:font-name="Raleway" style:font-name-complex="Raleway"/>
    </style:style>
    <style:style style:name="P7" style:family="paragraph" style:parent-style-name="Standard">
      <style:paragraph-properties fo:margin-top="0cm" fo:margin-bottom="0cm" style:contextual-spacing="false" fo:line-height="100%" style:text-autospace="none"/>
    </style:style>
    <style:style style:name="P8" style:family="paragraph" style:parent-style-name="Standard">
      <style:paragraph-properties fo:margin-top="0cm" fo:margin-bottom="0cm" style:contextual-spacing="false" fo:line-height="100%" fo:text-align="justify" style:justify-single-word="false" style:text-autospace="none"/>
    </style:style>
    <style:style style:name="P9" style:family="paragraph" style:parent-style-name="Standard">
      <style:paragraph-properties fo:margin-top="0cm" fo:margin-bottom="0cm" style:contextual-spacing="false" fo:line-height="100%" fo:text-align="justify" style:justify-single-word="false" style:text-autospace="none"/>
      <style:text-properties style:font-name="Raleway" style:language-asian="fr" style:country-asian="FR" style:font-name-complex="Raleway" style:font-weight-complex="bold"/>
    </style:style>
    <style:style style:name="P10" style:family="paragraph" style:parent-style-name="Standard">
      <style:paragraph-properties fo:margin-top="0cm" fo:margin-bottom="0cm" style:contextual-spacing="false" fo:line-height="100%" style:text-autospace="none"/>
      <style:text-properties style:font-name="Raleway" style:language-asian="fr" style:country-asian="FR" style:font-name-complex="Exo2-Regular"/>
    </style:style>
    <style:style style:name="P11" style:family="paragraph" style:parent-style-name="Standard">
      <style:paragraph-properties fo:margin-top="0cm" fo:margin-bottom="0cm" style:contextual-spacing="false" fo:line-height="100%" fo:text-align="justify" style:justify-single-word="false" style:text-autospace="none"/>
      <style:text-properties fo:color="#000000" style:font-name="Raleway" style:language-asian="fr" style:country-asian="FR" style:font-name-complex="Raleway"/>
    </style:style>
    <style:style style:name="P12" style:family="paragraph" style:parent-style-name="Standard">
      <style:paragraph-properties fo:margin-top="0cm" fo:margin-bottom="0cm" style:contextual-spacing="false" fo:line-height="100%" style:text-autospace="none"/>
      <style:text-properties fo:color="#000000" style:font-name="Raleway" style:language-asian="fr" style:country-asian="FR" style:font-name-complex="Raleway"/>
    </style:style>
    <style:style style:name="P13" style:family="paragraph" style:parent-style-name="Text_20_body">
      <style:paragraph-properties fo:text-align="justify" style:justify-single-word="false"/>
      <style:text-properties style:use-window-font-color="true" style:font-name="Raleway1" style:font-name-complex="Raleway"/>
    </style:style>
    <style:style style:name="P14" style:family="paragraph" style:parent-style-name="Text_20_body">
      <style:paragraph-properties fo:text-align="justify" style:justify-single-word="false"/>
      <style:text-properties style:font-name="Raleway1" style:font-name-complex="Raleway"/>
    </style:style>
    <style:style style:name="P15" style:family="paragraph" style:parent-style-name="Standard" style:master-page-name="Standard">
      <style:paragraph-properties fo:text-align="justify" style:justify-single-word="false" style:page-number="auto"/>
      <style:text-properties fo:color="#000000" style:font-name="Themis Display" fo:font-size="14pt" style:font-size-asian="14pt" style:font-name-complex="Themis Display"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7df31"/>
    </style:style>
    <style:style style:name="P18" style:family="paragraph" style:parent-style-name="Standard">
      <style:paragraph-properties fo:text-align="justify" style:justify-single-word="false"/>
      <style:text-properties fo:color="#c00000" style:font-name="Raleway" style:font-name-complex="Raleway"/>
    </style:style>
    <style:style style:name="P19" style:family="paragraph" style:parent-style-name="Standard">
      <style:paragraph-properties fo:text-align="justify" style:justify-single-word="false"/>
      <style:text-properties style:font-name="Raleway" style:font-name-complex="Raleway"/>
    </style:style>
    <style:style style:name="P20" style:family="paragraph" style:parent-style-name="Text_20_body">
      <style:paragraph-properties fo:text-align="justify" style:justify-single-word="false"/>
      <style:text-properties fo:color="#c00000" style:font-name="Raleway2" officeooo:paragraph-rsid="0007df31" style:font-name-complex="Raleway"/>
    </style:style>
    <style:style style:name="P21" style:family="paragraph" style:parent-style-name="Text_20_body">
      <style:paragraph-properties fo:text-align="justify" style:justify-single-word="false"/>
      <style:text-properties style:font-name="Raleway2" officeooo:paragraph-rsid="0007df31"/>
    </style:style>
    <style:style style:name="T1" style:family="text">
      <style:text-properties fo:color="#000000" style:font-name="Themis Display" fo:font-size="14pt" style:font-size-asian="14pt" style:font-name-complex="Themis Display" style:font-size-complex="14pt"/>
    </style:style>
    <style:style style:name="T2" style:family="text">
      <style:text-properties fo:color="#000000" style:text-position="super 58%" style:font-name="Themis Display" fo:font-size="14pt" style:font-size-asian="14pt" style:font-name-complex="Themis Display" style:font-size-complex="14pt"/>
    </style:style>
    <style:style style:name="T3" style:family="text">
      <style:text-properties fo:color="#000000" style:text-position="super 58%" style:font-name="Raleway" style:font-name-complex="Raleway"/>
    </style:style>
    <style:style style:name="T4" style:family="text">
      <style:text-properties fo:color="#000000" style:font-name="Raleway" style:font-name-complex="Raleway"/>
    </style:style>
    <style:style style:name="T5" style:family="text">
      <style:text-properties fo:color="#000000" style:font-name="Raleway" fo:font-style="italic" style:font-style-asian="italic" style:font-name-complex="Raleway"/>
    </style:style>
    <style:style style:name="T6" style:family="text">
      <style:text-properties style:text-position="super 58%" style:font-name="Raleway" style:font-name-complex="Raleway"/>
    </style:style>
    <style:style style:name="T7" style:family="text">
      <style:text-properties style:font-name="Raleway"/>
    </style:style>
    <style:style style:name="T8" style:family="text">
      <style:text-properties style:font-name="Raleway" style:font-name-complex="Raleway"/>
    </style:style>
    <style:style style:name="T9" style:family="text">
      <style:text-properties style:font-name="Raleway" style:font-name-complex="Raleway" style:font-style-complex="italic"/>
    </style:style>
    <style:style style:name="T10" style:family="text">
      <style:text-properties style:font-name="Raleway" fo:font-style="italic" style:font-style-asian="italic" style:font-name-complex="Raleway"/>
    </style:style>
    <style:style style:name="T11" style:family="text">
      <style:text-properties style:font-name="Raleway" fo:font-style="italic" style:font-style-asian="italic" style:font-name-complex="Raleway" style:font-style-complex="italic"/>
    </style:style>
    <style:style style:name="T12" style:family="text">
      <style:text-properties style:font-name="Raleway" fo:font-style="italic" style:language-asian="fr" style:country-asian="FR" style:font-style-asian="italic" style:font-name-complex="Raleway" style:font-weight-complex="bold"/>
    </style:style>
    <style:style style:name="T13" style:family="text">
      <style:text-properties style:font-name="Raleway" style:language-asian="fr" style:country-asian="FR" style:font-name-complex="Raleway" style:font-weight-complex="bold"/>
    </style:style>
    <style:style style:name="T14" style:family="text">
      <style:text-properties style:font-name="Raleway" style:language-asian="fr" style:country-asian="FR" style:font-name-complex="Exo2-Regular"/>
    </style:style>
    <style:style style:name="T15" style:family="text">
      <style:text-properties fo:color="#ff0000" style:font-name="Raleway" style:font-name-complex="Raleway"/>
    </style:style>
    <style:style style:name="T16" style:family="text">
      <style:text-properties style:use-window-font-color="true"/>
    </style:style>
    <style:style style:name="T17" style:family="text">
      <style:text-properties style:use-window-font-color="true" fo:font-style="italic"/>
    </style:style>
    <style:style style:name="T18"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 mars 2019 - Journée internationale des droits des femmes</text:p>
      <text:p text:style-name="P1"><text:span text:style-name="T1">Evénements programmés dans les juridictions, dans les services de l’AP et de la PJJ</text:span><text:span text:style-name="T2">1</text:span><text:span text:style-name="T1"> </text:span></text:p>
      <text:p text:style-name="P3"/>
      <text:p text:style-name="P5">Cour d'appel d'Aix en Provence</text:p>
      <text:p text:style-name="P2">En association avec le Conseil départemental de l’accès au droit des Bouches-du-Rhône (CDAD 13)</text:p>
      <text:p text:style-name="P1"><text:span text:style-name="T9">9 h 00 : accueil autour de l’exposition</text:span><text:span text:style-name="T11"> Evolution des droits de la femme, </text:span><text:span text:style-name="T9">réalisée par le collectif « Place des femmes », issu des Maisons de quartier de la ville d’Aubagne</text:span></text:p>
      <text:p text:style-name="P1"><text:span text:style-name="T9">10 h 00 : </text:span><text:span text:style-name="T11">Qu’est-ce qu’une femme ? </text:span><text:span text:style-name="T9">Restitution par madame Nathalie Friederich des travaux réalisés par les détenues majeures et mineures du Centre pénitentiaire des Baumettes</text:span></text:p>
      <text:p text:style-name="P1"><text:span text:style-name="T9">10 h 30 : </text:span><text:span text:style-name="T11">Il était une fois… les femmes</text:span><text:span text:style-name="T9">, pièce de théâtre interprétée par les volontaires de l’EPIDE (l’Etablissement Pour l’Insertion dans l’Emploi <text:s/>de Marseille) et mise en scène par Les Têtes de l’Art </text:span><text:span text:style-name="T8">(Chambre du conseil – Palais Verdun).</text:span></text:p>
      <text:p text:style-name="P2"/>
      <text:p text:style-name="P5">Cour d’appel d’Amiens</text:p>
      <text:p text:style-name="P6">Cour d’appel</text:p>
      <text:p text:style-name="P1"><text:span text:style-name="T8">9 h – 12 h : rencontre </text:span><text:span text:style-name="T10">L’Accès au droit des femmes en situation de précarité</text:span><text:span text:style-name="T8">.</text:span></text:p>
      <text:p text:style-name="P2">A cette occasion, interviendront, selon un format court, des associations telles que la CDAD, France-Victimes 80 ainsi qu’ADEVA (association qui a pour mission de conseiller, d’accueillir, d’héberger, de loger des femmes en difficulté seules ou accompagnées d’enfants) .Un membre du SPIP du CP de BEAUVAIS ainsi que la directrice de l’EPM de QUIEVRECHAIN devraient également intervenir afin de faire un focus sur l’accès au droit des femmes en détention (majeures et mineures). </text:p>
      <text:p text:style-name="P6">Tribunal de grande instance de Compiègne</text:p>
      <text:p text:style-name="P1"><text:span text:style-name="T8">Colloque : </text:span><text:span text:style-name="T10">A l’occasion de la journée des droits des femmes- Violences et harcèlement : comment lutter ?</text:span></text:p>
      <text:p text:style-name="P2">Plusieurs intervenants s’exprimeront, notamment la déléguée départementale aux droits des femmes, une juge aux affaires familiales (ordonnance de protection), deux magistrats du parquet (enquête en matière de violence/TGD) ainsi que des membres du barreau.</text:p>
      <text:p text:style-name="P6">Tribunal de grande instance de Soissons</text:p>
      <text:p text:style-name="P2">11 h – 12 h 30 : intervention de l’association SOS FEMMES qui accueille depuis 1981 des femmes et leurs enfants, victimes de violences conjugales et/ou intra-familiales.</text:p>
      <text:p text:style-name="P6"><text:soft-page-break/>Tribunal de grande instance de Laon</text:p>
      <text:p text:style-name="P1"><text:span text:style-name="T8">14 h – 16 h : colloque </text:span><text:span text:style-name="T10">Femmes de loi et de justice</text:span><text:span text:style-name="T8"> (salle d’audience du Conseil des prud’hommes)</text:span></text:p>
      <text:p text:style-name="P1"><text:span text:style-name="T8"/></text:p>
      <text:p text:style-name="P20">Cour d’appel de Bastia</text:p>
      <text:p text:style-name="P20">Cour d’appel </text:p>
      <text:p text:style-name="P21"><text:span text:style-name="T8">13 h – 17 h 30, après-midi d’information à l’attention du public féminin organisée par le CDAD de Corse-du-Sud : permanences d'information et d'orientation, consultations gratuites proposées par le Centre d’information sur les droits des femmes et des familles, la CORSAVEM, association d’aide aux victimes, la CAF, l’UDAF ainsi que le barreau d’Ajaccio (Palais de Justice d’Ajaccio)</text:span></text:p>
      <text:p text:style-name="P2"/>
      <text:p text:style-name="P2"/>
      <text:p text:style-name="P5">Cour d’appel de Bordeaux</text:p>
      <text:p text:style-name="P6">Cour d’appel</text:p>
      <text:p text:style-name="P2">14 h 30 – 15 h : accueil</text:p>
      <text:p text:style-name="P1"><text:span text:style-name="T8">15 h – 16 h 30 : bilan de la première année d’existence du réseau </text:span><text:span text:style-name="T10">Femmes de Nouvelle-Aquitaine</text:span><text:span text:style-name="T8"> suivie d’une de conférence de Claire Jaquet, directrice du Fonds régional d’art contemporain (FRAC) : </text:span><text:span text:style-name="T10">Femmes artistes, femmes contemporaines</text:span><text:span text:style-name="T8"> (salle Montesquieu)</text:span></text:p>
      <text:p text:style-name="P2">16 h 45 – 18 h 00 : visite privative au musée des Beaux-arts</text:p>
      <text:p text:style-name="P2">Et du 11 au 15 mars 2019 : Semaine de l’égalité femmes-hommes (DRDFE de Nouvelle-Aquitaine).</text:p>
      <text:p text:style-name="P2"/>
      <text:p text:style-name="P2"/>
      <text:p text:style-name="P5">Cour d’appel de Caen</text:p>
      <text:p text:style-name="P1"><text:span text:style-name="T15">Cour d’appel</text:span><text:span text:style-name="T8"> / 10 h – 12 h : conférence débat </text:span><text:span text:style-name="T10">La gestation pour le compte d’autrui </text:span><text:span text:style-name="T8">(salle A. de Tocqueville), avec l’intervention de Madame GOSSELIN-GORAND, maître de conférence à l’université de Caen Normandie.</text:span></text:p>
      <text:p text:style-name="P1"><text:span text:style-name="T15">Tribunal de grande instance</text:span><text:span text:style-name="T8"> </text:span><text:span text:style-name="T15">de Caen</text:span><text:span text:style-name="T8"> / 14 h : conférence-débat </text:span><text:span text:style-name="T10">Les formes de violences sexistes </text:span><text:span text:style-name="T8">(salle n°1), avec les interventions de Monsieur Jérôme PIGEON, maître de conférence en histoire du droit à l’université de Caen Normandie <text:s/>et de Maître Laurence MAUGER-VIELPEAU avocate au barreau de Caen. Tous publics</text:span></text:p>
      <text:p text:style-name="P17"><text:span text:style-name="T15">Tribunal de grande instance</text:span><text:span text:style-name="T8"> </text:span><text:span text:style-name="T15">d'Argentan </text:span><text:span text:style-name="T4">/ 10 h – 12 h </text:span><text:span text:style-name="T8">: rencontre entre femmes d’horizons professionnels différents et lycéens. <text:s/></text:span></text:p>
      <text:p text:style-name="P2"><text:soft-page-break/>Rencontres entre des professionnelles féminines de l’Orne (une agricultrice bio, une capitaine de police, une femme metteur en scène et la présidente du TGI) et la « jeune génération » composée de lycéens de terminales, lesquels auront travaillé les questions du débat avec leur professeur de français, dans le cadre d’une activité de rhétorique.</text:p>
      <text:p text:style-name="P2"/>
      <text:p text:style-name="P2"/>
      <text:p text:style-name="P5">Cour d’appel de Colmar</text:p>
      <text:p text:style-name="P2">4 mars, 9 h 30 : colloque sur la lutte contre les violences faites aux femmes</text:p>
      <text:p text:style-name="P5">Cour d’appel de Dijon</text:p>
      <text:p text:style-name="P1"><text:span text:style-name="T15">Tribunal de grande instance de Dijon : </text:span><text:span text:style-name="T8">signature d'un protocole départemental de lutte contre les violences faites aux femmes.</text:span></text:p>
      <text:p text:style-name="P2">Les violences faites aux femmes s’exercent aussi bien au sein du foyer que dans la rue ou l’univers professionnel. La signature d'un protocole départemental par 26 partenaires institutionnels, étatiques, associatifs ou collectivités locales, a vocation à prévenir et lutter contre les violences conjugales. Il viendra s’ajouter aux autres dispositifs de lutte contre les violences faites aux femmes qui seront mis en place dans le cadre du plan départemental de prévention et de lutte contre la délinquance en Côte-d'Or.</text:p>
      <text:p text:style-name="P2"/>
      <text:p text:style-name="P5">Cour d’appel de Fort-de-France</text:p>
      <text:p text:style-name="P11">Plusieurs actions sont menées collégialement par les administrations suivantes : préfecture, douanes, DRFIP, DIECCTE, INSEE.</text:p>
      <text:p text:style-name="P11"/>
      <text:p text:style-name="P1"><text:span text:style-name="T4">9 h – 11 h 30 : conférence-débat </text:span><text:span text:style-name="T5">Égalité professionnelle femmes/hommes : et si on en parlait ?</text:span><text:span text:style-name="T4"> (salle de cinéma de Madiana) – Tous publics</text:span></text:p>
      <text:p text:style-name="P3">De nombreux partenaires seront présents tels que l’ordre des avocats, un docteur en sociologie, des associations, la DIECCTE, déléguée défenseur des droits, etc.</text:p>
      <text:p text:style-name="P1"><text:span text:style-name="T4">Projection du film </text:span><text:span text:style-name="T5">The Wife</text:span><text:span text:style-name="T4">, de Bjorn Runge (sorti en salle le 17 août 2018) – Tous publics</text:span></text:p>
      <text:p text:style-name="P12">La projection du film sera suivie par un débat autour du thème de l’égalité professionnelle femmes/hommes.</text:p>
      <text:p text:style-name="P9"/>
      <text:p text:style-name="P8"><text:span text:style-name="T13">Action </text:span><text:span text:style-name="T12">Droit à l’hygiène corporelle de toutes</text:span><text:span text:style-name="T13"> : distribution de produits aux femmes de l’Association citoyenne insertion sociale et économique (ACISE), de l’Union des femmes de la Martinique (UFM) et du Centre pénitentiaire de Ducos.</text:span></text:p>
      <text:p text:style-name="P9"/>
      <text:p text:style-name="P9">Information sur les violences sexuelles et sexistes, à destination des cadres de la mairie de Fort-de-France</text:p>
      <text:p text:style-name="P3"/>
      <text:p text:style-name="P3"/>
      <text:p text:style-name="P5"><text:soft-page-break/>Cour d'appel de Nancy</text:p>
      <text:p text:style-name="P6">Cour d’appel</text:p>
      <text:p text:style-name="P1"><text:span text:style-name="T8">16 h : conférence </text:span><text:span text:style-name="T10">Penser équitablement, bâtir intelligemment, innover pour le changement, </text:span><text:span text:style-name="T8">par Jean Mervelet (salle rouge) </text:span></text:p>
      <text:p text:style-name="P6">Tribunal de grande instance de Nancy</text:p>
      <text:p text:style-name="P1"><text:span text:style-name="T8">Exposition </text:span><text:span text:style-name="T10">Femmes, la moitié du monde</text:span></text:p>
      <text:p text:style-name="P6">Tribunal de grande instance de Verdun</text:p>
      <text:p text:style-name="P2">Exposition sur la thématique des violences conjugales</text:p>
      <text:p text:style-name="P5">Cour d’appel de Rennes</text:p>
      <text:p text:style-name="P6">Tribunal de grande instance de Rennes</text:p>
      <text:p text:style-name="P2">Campagne de communication sur les droits des femmes initiée par la Ville de Rennes/Rennes métropole. Relais par voie d’affichage au sein de la juridiction.</text:p>
      <text:p text:style-name="P6">Tribunal de grande instance de Quimper</text:p>
      <text:p text:style-name="P1"><text:span text:style-name="T8">18 h – 20 h : dans le cadre des </text:span><text:span text:style-name="T10">Soirées du palais</text:span><text:span text:style-name="T8"> : soirée d’information sur </text:span><text:span text:style-name="T10">La protection des femmes victimes de violences </text:span><text:span text:style-name="T8">(tous publics)</text:span></text:p>
      <text:p text:style-name="P2">Les intervenants : services de police, gendarmerie, magistrats, délégué départemental aux droits des femmes et à l’égalité, sénatrice, ordre des avocats, association Agora justice et le centre d’information sur les droits des femmes et des familles.</text:p>
      <text:p text:style-name="P6">Tribunal de grande instance de Nantes </text:p>
      <text:p text:style-name="P14"><text:span text:style-name="T16">15 h – 17 h, conférence </text:span><text:span text:style-name="T17">L’égalité femmes/hommes : bilan et perspectives.</text:span></text:p>
      <text:p text:style-name="P13"><text:span text:style-name="T18">Cette conférence sera ouverte à des élèves de terminale (zone d’enseignement prioritaire</text:span><text:span text:style-name="T7">.</text:span></text:p>
      <text:p text:style-name="P1"><text:span text:style-name="T8">Exposition </text:span><text:span text:style-name="T10">Blessures de femmes</text:span></text:p>
      <text:p text:style-name="P2">Installation en salle des pas perdus pendant un mois de l'exposition "Blessures de femmes" réalisée par la photographe et réalisatrice Catherine Cabrol (cf dossier de présentation en annexe) et constituée de 21 portraits de femmes. Les photos, reproduites sur des bâches verticales, permettront aux professionnels et nombreux justiciables déambulant en salle des pas perdus de s'interroger sur les droits des femmes. </text:p>
      <text:p text:style-name="P5"/>
      <text:p text:style-name="P5"/>
      <text:p text:style-name="P5"/>
      <text:p text:style-name="P5"/>
      <text:p text:style-name="P5"/>
      <text:p text:style-name="P5"><text:soft-page-break/>Cour d’appel de Riom</text:p>
      <text:p text:style-name="P6">Tribunal de grande instance de Montluçon</text:p>
      <text:p text:style-name="P1"><text:span text:style-name="T4">18 h 00 : lecture d’un discours d’Hubertine Auclert, militante féministe de la fin du XIX</text:span><text:span text:style-name="T3">e</text:span><text:span text:style-name="T4"> siècle par Carole Thibaut, directrice du Théâtre des Îlets, centre dramatique national de Montluçon</text:span></text:p>
      <text:p text:style-name="P5"/>
      <text:p text:style-name="P5"/>
      <text:p text:style-name="P5">Cour d’appel de Rouen</text:p>
      <text:p text:style-name="P6">Tribunal de commerce du Havre :</text:p>
      <text:p text:style-name="P1"><text:span text:style-name="T8">9 h – 11 h : table ronde </text:span><text:span text:style-name="T10">Femmes de justice, Femmes d’entreprises, regards croisés</text:span><text:span text:style-name="T8"> (Chambre de commerce et d’industrie Seine-Estuaire, amphithéâtre – 2</text:span><text:span text:style-name="T6">ème</text:span><text:span text:style-name="T8"> étage) – Tous publics.</text:span></text:p>
      <text:p text:style-name="P2">Les femmes de justice vont à la rencontre des femmes d’entreprise pour échanger sur les freins et les difficultés rencontrées par ces dernières exerçant une activité dans le secteur <text:s/>économique et aborder ensemble le besoin de parité dans la justice commerciale. </text:p>
      <text:p text:style-name="P2"/>
      <text:p text:style-name="P5">Cour d'appel d'Orléans</text:p>
      <text:p text:style-name="P6">Palais de Justice</text:p>
      <text:p text:style-name="P1"><text:span text:style-name="T8">19 février - 5 mars : exposition </text:span><text:span text:style-name="T10">Une histoire plurielle : la condition des femmes dans le Loiret depuis la fin du Moyen Âge </text:span><text:span text:style-name="T8">(salle des pas perdus)</text:span></text:p>
      <text:p text:style-name="P2">L’histoire du Loiret est riche de l’apport des femmes, qu’il s’agisse de personnalités connues ou d’actrices plus discrètes. A travers plusieurs thématiques (affirmation sociale, rapport au travail, émancipation, rôle politique…), le passé local est inscrit dans l’histoire des femmes en France, de la fin du Moyen Age à nos jours.</text:p>
      <text:p text:style-name="P5"/>
      <text:p text:style-name="P5">Cour d'appel de Nouméa</text:p>
      <text:p text:style-name="P1"><text:span text:style-name="T8">10 h – 11 h 30 : conférence de presse </text:span><text:span text:style-name="T10">Violences à l’égard des femmes : le parcours judiciaire d’une victime, de la plainte au jugement </text:span><text:span text:style-name="T8">(salle vitrée)</text:span></text:p>
      <text:p text:style-name="P2">Cette action réunira, sous l’égide des chefs de cour, des associations d’aide aux femmes victimes de violence, des magistrats, un avocat. Elle aura pour but d’apporter un éclairage transversal et pédagogique sur le parcours d’une femme victime de violences qui souhaite déposer plainte et être assistée tout au long du processus judiciaire. La presse pourra ainsi sensibiliser l’opinion et apporter des informations utiles aux victimes.</text:p>
      <text:p text:style-name="P5"/>
      <text:p text:style-name="P5"><text:soft-page-break/>Cour d’appel de Paris</text:p>
      <text:p text:style-name="P6">Tribunal de grande instance de Créteil</text:p>
      <text:p text:style-name="P1"><text:span text:style-name="T8">13 h – 15 h : rencontre-débat autour d'un café sur le thème </text:span><text:span text:style-name="T10">Conciliation vie personnelle/vie professionnelle </text:span><text:span text:style-name="T8">(salons des chefs de juridiction)</text:span></text:p>
      <text:p text:style-name="P2">A partir des préoccupations les plus communes, les participants seront invités à échanger leurs expériences et leurs souhaits. Il s’agit aussi pendant ces deux heures de permettre une prise de parole autour de sujets quotidiens. L’animation sera nourrie par des références historiques et littéraires.</text:p>
      <text:p text:style-name="P2"/>
      <text:p text:style-name="P2"/>
      <text:p text:style-name="P5">Cour d’appel de Pau</text:p>
      <text:p text:style-name="P6">Tribunal de grande instance de Mont de Marsan</text:p>
      <text:p text:style-name="P1"><text:span text:style-name="T15">Le 14 mars </text:span><text:span text:style-name="T8">19 h 30 : Soirée ciné-discussion. Projection du film </text:span><text:span text:style-name="T10">Quand je veux si je veux</text:span><text:span text:style-name="T8"> (sortie prévue le 13 mars), de Susana Arbizu, Henri Belin, Nicolas Drouet et Mickaël Foucault, sur l’interruption volontaire de grossesse (Cinéma Le Grand Club de Mont de Marsan).</text:span></text:p>
      <text:p text:style-name="P2">Les échanges sur le droit à l'avortement seront donc à l'honneur durant cette soirée. Le public bénéficiera notamment de la présence des réalisateurs du film, des praticiens du centre hospitalier et du centre de planification et d'éducation familiale, et de la directrice du Centre d'information sur les droits des femmes et des familles (CIDFF).</text:p>
      <text:p text:style-name="P6"/>
      <text:p text:style-name="P5">Cour d’appel de Versailles</text:p>
      <text:p text:style-name="P6">Tribunal de grande instance de Pontoise</text:p>
      <text:p text:style-name="P2">13 h 30 : concert de musique baroque sur la base de pièces écrites ou inspirées par des femmes, suivi d’un débat sur l’invisibilité des femmes artistes, auteures, compositrices (salle 11)</text:p>
      <text:p text:style-name="P1"><text:span text:style-name="T8">20 h 30 : dans le cadre du cycle cinéma </text:span><text:span text:style-name="T10">Paroles de justice</text:span><text:span text:style-name="T8">, projection-débat du documentaire </text:span><text:span text:style-name="T10">RGB</text:span><text:span text:style-name="T8">, initiales de Ruth bader Ginsburg, seule femme juge à la cour suprême américaine (Utopia Saint-Ouen)</text:span></text:p>
      <text:p text:style-name="P2">18 h – 22 h : Journée pour les droits des femmes en Val d’Oise (Abbaye de Maubuisson – Saint-Ouen l’Aumône)</text:p>
      <text:p text:style-name="P5"/>
      <text:p text:style-name="P2"/>
      <text:p text:style-name="P5"/>
      <text:p text:style-name="P5"><text:soft-page-break/>Direction interrégionale des services pénitentiaires de Bordeaux</text:p>
      <text:p text:style-name="P1"><text:span text:style-name="T8">7 mars : exposition </text:span><text:span text:style-name="T10">Les Femmes en Charente, du Moyen Âge à nos jours</text:span><text:span text:style-name="T8"> (SPIP)</text:span></text:p>
      <text:p text:style-name="P2">Cette exposition retrace l'histoire des femmes en Charente. Quelques figures majeures du département sont évoquées (Isabelle TAILLEFER, Marguerite de Valois, Mathilde Mir..) et avec elles, les conditions sociales et politiques de la femme du moyen âge à nos jours.</text:p>
      <text:p text:style-name="P2">8 mars : petit déjeuner de l'égalité avec le réseau des référents égalité autour de l’exposition.</text:p>
      <text:p text:style-name="P2">Le planning familial présentera aussi une frise sur les droits des femmes. Les personnels pénitentiaires y sont conviés et le SPIP s'organisera pour que l'ensemble des personnels puissent s'y déplacer <text:s/></text:p>
      <text:p text:style-name="P5">Direction interrégionale des services pénitentiaires de Lille</text:p>
      <text:p text:style-name="P1"><text:span text:style-name="T8">11 mars, 13 h 45 – 16 h 45 : projection du film </text:span><text:span text:style-name="T10">La Source des femmes</text:span><text:span text:style-name="T8">, de Radu Mihaileanu (2011), suivie d’un débat (Gymnase du centre pénitentiaire Lille- Annoeullin)</text:span></text:p>
      <text:p text:style-name="P2"/>
      <text:p text:style-name="P5">Direction interrégionale des services pénitentiaires Sud-Est</text:p>
      <text:p text:style-name="P2">4 et 5 mars : ateliers à l’attention de personnes détenues, autour de la communication non violente et des violences faites aux femmes - Centre pénitentiaire de Borgo (Corse)</text:p>
      <text:p text:style-name="P2"/>
      <text:p text:style-name="P5"/>
      <text:p text:style-name="P5">Direction pour la protection judiciaire de la jeunesse Grand-Nord</text:p>
      <text:p text:style-name="P3">8 mars, 16 h 30 : installation d’un groupe projet « Égalité professionnelle femmes/hommes »</text:p>
      <text:p text:style-name="P3"/>
      <text:p text:style-name="P5">Direction pour la protection judiciaire de la jeunesse Grand-Est</text:p>
      <text:p text:style-name="P6">Au niveau territorial </text:p>
      <text:p text:style-name="P1"><text:span text:style-name="T15">Direction territoriale Meurthe-et-Moselle</text:span><text:span text:style-name="T4"> : COPIL de lancement de l’opération « Camp théâtre 2019 » qui a pour thématique, cette année, les portraits de femmes. </text:span></text:p>
      <text:p text:style-name="P1"><text:span text:style-name="T15">Direction territoriale Moselle, </text:span><text:span text:style-name="T4">13 h 30 : café-philo au STEMO de Metz sur l’égalité femmes/hommes</text:span></text:p>
      <text:p text:style-name="P6">Au niveau interrégional</text:p>
      <text:p text:style-name="P1"><text:span text:style-name="T4">Du 4 au 7 mars, exposition : </text:span><text:span text:style-name="T5">L’Égalité professionnelle, ça se travaille</text:span><text:span text:style-name="T4"> (Centre francilien pour l’égalité femmes/hommes Hubertine Auclert)</text:span></text:p>
      <text:p text:style-name="P7"><text:soft-page-break/><text:span text:style-name="T4">Et </text:span><text:span text:style-name="T5">Femmes du Grand-Est, portraits de 7 femmes du Grand-Est</text:span><text:span text:style-name="T4">, galerie de portraits </text:span><text:span text:style-name="T14">réalisée en complément de l’exposition</text:span></text:p>
      <text:p text:style-name="P10"/>
      <text:p text:style-name="P10">Du 4 au 8 mars, mise à disposition en salle de convivialité d’une « bibliothèque » sur l’égalité femmes/hommes (ouvrages didactiques adultes et jeunesse)</text:p>
      <text:p text:style-name="P10"/>
      <text:p text:style-name="P10">8 mars, 11 h : débat participatif sur l’égalité femmes/hommes, suivi d’une visite interactive des expositions. Signature de la Charte d’engagement par le directeur interrégional</text:p>
      <text:p text:style-name="P3"/>
      <text:p text:style-name="P5">Direction pour la protection judiciaire de la jeunesse Grand-Centre</text:p>
      <text:p text:style-name="P3">Création d’une adresse mail dédiée pour permettre aux agents de faire part d’une bonne pratique ou au contraire signaler une pratique en décalage avec les 5 axes de la Charte d’engagement. </text:p>
      <text:p text:style-name="P3"/>
      <text:p text:style-name="P5">Direction pour la protection judiciaire de la jeunesse Sud-Est</text:p>
      <text:p text:style-name="P3">Transmission d’un quizz dématérialisé à l’ensemble des agents.</text:p>
      <text:p text:style-name="P3"/>
      <text:p text:style-name="P5">Direction pour la protection judiciaire de la jeunesse Sud</text:p>
      <text:p text:style-name="P3">Transmission d’un quizz dématérialisé à l’ensemble des agents.</text:p>
      <text:p text:style-name="P3">Du 4 au 8 mars : stage de citoyenneté organisé par l’unité éducative de Montauban sur la thématique des droits des femmes, dans le cadre du Festival international du film de prévention et de citoyenneté jeunesse (Festiprev). Objectif : réaliser un clip sur la prévention et la citoyenneté. </text:p>
      <text:p text:style-name="P3"/>
      <text:p text:style-name="P5">Direction pour la protection judiciaire de la jeunesse Sud-Ouest</text:p>
      <text:p text:style-name="P3">Échange piloté par les deux référents égalité femmes/hommes autour de la mise en place d’un ou de plusieurs projet(s) égalité professionnelle femmes/hommes.</text:p>
      <text:p text:style-name="P3">Signature de la Charte d’engagement</text:p>
      <text:p text:style-name="P3"/>
      <text:p text:style-name="P4">1 – Attentions, seuls certains de ces événements sont ouverts au public.</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Raleway1" svg:font-family="Raleway"/>
    <style:font-face style:name="Raleway2" svg:font-family="Raleway, sans-serif"/>
    <style:font-face style:name="Courier New" svg:font-family="'Courier New'" style:font-family-generic="modern"/>
    <style:font-face style:name="Exo2-Regular" svg:font-family="Exo2-Regular" style:font-family-generic="swiss"/>
    <style:font-face style:name="Liberation Sans" svg:font-family="'Liberation Sans'" style:font-family-generic="swiss"/>
    <style:font-face style:name="Themis Display" svg:font-family="'Themis Display'"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Raleway" svg:font-family="Raleway"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 mars 2019 - Journée internationale des droits des femmes</dc:title>
    <meta:initial-creator>ROME Isabelle</meta:initial-creator>
    <meta:creation-date>2019-03-04T16:45:00</meta:creation-date>
    <dc:date>2019-03-06T11:14:04.712000000</dc:date>
    <meta:print-date>2019-03-01T14:14:00</meta:print-date>
    <meta:editing-cycles>4</meta:editing-cycles>
    <meta:editing-duration>PT3M22S</meta:editing-duration>
    <meta:generator>LibreOffice/4.1.4.2$Windows_x86 LibreOffice_project/0a0440ccc0227ad9829de5f46be37cfb6edcf72</meta:generator>
    <meta:document-statistic meta:table-count="0" meta:image-count="0" meta:object-count="0" meta:page-count="8" meta:paragraph-count="121" meta:word-count="2248" meta:character-count="14433" meta:non-whitespace-character-count="12264"/>
  </office:meta>
</office:document-meta>
</file>